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08D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8.899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8.899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indent="8.784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467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.176cm" fo:margin-bottom="0cm" fo:text-indent="0cm" style:auto-text-indent="false"/>
      <style:text-properties fo:color="#000000" style:font-name="Times New Roman" fo:font-size="10pt" fo:language="ru" fo:country="RU" fo:font-style="normal" style:text-underline-style="none" fo:font-weight="bold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indent="8.899cm" style:auto-text-indent="false" style:page-number="auto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etter-spacing="-0.004cm" fo:language="ru" fo:country="RU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language="en" fo:country="US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etter-spacing="-0.004cm"/>
    </style:style>
    <style:style style:name="T6" style:family="text">
      <style:text-properties fo:letter-spacing="-0.004cm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font-size="9pt" fo:letter-spacing="-0.004cm" fo:font-weight="normal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cf9352-868c-46d9-80c9-dca31d88e4c0" text:name="BossProviderVariable"/>
      </text:user-field-decls>
      <text:p text:style-name="P26"/>
      <text:p text:style-name="P4"/>
      <text:p text:style-name="P4"/>
      <text:p text:style-name="P4"/>
      <text:p text:style-name="P4"/>
      <text:p text:style-name="P4"/>
      <text:p text:style-name="P5">ООО «Экотекс»</text:p>
      <text:p text:style-name="P5"/>
      <text:p text:style-name="P5">ул. Рабочая, д. 35 А, 330,</text:p>
      <text:p text:style-name="P5">г. Электросталь, Московская обл.,</text:p>
      <text:p text:style-name="P5">144001</text:p>
      <text:p text:style-name="P18"/>
      <text:p text:style-name="P18"/>
      <text:p text:style-name="P18"/>
      <text:p text:style-name="P18"/>
      <text:p text:style-name="P18"/>
      <text:p text:style-name="P19"/>
      <text:p text:style-name="P9">ОПРЕДЕЛЕНИЕ</text:p>
      <text:p text:style-name="P11"><text:span text:style-name="T4">об отложении рассмотрения дела № 4-19.5-1344/00-08-18</text:span> </text:p>
      <text:p text:style-name="P10">об административном правонарушении</text:p>
      <text:p text:style-name="P9"/>
      <text:p text:style-name="P15">«12» сентября 2018 г.                                                                                  <text:s text:c="3"/>г. Москва</text:p>
      <text:p text:style-name="P15"/>
      <text:p text:style-name="P23"><text:span text:style-name="T4">Я, </text:span><text:span text:style-name="T8">&lt;...&gt;</text:span><text:span text:style-name="T4">, рассмотрев протокол и материалы дела № </text:span><text:span text:style-name="T2">4-1</text:span><text:span text:style-name="T3">9.</text:span><text:span text:style-name="T2">5-1344/00-08-18</text:span><text:span text:style-name="T4"> об административном правонарушении, возбужденного в отношении ООО «ЭКОТЕКС» <text:s/>(144001, Московская обл., г. Электросталь, ул. Рабочая, д. 35 А, 330, ИНН 7743591412, ОГРН 1067746476148), </text:span></text:p>
      <text:p text:style-name="P24"/>
      <text:p text:style-name="P14">УСТАНОВИЛ:</text:p>
      <text:p text:style-name="P14"/>
      <text:p text:style-name="P20">В ходе подготовки к рассмотрению дела № 4-1<text:span text:style-name="T7">9.</text:span>5-1344/00-08-18 об административном правонарушении установлено отсутствие документов, подтверждающих надлежащее уведомление о времени и месте рассмотрения дела № 4-1<text:span text:style-name="T7">9.</text:span>5-1344/00-08-18 об административном правонарушении <text:span text:style-name="T5">ООО «Экотекс» (144001, Московская обл., г. Электросталь, ул. Рабочая, д. 35 А, 330, ИНН 7743591412, ОГРН 1067746476148).</text:span></text:p>
      <text:p text:style-name="P21">Учитывая изложенное, руководствуясь статьями 29.1, 29.4 КоАП РФ,</text:p>
      <text:p text:style-name="P22"/>
      <text:p text:style-name="P16">ОПРЕДЕЛИЛ:</text:p>
      <text:p text:style-name="P21"/>
      <text:p text:style-name="P12"><text:span text:style-name="T5">Отложить рассмотрение дела № 4-1</text:span><text:span text:style-name="T6">9.</text:span><text:span text:style-name="T5">5-1344/00-08-18 об </text:span><text:span text:style-name="T5">административном правонарушении на 26.09.2018 года в 13.00 по адресу: </text:span><text:soft-page-break/><text:span text:style-name="T5">г. Москва, Садовая Кудринская ул., д. 11, 4 этаж, каб. 413 (т. 8-499-755-23-23, доб. 088-851).</text:span></text:p>
      <text:p text:style-name="P27"/>
      <text:p text:style-name="P28">Примечание:</text:p>
      <text:p text:style-name="P13"><text:span text:style-name="T1">Для обеспечения пропусков в здание Федеральной антимонопольной службы </text:span>фамилии представителей необходимо сообщить за 1 день до рассмотрения дела.</text:p>
      <text:p text:style-name="P27"/>
      <text:p text:style-name="P27"/>
      <text:p text:style-name="P25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6808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17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1727(1) </text:p></draw:text-box></draw:frame><draw:frame draw:style-name="Mfr2" draw:name="SpdBarcode" text:anchor-type="paragraph" svg:x="0cm" svg:width="3.6cm" svg:height="0.78cm" draw:z-index="2"><draw:image xlink:href="Pictures/10000201000000780000001AE6808D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8:15:00.45</meta:creation-date>
    <meta:generator>OpenOffice.org/3.4.1$Win32 OpenOffice.org_project/341m1$Build-9593</meta:generator>
    <dc:date>2018-09-17T09:25:01.72</dc:date>
    <meta:document-statistic meta:table-count="0" meta:image-count="1" meta:object-count="0" meta:page-count="2" meta:paragraph-count="19" meta:word-count="168" meta:character-count="1416"/>
    <meta:user-defined meta:name="Поле 1"/>
    <meta:user-defined meta:name="Поле 2"/>
    <meta:user-defined meta:name="Поле 3"/>
    <meta:user-defined meta:name="Поле 4"/>
  </office:meta>
</office:document-meta>
</file>