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EA71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font-size="14pt" fo:language="ru" fo:country="RU"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176cm" fo:margin-bottom="0cm" fo:text-indent="0cm" style:auto-text-indent="false"/>
      <style:text-properties fo:font-size="14pt" style:font-size-asian="14pt" style:font-size-complex="14pt"/>
    </style:style>
    <style:style style:name="P9" style:family="paragraph" style:parent-style-name="Text_20_body">
      <style:paragraph-properties fo:margin-left="0cm" fo:margin-right="0cm" fo:text-align="justify" style:justify-single-word="false" fo:text-indent="0cm" style:auto-text-indent="false"/>
      <style:text-properties fo:font-size="13.5pt" style:font-size-asian="13.5pt" style:font-size-complex="13.5pt"/>
    </style:style>
    <style:style style:name="P10" style:family="paragraph" style:parent-style-name="Text_20_body">
      <style:paragraph-properties fo:margin-left="0cm" fo:margin-right="0.75cm" fo:margin-top="0.176cm" fo:margin-bottom="0cm" fo:text-align="center" style:justify-single-word="false" fo:text-indent="0cm" style:auto-text-indent="false"/>
      <style:text-properties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text-underline-style="none"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fo:font-size="14pt" fo:language="ru" fo:country="RU"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011cm" style:auto-text-indent="false"/>
      <style:text-properties fo:font-size="13.5pt" fo:language="ru" fo:country="RU" fo:font-weight="bold"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011cm" style:auto-text-indent="false"/>
    </style:style>
    <style:style style:name="P18" style:family="paragraph" style:parent-style-name="Text_20_body">
      <style:paragraph-properties fo:margin-left="0cm" fo:margin-right="0cm" fo:margin-top="0cm" fo:margin-bottom="0cm" fo:text-align="justify" style:justify-single-word="false" fo:text-indent="1.01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011cm" style:auto-text-indent="false"/>
      <style:text-properties fo:font-size="14pt" fo:language="ru" fo:country="RU" fo:font-weight="bold"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01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2" style:family="paragraph" style:parent-style-name="Standard">
      <style:text-properties fo:font-size="13.5pt" style:font-size-asian="13.5pt" style:font-size-complex="13.5pt"/>
    </style:style>
    <style:style style:name="P23" style:family="paragraph" style:parent-style-name="Standard">
      <style:text-properties fo:font-size="10pt" style:font-size-asian="10pt" style:font-size-complex="10pt"/>
    </style:style>
    <style:style style:name="P24" style:family="paragraph" style:parent-style-name="Standard">
      <style:text-properties fo:font-size="9pt" style:font-size-asian="9pt" style:font-size-complex="9pt"/>
    </style:style>
    <style:style style:name="P25" style:family="paragraph" style:parent-style-name="Standard">
      <style:paragraph-properties fo:margin-left="0cm" fo:margin-right="0cm" fo:margin-top="0cm" fo:margin-bottom="0cm" fo:text-indent="8.899cm" style:auto-text-indent="false"/>
      <style:text-properties fo:font-size="14pt" fo:language="ru" fo:country="RU" style:font-size-asian="14pt" style:font-size-complex="14pt"/>
    </style:style>
    <style:style style:name="P26" style:family="paragraph" style:parent-style-name="Standard" style:master-page-name="First_20_Page">
      <style:paragraph-properties fo:margin-left="0cm" fo:margin-right="0cm" fo:margin-top="0cm" fo:margin-bottom="0cm" fo:text-indent="8.784cm" style:auto-text-indent="false" style:page-number="auto"/>
      <style:text-properties fo:font-size="14pt" fo:language="ru" fo:country="RU" style:font-size-asian="14pt" style:font-size-complex="14pt"/>
    </style:style>
    <style:style style:name="P27" style:family="paragraph" style:parent-style-name="Text_20_body">
      <style:paragraph-properties fo:margin-left="0cm" fo:margin-right="0cm" fo:margin-top="0.176cm" fo:margin-bottom="0cm" fo:text-indent="0cm" style:auto-text-indent="false"/>
      <style:text-properties fo:font-size="10pt" fo:language="ru" fo:country="RU" fo:font-weight="bold" style:font-size-asian="10pt" style:font-size-complex="10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en" fo:country="US"/>
    </style:style>
    <style:style style:name="T4" style:family="text">
      <style:text-properties fo:color="#000000" fo:language="en" fo:country="US" fo:background-color="#ffffff"/>
    </style:style>
    <style:style style:name="T5" style:family="text">
      <style:text-properties fo:color="#000000" fo:language="ru" fo:country="RU"/>
    </style:style>
    <style:style style:name="T6" style:family="text">
      <style:text-properties fo:color="#000000" fo:language="ru" fo:country="RU" fo:background-color="#ffffff"/>
    </style:style>
    <style:style style:name="T7" style:family="text">
      <style:text-properties fo:color="#000000" fo:font-size="14pt" fo:font-weight="normal"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style:font-name="Times New Roman"/>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weight="normal" style:font-name-asian="Calibri" style:language-asian="ru" style:country-asian="RU" style:font-name-complex="Times New Roman"/>
    </style:style>
    <style:style style:name="T12" style:family="text">
      <style:text-properties fo:color="#000000" style:text-underline-style="none" fo:font-weight="normal" style:font-weight-asian="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Times New Roman" style:language-asian="ru" style:country-asian="RU" style:font-style-asian="normal" style:font-name-complex="Times New Roman" style:font-style-complex="normal"/>
    </style:style>
    <style:style style:name="T15" style:family="text">
      <style:text-properties fo:color="#000000" style:text-line-through-style="none" style:text-position="0% 100%" style:font-name="Times New Roman" fo:font-style="normal" style:text-underline-style="none" fo:font-weight="normal" fo:background-color="#ffffff" style:font-name-asian="Times New Roman" style:language-asian="ru" style:country-asian="RU" style:font-style-asian="normal" style:font-name-complex="Times New Roman" style:font-style-complex="normal"/>
    </style:style>
    <style:style style:name="T16" style:family="text">
      <style:text-properties fo:color="#000000" style:text-line-through-style="none" style:text-position="0% 100%" style:font-name="Times New Roman" fo:language="en" fo:country="US" fo:font-style="normal" style:text-underline-style="none" fo:font-weight="normal" style:font-name-asian="Times New Roman" style:language-asian="ru" style:country-asian="RU" style:font-style-asian="normal" style:font-name-complex="Times New Roman" style:font-style-complex="normal"/>
    </style:style>
    <style:style style:name="T17" style:family="text">
      <style:text-properties fo:color="#000000" fo:font-size="9pt" fo:font-weight="normal" style:font-size-asian="9pt" style:font-size-complex="9pt"/>
    </style:style>
    <style:style style:name="T18" style:family="text">
      <style:text-properties fo:language="ru" fo:country="RU"/>
    </style:style>
    <style:style style:name="T19" style:family="text">
      <style:text-properties fo:font-size="14pt" style:font-size-asian="14pt" style:font-size-complex="14pt"/>
    </style:style>
    <style:style style:name="T20" style:family="text">
      <style:text-properties style:font-name="Times New Roman"/>
    </style:style>
    <style:style style:name="T21" style:family="text">
      <style:text-properties style:font-name="Times New Roman" fo:language="ru" fo:country="RU"/>
    </style:style>
    <style:style style:name="T22" style:family="text">
      <style:text-properties fo:font-variant="normal" fo:text-transform="none" fo:color="#000000" style:font-name="Times New Roman" fo:font-size="14pt" fo:font-style="normal" style:font-size-asian="14pt" style:font-size-complex="14pt"/>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e6a703-6119-4134-84e5-ae1a32de14bb" text:name="BossProviderVariable"/>
      </text:user-field-decls>
      <text:p text:style-name="P26"/>
      <text:p text:style-name="P25"/>
      <text:p text:style-name="P25"/>
      <text:p text:style-name="P25"/>
      <text:p text:style-name="P25"/>
      <text:p text:style-name="P25"/>
      <text:p text:style-name="P25">ООО «БИОФАРМРУС»</text:p>
      <text:p text:style-name="P25"/>
      <text:p text:style-name="P25">ул. Коломенская, д. 1, литера Щ, </text:p>
      <text:p text:style-name="P25">пом. 65, г. Подольск, Московская обл.,</text:p>
      <text:p text:style-name="P25">142100</text:p>
      <text:p text:style-name="P25"/>
      <text:p text:style-name="P25"/>
      <text:p text:style-name="P25"/>
      <text:p text:style-name="P25"/>
      <text:p text:style-name="P25"/>
      <text:p text:style-name="P25"/>
      <text:p text:style-name="P10">ПОСТАНОВЛЕНИЕ </text:p>
      <text:p text:style-name="P7">о прекращении производства по делу <text:span text:style-name="T2">№ </text:span><text:span text:style-name="T1">4-1</text:span><text:span text:style-name="T3">9.</text:span><text:span text:style-name="T5">5-1343</text:span><text:span text:style-name="T1">/00-08-18</text:span></text:p>
      <text:p text:style-name="P7">об административном правонарушении</text:p>
      <text:p text:style-name="P6"> </text:p>
      <text:p text:style-name="P5">«12» сентября 2018 г.                                                                                  <text:s text:c="3"/>г. Москва</text:p>
      <text:p text:style-name="P5"/>
      <text:p text:style-name="P12">Я, <text:span text:style-name="T23">&lt;...&gt;</text:span>, рассмотрев протокол и материалы дела № <text:span text:style-name="T1">4-1</text:span><text:span text:style-name="T3">9.</text:span><text:span text:style-name="T1">5-1343/00-08-18</text:span> об административном правонарушении, возбужденного в отношении ООО «БИОФАРМРУС» (<text:span text:style-name="T20">142100, Московская обл., г. Подольск, ул. Комсомольская, д. 1, литера Щ, пом. 65, ИНН 5036098060, ОГРН 1095074003859</text:span>), в присутствии представителя ООО «БИОФАРМРУС» <text:span text:style-name="T23">&lt;...&gt;</text:span>,</text:p>
      <text:p text:style-name="P12"/>
      <text:p text:style-name="P13">У С Т А Н О В И Л:</text:p>
      <text:p text:style-name="P13"/>
      <text:p text:style-name="P17"><text:span text:style-name="T10">Решением ФАС России от 21.05.2018 по делу № 1-14-47/00-08-18 действия ООО «БИОФАРМРУС», выразившиеся во введении в гражданский оборот на территории Российской Федерации биологически активной добавки с наименованием «АЕВИТ», тождественным наименованию зарегистрированного в установленном законом порядке лекарственного препарата</text:span><text:span text:style-name="T19">, были признаны актом недобросовестной конкуренцией</text:span><text:span text:style-name="Emphasis"><text:span text:style-name="T22">,</text:span></text:span><text:span text:style-name="T10"> противоречащим части 1 статьи 14.2 Федерального закона от 26.07.2006 № 135-ФЗ «О защите конкуренции» (далее — Закон о защите конкуренции). </text:span></text:p>
      <text:p text:style-name="P18"><text:span text:style-name="T9">На основании решения ФАС России выдано Предписание от 21.05.2017 по делу № 1-14-47/00-08-17 (рег. № АК/36081/18 от 21.05.2017) (далее — </text:span><text:span text:style-name="T9">Предписание) о прекращении действий, выраженных в введении в гражданский </text:span><text:soft-page-break/><text:span text:style-name="T9">оборот на территории Российской Федерации биологически активной добавки с наименованием «Аевит», тождественным <text:s/>наименованию зарегистрированного в установленном законом порядке лекарственного препарата.</text:span></text:p>
      <text:p text:style-name="P20">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29.06.2018.</text:p>
      <text:p text:style-name="P17"><text:span text:style-name="T8">О выполнении настоящего Предписания необходимо было сообщить в антимонопольный орган не позднее пяти дней со дня его выполнения. </text:span><text:span text:style-name="Strong_20_Emphasis"><text:span text:style-name="T7">По состоянию на 27.08.2018 от ООО «БИОФАРМРУС» в адрес ФАС России уведомления об исполнении Предписания ФАС России не поступало. </text:span></text:span></text:p>
      <text:p text:style-name="P16"><text:span text:style-name="Strong_20_Emphasis"><text:span text:style-name="T7">Копии Решения и Предписания ФАС России были направлены в адрес ООО «БИОФАРМРУС» Почтой России. Согласно отчету об отслеживании почтового отправления, копии Решения и Предписания ФАС России были получены ООО «БИОФАРМРУС» 28.05.2018.</text:span></text:span></text:p>
      <text:p text:style-name="P19"><text:span text:style-name="Strong_20_Emphasis"><text:span text:style-name="T11">Согласно части 2.5 статьи 19.5 Кодекса Российской Федерации об административных правонарушениях (далее – КоАП РФ) </text:span></text:span><text:span text:style-name="Strong_20_Emphasis"><text:span text:style-name="T13"><text:s/>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span></text:p>
      <text:p text:style-name="P19"><text:span text:style-name="Strong_20_Emphasis"><text:span text:style-name="T13">Однако представителем </text:span></text:span><text:span text:style-name="Strong_20_Emphasis"><text:span text:style-name="T14">ООО «БИОФАРМРУС» во время рассмотрения дела </text:span></text:span><text:span text:style-name="Strong_20_Emphasis"><text:span text:style-name="T15">№ </text:span></text:span><text:span text:style-name="Strong_20_Emphasis"><text:span text:style-name="T14">4-1</text:span></text:span><text:span text:style-name="Strong_20_Emphasis"><text:span text:style-name="T16">9.</text:span></text:span><text:span text:style-name="Strong_20_Emphasis"><text:span text:style-name="T14">5-1343/00-08-18 об административном правонарушении была представлена опись почтового отправления от 20.06.2018, подтверждающая, что ООО «БИОФАРМРУС» предприняло меры по уведомлению ФАС России о выполнении Предписания ФАС России в установленный срок.</text:span></text:span></text:p>
      <text:p text:style-name="P19"><text:span text:style-name="Strong_20_Emphasis"><text:span text:style-name="T14">Также в ФАС России не поступали сведения о том, что ООО «БИОФАРМРУС» не было исполнено Предписание в установленный срок.</text:span></text:span></text:p>
      <text:p text:style-name="P14">Согласно пункту 1 части 1.1. статьи 29.9 Кодекса об административных правонарушениях (далее - КоАП РФ) постановление о прекращении производства по делу об административном правонарушении выносится в случае наличия хотя бы одного из обстоятельств, предусмотренных статьей 24.5 указанного Кодекса.</text:p>
      <text:p text:style-name="P11">В соответствии с пунктом 1 части 1 статьи 24.5 КоАП к обстоятельствам, <text:soft-page-break/>исключающим производство по делу об административном правонарушении, относится отсутствие события административного правонарушения.</text:p>
      <text:p text:style-name="P11">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p>
      <text:p text:style-name="P15">Учитывая вышеизложенное, производство по делу об административном правонарушении <text:span text:style-name="T1">№</text:span><text:span text:style-name="T2"> 4-1</text:span><text:span text:style-name="T4">9.</text:span><text:span text:style-name="T6">5-1343</text:span><text:span text:style-name="T2">/00-08-18</text:span><text:span text:style-name="T1"> </text:span>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14"><text:span text:style-name="T12">Руководствуясь</text:span> пунктом 1 части 1.1 статьи 29.9 КоАП, пунктом 1 части 1 статьи 24.5, а также статьей 23.48 КоАП,</text:p>
      <text:p text:style-name="P14"/>
      <text:p text:style-name="P4">ПОСТАНОВИЛ:</text:p>
      <text:p text:style-name="P4"/>
      <text:p text:style-name="P21">Производство по делу об административном правонарушении № <text:span text:style-name="T2">4-1</text:span><text:span text:style-name="T4">9.</text:span><text:span text:style-name="T6">5-1343</text:span><text:span text:style-name="T2">/00-08-18</text:span>, возбужденному в отношении <text:span text:style-name="T18">ООО «</text:span><text:span text:style-name="T18">БИОФАРМРУС</text:span><text:span text:style-name="T18">» (</text:span><text:span text:style-name="T21">142100, Московская обл., г. Подольск, ул. Комсомольская, д. 1, литера Щ, пом. 65, ИНН 5036098060, ОГРН 1095074003859</text:span><text:span text:style-name="T18">)</text:span><text:span text:style-name="T2">, </text:span>прекратить в связи с отсутствием события административного правонарушения.</text:p>
      <text:p text:style-name="P8"/>
      <text:p text:style-name="P27"><text:span text:style-name="Strong_20_Emphasi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EA71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8-1116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111681(1) </text:p></draw:text-box></draw:frame><draw:frame draw:style-name="Mfr2" draw:name="SpdBarcode" text:anchor-type="paragraph" svg:x="0cm" svg:width="3.6cm" svg:height="0.78cm" draw:z-index="3"><draw:image xlink:href="Pictures/10000201000000780000001A6BEA712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7:24:58.20</meta:creation-date>
    <meta:generator>OpenOffice.org/3.4.1$Win32 OpenOffice.org_project/341m1$Build-9593</meta:generator>
    <dc:date>2018-09-17T09:29:14.39</dc:date>
    <meta:document-statistic meta:table-count="0" meta:image-count="1" meta:object-count="0" meta:page-count="3" meta:paragraph-count="29" meta:word-count="642" meta:character-count="5114"/>
    <meta:user-defined meta:name="Поле 1"/>
    <meta:user-defined meta:name="Поле 2"/>
    <meta:user-defined meta:name="Поле 3"/>
    <meta:user-defined meta:name="Поле 4"/>
  </office:meta>
</office:document-meta>
</file>