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61AF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2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12cm" fo:margin-bottom="0.12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2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2cm" fo:margin-bottom="0.12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2cm" fo:margin-bottom="0.12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2cm" fo:margin-bottom="0.12cm" fo:line-height="100%" fo:text-align="justify" style:justify-single-word="false" fo:text-indent="1.517cm" style:auto-text-indent="false"/>
    </style:style>
    <style:style style:name="P22" style:family="paragraph" style:parent-style-name="Text_20_body">
      <style:paragraph-properties fo:margin-left="0cm" fo:margin-right="0cm" fo:margin-top="0.12cm" fo:margin-bottom="0.12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2cm" fo:margin-bottom="0.12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2cm" fo:margin-bottom="0.12cm" fo:line-height="100%" fo:text-align="justify" style:justify-single-word="false" fo:text-indent="1.482cm" style:auto-text-indent="false"/>
    </style:style>
    <style:style style:name="P27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.161cm" fo:margin-bottom="0.161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.161cm" fo:margin-bottom="0.161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.161cm" fo:margin-bottom="0.161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4" style:font-size-asian="14pt" style:language-asian="ru" style:country-asian="RU" style:font-name-complex="Times New Roman4" style:font-size-complex="14pt"/>
    </style:style>
    <style:style style:name="P49" style:family="paragraph" style:parent-style-name="Text_20_body">
      <style:paragraph-properties fo:margin-left="0.055cm" fo:margin-right="0cm" fo:margin-top="0.12cm" fo:margin-bottom="0.12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.161cm" fo:margin-bottom="0.161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margin-top="0.161cm" fo:margin-bottom="0.16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61cm" fo:margin-bottom="0.161cm" style:line-height-at-least="0.635cm" fo:text-indent="1.52cm" style:auto-text-indent="false"/>
      <style:text-properties fo:font-size="14pt"/>
    </style:style>
    <style:style style:name="P57" style:family="paragraph" style:parent-style-name="Text_20_body">
      <style:paragraph-properties fo:margin-left="0cm" fo:margin-right="0cm" fo:margin-top="0.161cm" fo:margin-bottom="0.161cm" style:line-height-at-least="0.635cm" fo:text-align="justify" style:justify-single-word="false" fo:text-indent="1.52cm" style:auto-text-indent="false"/>
      <style:text-properties fo:font-size="14pt"/>
    </style:style>
    <style:style style:name="P58" style:family="paragraph" style:parent-style-name="Standard">
      <style:paragraph-properties fo:margin-left="0cm" fo:margin-right="0cm" fo:margin-top="0.161cm" fo:margin-bottom="0.161cm" fo:line-height="100%" fo:text-align="justify" style:justify-single-word="false" fo:text-indent="1.52cm" style:auto-text-indent="false"/>
    </style:style>
    <style:style style:name="P59" style:family="paragraph" style:parent-style-name="Text_20_body">
      <style:paragraph-properties fo:margin-left="0cm" fo:margin-right="0cm" fo:margin-top="0.161cm" fo:margin-bottom="0.161cm" style:line-height-at-least="0.635cm" fo:text-align="justify" style:justify-single-word="false" fo:text-indent="1.492cm" style:auto-text-indent="false"/>
    </style:style>
    <style:style style:name="P60" style:family="paragraph" style:parent-style-name="Text_20_body">
      <style:paragraph-properties fo:margin-left="0cm" fo:margin-right="0cm" fo:margin-top="0.161cm" fo:margin-bottom="0.161cm" style:line-height-at-least="0.635cm" fo:text-align="justify" style:justify-single-word="false" fo:text-indent="1.605cm" style:auto-text-indent="false"/>
    </style:style>
    <style:style style:name="P61" style:family="paragraph" style:parent-style-name="Text_20_body">
      <style:paragraph-properties fo:margin-left="0cm" fo:margin-right="0cm" fo:margin-top="0.161cm" fo:margin-bottom="0.161cm" style:line-height-at-least="0.635cm" fo:text-align="justify" style:justify-single-word="false" fo:text-indent="1.605cm" style:auto-text-indent="false"/>
      <style:text-properties fo:font-size="14pt"/>
    </style:style>
    <style:style style:name="P62" style:family="paragraph" style:parent-style-name="Standard">
      <style:paragraph-properties fo:margin-left="0cm" fo:margin-right="0cm" fo:margin-top="0.161cm" fo:margin-bottom="0.161cm" fo:line-height="100%" fo:text-align="justify" style:justify-single-word="false" fo:text-indent="1.6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.161cm" fo:margin-bottom="0.161cm" fo:line-height="100%" fo:text-align="justify" style:justify-single-word="false" fo:text-indent="1.605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Standard">
      <style:paragraph-properties fo:margin-left="0cm" fo:margin-right="0cm" fo:margin-top="0.161cm" fo:margin-bottom="0.161cm" fo:line-height="100%" fo:text-align="justify" style:justify-single-word="false" fo:text-indent="1.6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.028cm" fo:margin-right="0cm" fo:margin-top="0.161cm" fo:margin-bottom="0.161cm" fo:line-height="100%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Standard">
      <style:paragraph-properties fo:margin-left="0cm" fo:margin-right="0cm" fo:margin-top="0.12cm" fo:margin-bottom="0.12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67" style:family="paragraph" style:parent-style-name="Standard">
      <style:paragraph-properties fo:margin-left="0cm" fo:margin-right="0cm" fo:margin-top="0.161cm" fo:margin-bottom="0.161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.161cm" fo:margin-bottom="0.161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9" style:family="paragraph" style:parent-style-name="Standard">
      <style:paragraph-properties fo:margin-left="0cm" fo:margin-right="0cm" fo:margin-top="0.161cm" fo:margin-bottom="0.161cm" fo:line-height="100%" fo:text-align="justify" style:justify-single-word="false" fo:text-indent="1.528cm" style:auto-text-indent="false">
        <style:tab-stops/>
      </style:paragraph-properties>
    </style:style>
    <style:style style:name="P70" style:family="paragraph" style:parent-style-name="Standard" style:list-style-name="L2">
      <style:paragraph-properties fo:margin-left="0cm" fo:margin-right="0cm" fo:margin-top="0.161cm" fo:margin-bottom="0.161cm" fo:line-height="100%" fo:text-align="justify" style:justify-single-word="false" fo:text-indent="1.57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Standard" style:list-style-name="L3">
      <style:paragraph-properties fo:margin-left="0cm" fo:margin-right="0cm" fo:margin-top="0.161cm" fo:margin-bottom="0.161cm" fo:line-height="100%" fo:text-align="justify" style:justify-single-word="false" fo:text-indent="1.52cm" style:auto-text-indent="false"/>
    </style:style>
    <style:style style:name="P72" style:family="paragraph" style:parent-style-name="Standard" style:list-style-name="L4">
      <style:paragraph-properties fo:margin-left="0cm" fo:margin-right="0cm" fo:margin-top="0.12cm" fo:margin-bottom="0.12cm" fo:line-height="100%" fo:text-align="justify" style:justify-single-word="false" fo:text-indent="1.52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73" style:family="paragraph" style:parent-style-name="Standard">
      <style:paragraph-properties fo:margin-left="0cm" fo:margin-right="0cm" fo:margin-top="0.161cm" fo:margin-bottom="0.161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7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75" style:family="paragraph" style:parent-style-name="Text_20_body" style:list-style-name="L1">
      <style:paragraph-properties fo:margin-left="0cm" fo:margin-right="0cm" fo:margin-top="0.161cm" fo:margin-bottom="0.161cm" fo:line-height="100%" fo:text-align="justify" style:justify-single-word="false" fo:text-indent="1.549cm" style:auto-text-indent="false" fo:background-color="#ffffff" style:text-autospace="none">
        <style:tab-stops/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.161cm" fo:margin-bottom="0.161cm" style:line-height-at-least="0.635cm" fo:text-indent="1.52cm" style:auto-text-indent="false"/>
      <style:text-properties fo:font-size="14pt"/>
    </style:style>
    <style:style style:name="P77" style:family="paragraph" style:parent-style-name="Text_20_body">
      <style:paragraph-properties fo:margin-left="0cm" fo:margin-right="0cm" fo:margin-top="0.161cm" fo:margin-bottom="0.161cm" style:line-height-at-least="0.635cm" fo:text-align="justify" style:justify-single-word="false" fo:text-indent="1.52cm" style:auto-text-indent="false"/>
      <style:text-properties fo:font-size="14pt"/>
    </style:style>
    <style:style style:name="P78" style:family="paragraph" style:parent-style-name="Text_20_body" style:list-style-name="L4">
      <style:paragraph-properties fo:margin-left="0cm" fo:margin-right="0cm" fo:margin-top="0.12cm" fo:margin-bottom="0.12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</style:style>
    <style:style style:name="P79" style:family="paragraph" style:parent-style-name="Text_20_body" style:list-style-name="L4">
      <style:paragraph-properties fo:margin-left="0cm" fo:margin-right="0cm" fo:margin-top="0.12cm" fo:margin-bottom="0.12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.161cm" fo:margin-bottom="0.161cm" style:line-height-at-least="0.635cm" fo:text-indent="1.492cm" style:auto-text-indent="false"/>
      <style:text-properties fo:font-size="14pt"/>
    </style:style>
    <style:style style:name="P81" style:family="paragraph" style:parent-style-name="Text_20_body">
      <style:paragraph-properties fo:margin-left="0cm" fo:margin-right="0cm" fo:margin-top="0.161cm" fo:margin-bottom="0.161cm" style:line-height-at-least="0.635cm" fo:text-align="justify" style:justify-single-word="false" fo:text-indent="1.605cm" style:auto-text-indent="false"/>
      <style:text-properties fo:font-size="14pt"/>
    </style:style>
    <style:style style:name="P82" style:family="paragraph" style:parent-style-name="Text_20_body">
      <style:paragraph-properties fo:margin-left="0cm" fo:margin-right="0cm" fo:margin-top="0.12cm" fo:margin-bottom="0.12cm" fo:text-align="justify" style:justify-single-word="false" fo:text-indent="1.517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3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1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P8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use-window-font-color="true" style:text-underline-style="none" style:font-name-asian="Segoe Print" style:font-name-complex="Segoe Print"/>
    </style:style>
    <style:style style:name="T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style:font-name-asian="Segoe Print" style:font-name-complex="Segoe Print"/>
    </style:style>
    <style:style style:name="T14" style:family="text">
      <style:text-properties style:use-window-font-color="true" fo:background-color="#ffffff"/>
    </style:style>
    <style:style style:name="T15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16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17" style:family="text">
      <style:text-properties style:use-window-font-color="true" fo:language="ru" fo:country="RU" style:font-name-asian="Segoe Print" style:font-name-complex="Segoe Prin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#ffffff" style:font-name-asian="Segoe Print" style:font-name-complex="Segoe Print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26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weight-asian="normal" style:font-name-complex="Times New Roman5" style:font-size-complex="13.8999996185303pt" style:font-weight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style:font-name="Times New Roman1" fo:font-size="9pt" fo:letter-spacing="normal" fo:language="ru" fo:country="RU" fo:font-style="normal" style:text-underline-style="none" style:text-blinking="false" style:font-name-asian="Times New Roman4" style:font-size-asian="9pt" style:language-asian="ru" style:country-asian="RU" style:font-style-asian="normal" style:font-name-complex="Times New Roman4" style:font-size-complex="9pt" style:font-style-complex="normal"/>
    </style:style>
    <style:style style:name="T7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86" style:family="text">
      <style:text-properties fo:font-size="14pt"/>
    </style:style>
    <style:style style:name="T87" style:family="text">
      <style:text-properties fo:font-size="14pt" fo:background-color="#ffffff" style:font-size-asian="14pt" style:font-size-complex="14pt"/>
    </style:style>
    <style:style style:name="T88" style:family="text">
      <style:text-properties fo:font-size="14pt" fo:font-weight="normal" style:font-size-asian="14pt" style:font-weight-asian="normal" style:font-size-complex="14pt" style:font-weight-complex="normal"/>
    </style:style>
    <style:style style:name="T89" style:family="text">
      <style:text-properties fo:font-size="14pt" fo:font-style="italic"/>
    </style:style>
    <style:style style:name="T90" style:family="text">
      <style:text-properties fo:language="en" fo:country="US" fo:background-color="#ffffff" style:font-name-asian="Segoe Print" style:font-name-complex="Segoe Print"/>
    </style:style>
    <style:style style:name="T9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2" style:family="text">
      <style:text-properties style:font-name="Times New Roman1" fo:font-size="14pt" style:font-size-asian="14pt" style:font-size-complex="14pt"/>
    </style:style>
    <style:style style:name="T93" style:family="text">
      <style:text-properties fo:color="#ff0000" fo:font-size="14pt"/>
    </style:style>
    <style:style style:name="T94" style:family="text">
      <style:text-properties fo:background-color="#ffffff"/>
    </style:style>
    <style:style style:name="T95" style:family="text">
      <style:text-properties style:font-name="Times New Roman" style:font-name-asian="Segoe Print" style:font-name-complex="Segoe Print"/>
    </style:style>
    <style:style style:name="T96" style:family="text">
      <style:text-properties style:font-name="Times New Roman" fo:language="ru" fo:country="RU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2b35c4-07e2-49da-bdf4-841e66d5289f" text:name="BossProviderVariable"/>
      </text:user-field-decls>
      <text:p text:style-name="P74"/>
      <text:p text:style-name="P13"/>
      <text:p text:style-name="P13"/>
      <text:p text:style-name="P13"/>
      <text:p text:style-name="P13"/>
      <text:p text:style-name="P15"><text:span text:style-name="Основной_20_шрифт_20_абзаца"><text:span text:style-name="T1"/></text:span></text:p>
      <text:p text:style-name="P14"><text:span text:style-name="Основной_20_шрифт_20_абзаца"><text:span text:style-name="T4"/></text:span></text:p>
      <text:p text:style-name="P14"><text:span text:style-name="Основной_20_шрифт_20_абзаца"><text:span text:style-name="T4"/></text:span></text:p>
      <text:p text:style-name="P14"><text:span text:style-name="Основной_20_шрифт_20_абзаца"><text:span text:style-name="T4"/></text:span></text:p>
      <text:p text:style-name="P17"/>
      <text:p text:style-name="P18"/>
      <text:p text:style-name="P8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РЕШЕНИЕ № 223ФЗ-637/18</text:p>
      <text:p text:style-name="P6">по результатам рассмотрения жалобы <text:span text:style-name="T7">ООО «Альфа-поток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12">30.08.2018 <text:s text:c="105"/>Москва</text:p>
      <text:p text:style-name="P66"/>
      <text:p text:style-name="P66">Комиссия Федеральной антимонопольной службы по контролю в сфере закупок в составе:</text:p>
      <text:p text:style-name="P82"><text:span text:style-name="Основной_20_шрифт_20_абзаца"><text:span text:style-name="T13">&lt;...&gt;</text:span></text:span></text:p>
      <text:p text:style-name="P26"><text:span text:style-name="T87">рассмотрев жалобу </text:span><text:span text:style-name="T23">ООО «</text:span><text:span text:style-name="T21">Альфа-поток</text:span><text:span text:style-name="T23">» от 21.08.2018 № 33</text:span><text:span text:style-name="T21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0"/>№ 5935/ОАЭ-ЦСС/18 на право заключения договора на выполнение работ по текущему ремонту офисных и технических помещений объекта </text:span><text:span text:style-name="T23">(извещени</text:span><text:span text:style-name="T21">е <text:s text:c="17"/></text:span><text:span text:style-name="T23">№ </text:span><text:span text:style-name="T21">31806823123</text:span><text:span text:style-name="T23">)</text:span><text:span text:style-name="T87"> в соответствии со статьей 18.1 Федерального закона от </text:span><text:soft-page-break/><text:span text:style-name="T87">26.07.2006 № 135-ФЗ «О защите конкуренции» (далее - Закон о защите конкуренции),</text:span></text:p>
      <text:p text:style-name="P8"/>
      <text:p text:style-name="P23"/>
      <text:p text:style-name="P23"/>
      <text:p text:style-name="P24">У С Т А Н О В И Л А:</text:p>
      <text:p text:style-name="P24"/>
      <text:p text:style-name="P24"/>
      <text:p text:style-name="P27">В ФАС России поступила жалоба <text:span text:style-name="T27">ООО «</text:span><text:span text:style-name="T26">Альфа-поток</text:span><text:span text:style-name="T27">» <text:s text:c="28"/></text:span><text:span text:style-name="T26"><text:s/>(далее - Заявитель) о</text:span><text:span text:style-name="T27">т 21.08.2018 № 33</text:span><text:span text:style-name="T26"> на действия (бездействие) заказчика <text:s text:c="10"/>ОАО «РЖД» (далее - Заказчик) при проведении открытого аукциона среди субъектов малого и среднего предпринимательства в электронной форме <text:s text:c="19"/>№ 5935/ОАЭ-ЦСС/18 на право заключения договора на выполнение работ по текущему ремонту офисных и технических помещений объекта </text:span><text:span text:style-name="T27">(извещени</text:span><text:span text:style-name="T26">е <text:s text:c="17"/></text:span><text:span text:style-name="T27">№ </text:span><text:span text:style-name="T26">31806823123</text:span><text:span text:style-name="T27">) </text:span><text:span text:style-name="T10">(далее — Аукцион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19">Закупочная деятельность Заказчика регламентируется Положением о закупк</text:span></text:span><text:span text:style-name="Основной_20_шрифт_20_абзаца"><text:span text:style-name="T90">е </text:span></text:span><text:span text:style-name="Основной_20_шрифт_20_абзаца"><text:span text:style-name="T1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2"><text:span text:style-name="Основной_20_шрифт_20_абзаца"><text:span text:style-name="T19">В соответствии с частью 5 статьи 4 Закона о закупках при закупке</text:span></text:span><text:span text:style-name="Основной_20_шрифт_20_абзаца"><text:span text:style-name="T9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14">15.08.2018 в </text:span><text:span text:style-name="Основной_20_шрифт_20_абзаца"><text:span text:style-name="T2">ЕИС</text:span></text:span><text:span text:style-name="T14"> размещено извещение и документация о проведении Аукциона (далее – Извещение, Документация).</text:span></text:p>
      <text:p text:style-name="P67">дата окончания подачи заявок — 31.08.2018;</text:p>
      <text:p text:style-name="P67">дата и время рассмотрения заявок — 07.09.2018 в 12:00;</text:p>
      <text:p text:style-name="P68"><text:span text:style-name="T15">дата и время подведения итогов – 11.09.</text:span><text:span text:style-name="T14">2018 в 10:00;</text:span></text:p>
      <text:p text:style-name="P69"><text:span text:style-name="T11">начальная (максимальная) цена д</text:span><text:span text:style-name="T12">оговора: </text:span><text:span text:style-name="Strong_20_Emphasis"><text:span text:style-name="T12">28 462 687, 96 <text:s/></text:span></text:span><text:span text:style-name="T88">рублей;</text:span></text:p>
      <text:p text:style-name="P34"><text:span text:style-name="Основной_20_шрифт_20_абзаца"><text:span text:style-name="T5">Из Жалобы следует, что при проведении Аукциона </text:span></text:span><text:span text:style-name="Основной_20_шрифт_20_абзаца"><text:span text:style-name="T28">Заказчиком нарушены положения Закона о закупках, а именно:</text:span></text:span></text:p>
      <text:list xml:id="list8319139254835318161" text:style-name="L1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28">Заказчиком в Документации неправомерно установлено требование в качестве критерия допуска к участию в Аукционе, согласно которому у</text:span></text:span><text:span text:style-name="Основной_20_шрифт_20_абзаца"><text:span text:style-name="T33">частник должен иметь разрешительные документы на право осуществления деятельности а именно: деятельности, связанной с использованием сведений составляющих государственную тайну;</text:span></text:span></text:p>
                </text:list-item>
                <text:list-item>
                  <text:p text:style-name="P75"><text:span text:style-name="Основной_20_шрифт_20_абзаца"><text:span text:style-name="T46">Заказчиком в Документации неправомерно установлено требование в качестве критерия допуска к участию в Аукционе, согласно которому у</text:span></text:span><text:span text:style-name="Основной_20_шрифт_20_абзаца"><text:span text:style-name="T61">частник должен располагать квалифицированным персоналом в количестве не менее 33 человек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6">Представитель Заказчика с доводами Жалобы не согласился и сообщил, что, при проведении </text:span></text:span><text:span text:style-name="Основной_20_шрифт_20_абзаца"><text:span text:style-name="T58">Аукциона</text:span></text:span><text:span text:style-name="Основной_20_шрифт_20_абзаца"><text:span text:style-name="T6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4"><text:soft-page-break/><text:span text:style-name="Основной_20_шрифт_20_абзаца"><text:span text:style-name="T79">Рассмотрев представленные материалы и выслушав пояснения представителя Заказчика Комиссия ФАС России установила следующее.</text:span></text:span></text:p>
      <text:list xml:id="list2731354862417535167" text:style-name="L2">
        <text:list-item>
          <text:p text:style-name="P70"><text:span text:style-name="Основной_20_шрифт_20_абзаца"><text:span text:style-name="T40">Согласно доводу Жалобы, Заказчиком в </text:span></text:span><text:span text:style-name="Основной_20_шрифт_20_абзаца"><text:span text:style-name="T46">Документации неправомерно установлено требование, согласно которому, у</text:span></text:span><text:span text:style-name="Основной_20_шрифт_20_абзаца"><text:span text:style-name="T61">частник должен иметь разрешительные документы на право осуществления деятельности <text:s/>связанной с использованием сведений составляющих государственную тайну.</text:span></text:span></text:p>
        </text:list-item>
      </text:list>
      <text:p text:style-name="P62"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3"><text:span text:style-name="Основной_20_шрифт_20_абзаца"><text:span text:style-name="T80">Аналогичный принцип закупочной деятельности Заказчика установлен подпунктом 2 пункта 32 Положения о закупке.</text:span></text:span></text:p>
      <text:p text:style-name="P55"><text:span text:style-name="Emphasis"><text:span text:style-name="T45">Пунктом 2.2 Документации установлено, что участник должен иметь разрешительные документы на право осуществления деятельности, предусмотренной аукционной документацией, а именно: деятельности, связанной с использованием сведений составляющих государственную тайну.</text:span></text:span></text:p>
      <text:p text:style-name="P57">В подтверждение наличия разрешительных документов участник в составе заявки представляет:</text:p>
      <text:p text:style-name="P57">- действующую на момент подачи заявки лицензию на осуществление работ, связанных с использованием сведений, составляющих государственную тайну, выданную центром по лицензированию, сертификации и защите государственной тайны Федеральной службы безопасности Российской Федерации в соответствии с требованиями постановления Правительства Российской Федерации от 15 апреля 1995 г. № 333 «О лицензировании деятельности предприятий, учреждений и организаций по проведению работ, связанных с использованием сведений составляющих государственную тайну с созданием средств защиты информации, а также с осуществлением мероприятий и (или) оказанием услуг по защите государственной тайны».</text:p>
      <text:p text:style-name="P55"><text:span text:style-name="Основной_20_шрифт_20_абзаца"><text:span text:style-name="T60">На заседании Комиссии ФАС России представитель Заказчика представил материалы по закупке и пояснил, что в рамках исполнения договора, заключаемого по результатам Аукциона, предусмотрено </text:span></text:span><text:span text:style-name="Основной_20_шрифт_20_абзаца"><text:span text:style-name="T43">выполнение работ на объекте с усиленной пропусктной системой, так как сведения об объекте согласно </text:span></text:span><text:span text:style-name="Emphasis"><text:span text:style-name="T45">постановлению Правительства от 09.06.2011 № 954-РС </text:span></text:span><text:span text:style-name="Основной_20_шрифт_20_абзаца"><text:span text:style-name="T60">составляют государственную тайну</text:span></text:span><text:span text:style-name="Emphasis"><text:span text:style-name="T45">.</text:span></text:span></text:p>
      <text:p text:style-name="P55"><text:span text:style-name="Основной_20_шрифт_20_абзаца"><text:span text:style-name="T60">При этом, представитель Заявителя на заседание Комиссии ФАС России </text:span></text:span><text:soft-page-break/><text:span text:style-name="Основной_20_шрифт_20_абзаца"><text:span text:style-name="T60">не явился и не представил иных доказательств, подтверждающих обоснованность довода, в связи с чем, Комиссии ФАС России не представляется возможным прийти к выводу об обоснованности довода Заявителя. </text:span></text:span></text:p>
      <text:list xml:id="list2371849643961511397" text:style-name="L3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40">Согласно доводу Жалобы, Заказчиком в </text:span></text:span><text:span text:style-name="Основной_20_шрифт_20_абзаца"><text:span text:style-name="T46">Документации неправомерно установлено требование, согласно которому,</text:span></text:span><text:span text:style-name="Основной_20_шрифт_20_абзаца"><text:span text:style-name="T61"> </text:span></text:span><text:span text:style-name="Основной_20_шрифт_20_абзаца"><text:span text:style-name="T46">у</text:span></text:span><text:span text:style-name="Основной_20_шрифт_20_абзаца"><text:span text:style-name="T61">частник должен располагать квалифицированным персоналом в количестве не менее 33 человек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4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8"><text:span text:style-name="T92">Согласно пункту 2.3 Документации, участник должен располагать квалифицированным персоналом в количестве не менее 33 человек, каждый из которых должен иметь группу по электробезопасности не ниже III, а также у каждого из которых будет оформлен допуск по соответствующей форме в соответствии с требованиями постановления Правительства Российской Федерации от 6 февраля 2010 г. № 63 «Об утверждении Инструкции о порядке допуска должностных лиц и граждан Российской Федерации к государственной тайне». В подтверждение наличия квалифицированного персонала участник в </text:span><text:span text:style-name="T92">составе заявки должен представить:</text:span></text:p>
      <text:p text:style-name="P56">- документ по форме приложения № 10 к аукционной документации;</text:p>
      <text:p text:style-name="P56">- удостоверения о проверке знаний правил работы в электроустановках, выданные в соответствии с требованиями, утвержденными приказом Министерства труда и социальной защиты Российской Федерации от 24 июля 2013 г. № 328н «Об утверждении правил по охране труда при эксплуатации электроустановок». </text:p>
      <text:p text:style-name="P80">Документы, перечисленные в пунктах 2.1-2.3 аукционной документации, должны быть сканированы с оригинала, нотариально заверенной копии или копии документа, заверенного подписью уполномоченного лица и печатью, при ее наличии.</text:p>
      <text:p text:style-name="P59"><text:span text:style-name="T86">На заседании Комиссии ФАС России представитель Заказчика представил материалы и пояснил, что количество кавалифицированного персонала</text:span><text:span text:style-name="T92"> определялось в связи с своевременным и полным удовлетвореням потребностей Заказчика.</text:span></text:p>
      <text:p text:style-name="P36"><text:span text:style-name="Основной_20_шрифт_20_абзаца"><text:span text:style-name="T60">Также, наличие квалифицированного персонала в количестве 33 человека минимизирует риски несвоевременного выполнения обязательств по договору, заключаемому по результатам закупки.</text:span></text:span></text:p>
      <text:p text:style-name="P55"><text:soft-page-break/><text:span text:style-name="Основной_20_шрифт_20_абзаца"><text:span text:style-name="T60">Кроме того, представитель Заявителя на заседание Комиссии ФАС России не явился и не представил иных доказательств, подтверждающих обоснованность довода Заявителя, в связи с чем, Комиссии ФАС России не представляется возможным прийти к выводу об обоснованности довода Заявителя. </text:span></text:span></text:p>
      <text:p text:style-name="P40"><text:span text:style-name="Основной_20_шрифт_20_абзаца"><text:span text:style-name="T36">Вместе с тем, отсутствие у участника на момент подачи заявки </text:span></text:span><text:span text:style-name="Основной_20_шрифт_20_абзаца"><text:span text:style-name="T84"><text:s/>соответствующего </text:span></text:span><text:span text:style-name="Основной_20_шрифт_20_абзаца"><text:span text:style-name="T36">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78">Аукциона</text:span></text:span><text:span text:style-name="Основной_20_шрифт_20_абзаца"><text:span text:style-name="T36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78">Аукционе</text:span></text:span><text:span text:style-name="Основной_20_шрифт_20_абзаца"><text:span text:style-name="T36">.</text:span></text:span></text:p>
      <text:p text:style-name="P33"><text:span text:style-name="Основной_20_шрифт_20_абзаца"><text:span text:style-name="T40">Таким образом, действия Заказчика, установившего указанное требование в Документации, </text:span></text:span><text:span text:style-name="Emphasis"><text:span text:style-name="T40">ограничивают количество </text:span></text:span><text:span text:style-name="Основной_20_шрифт_20_абзаца"><text:span text:style-name="T4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pan text:style-name="Основной_20_шрифт_20_абзаца"><text:span text:style-name="T40">закупках.</text:span></text:span></text:p>
      <text:p text:style-name="P37"><text:span text:style-name="Основной_20_шрифт_20_абзаца"><text:span text:style-name="T40">При этом, предметом обжалования являются, согласно Жалобе Заявителя, действия Заказчика, выразившиеся в неправомерном установлении в Документации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8"><text:span text:style-name="Основной_20_шрифт_20_абзаца"><text:span text:style-name="T41">На основании изложенного, Комиссией ФАС России выявлены следующие нарушения.</text:span></text:span></text:p>
      <text:p text:style-name="P60"><text:span text:style-name="T86">3. Согласно пункту 2.1 Документации участник должен иметь опыт по фактически выполненным работам по текущему ремонту и/или иным видам ремонта помещений, стоимость которых составляет не менее 20% (двадцати процентов) начальной (максимальной) цены договора без учета НДС, установленной в приложении № 2 к аукционной</text:span><text:span text:style-name="T93"> </text:span><text:span text:style-name="T86">документации</text:span><text:span text:style-name="T89">.</text:span><text:span text:style-name="T86"> При этом учитывается стоимость всех выполненных участником закупки (с учетом правопреемственности) работ (по выбору участника закупки) по текущему ремонту и/или иным видам ремонта помещений. В подтверждение опыта выполнения работ участник в составе заявки представляет:</text:span></text:p>
      <text:p text:style-name="P61">- документ по форме приложения № 9 к аукционной документации о <text:soft-page-break/>наличии опыта, указанного в пункте 2.1 аукционной документации;</text:p>
      <text:p text:style-name="P61">и</text:p>
      <text:p text:style-name="P61">- договоры на выполнение работ (представляются все листы договоров со всеми приложениями);</text:p>
      <text:p text:style-name="P61">и</text:p>
      <text:p text:style-name="P61">- акты о выполнении работ;</text:p>
      <text:p text:style-name="P61">и</text:p>
      <text:p text:style-name="P61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64"><text:span text:style-name="Основной_20_шрифт_20_абзаца"><text:span text:style-name="T51">Вместе с тем, отсутствие у участника Аукциона опыта </text:span></text:span><text:span text:style-name="Основной_20_шрифт_20_абзаца"><text:span text:style-name="T81">по фактически </text:span></text:span><text:span text:style-name="Основной_20_шрифт_20_абзаца"><text:span text:style-name="T41">поставленному текущему ремонту и/или иным видам ремонта помещений</text:span></text:span><text:span text:style-name="Основной_20_шрифт_20_абзаца"><text:span text:style-name="T52"> не является подтверждением </text:span></text:span><text:span text:style-name="Emphasis"><text:span text:style-name="T45">невозможности надлежащего исполнения </text:span></text:span><text:span text:style-name="Emphasis"><text:span text:style-name="T45">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45"><text:span text:style-name="Emphasis"><text:span text:style-name="T69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5"><text:span text:style-name="Emphasis"><text:span text:style-name="T69">4. </text:span></text:span><text:span text:style-name="Emphasis"><text:span text:style-name="T37">Пунктом 6.5.8 Документации установлено, что </text:span></text:span><text:span text:style-name="Emphasis"><text:span text:style-name="T63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/text:span><text:span text:style-name="Emphasis"><text:span text:style-name="T37">.</text:span></text:span></text:p>
      <text:p text:style-name="P43"><text:span text:style-name="Основной_20_шрифт_20_абзаца"><text:span text:style-name="T44">В соответствии с</text:span></text:span><text:span text:style-name="Основной_20_шрифт_20_абзаца"><text:span text:style-name="T49"> пунктом 6.5.10 Документации </text:span></text:span><text:span text:style-name="Основной_20_шрифт_20_абзаца"><text:span text:style-name="T60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</text:span></text:span><text:soft-page-break/><text:span text:style-name="Основной_20_шрифт_20_абзаца"><text:span text:style-name="T60">отклонена</text:span></text:span><text:span text:style-name="Основной_20_шрифт_20_абзаца"><text:span text:style-name="T49">.</text:span></text:span></text:p>
      <text:p text:style-name="P43"><text:span text:style-name="Основной_20_шрифт_20_абзаца"><text:span text:style-name="T50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49">осуществлять выездные проверки</text:span></text:span><text:span text:style-name="Основной_20_шрифт_20_абзаца"><text:span text:style-name="T50"> может применяться не в равной степени к участникам закупки,</text:span></text:span><text:span text:style-name="Основной_20_шрифт_20_абзаца"><text:span text:style-name="T49"> что ограничивает количество участников Аукциона.</text:span></text:span></text:p>
      <text:p text:style-name="P41"><text:span text:style-name="Основной_20_шрифт_20_абзаца"><text:span text:style-name="T5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1"><text:span text:style-name="Основной_20_шрифт_20_абзаца"><text:span text:style-name="T59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6"><text:span text:style-name="Основной_20_шрифт_20_абзаца"><text:span text:style-name="T48">Таким образом,</text:span></text:span><text:span text:style-name="Основной_20_шрифт_20_абзаца"><text:span text:style-name="T49"> действия Заказчика, </text:span></text:span><text:span text:style-name="Основной_20_шрифт_20_абзаца"><text:span text:style-name="T4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9"> и противоречат подпункту </text:span></text:span><text:span text:style-name="Основной_20_шрифт_20_абзаца"><text:span text:style-name="T44">2 пункта 32 Положения о закупке, </text:span></text:span><text:span text:style-name="Основной_20_шрифт_20_абзаца"><text:span text:style-name="T49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64"> <text:s/></text:span></text:span></text:p>
      <text:p text:style-name="P42"><text:span text:style-name="Основной_20_шрифт_20_абзаца"><text:span text:style-name="T46">6. Согласно пункту </text:span></text:span><text:span text:style-name="Основной_20_шрифт_20_абзаца"><text:span text:style-name="T49">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4"><text:span text:style-name="Emphasis"><text:span text:style-name="T54">При этом в соответствии с пунктом 386 Положения о закупках установлено, что в случае </text:span></text:span><text:span text:style-name="Emphasis"><text:span text:style-name="T62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54">.</text:span></text:span></text:p>
      <text:p text:style-name="P44"><text:span text:style-name="Emphasis"><text:span text:style-name="T54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9">Аукциона</text:span></text:span><text:span text:style-name="Emphasis"><text:span text:style-name="T54">.</text:span></text:span></text:p>
      <text:p text:style-name="P44"><text:span text:style-name="Emphasis"><text:span text:style-name="T54">Кроме того, в случае если участником </text:span></text:span><text:span text:style-name="Основной_20_шрифт_20_абзаца"><text:span text:style-name="T49">Аукциона</text:span></text:span><text:span text:style-name="Emphasis"><text:span text:style-name="T54">, с которым принято </text:span></text:span><text:soft-page-break/><text:span text:style-name="Emphasis"><text:span text:style-name="T54">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6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7"><text:span text:style-name="Emphasis"><text:span text:style-name="T38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9"><text:span text:style-name="Основной_20_шрифт_20_абзаца"><text:span text:style-name="T40">Таким образом, действия Заказчика, установившего указанное требование в Документации, </text:span></text:span><text:span text:style-name="Emphasis"><text:span text:style-name="T40">которое может повлечь ограничение количества </text:span></text:span><text:span text:style-name="Основной_20_шрифт_20_абзаца"><text:span text:style-name="T4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53"/></text:span></text:p>
      <text:p text:style-name="P48"><text:span text:style-name="Основной_20_шрифт_20_абзаца"><text:span text:style-name="T7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73">На основании вышеизложенного и в соответствии с частями 17, 20 статьи 18.1 Закона о защите конкуренции Комиссия ФАС России</text:p>
      <text:p text:style-name="P73"/>
      <text:p text:style-name="P11"><text:span text:style-name="Основной_20_шрифт_20_абзаца"><text:span text:style-name="T30">Р Е Ш И Л А</text:span></text:span><text:span text:style-name="Основной_20_шрифт_20_абзаца"><text:span text:style-name="T31">:</text:span></text:span></text:p>
      <text:p text:style-name="P11"><text:span text:style-name="Основной_20_шрифт_20_абзаца"><text:span text:style-name="T32"/></text:span></text:p>
      <text:p text:style-name="P11"><text:span text:style-name="Основной_20_шрифт_20_абзаца"><text:span text:style-name="T32"/></text:span></text:p>
      <text:list xml:id="list1973577983361936723" text:style-name="L4">
        <text:list-item>
          <text:list>
            <text:list-item>
              <text:list>
                <text:list-item>
                  <text:p text:style-name="P72"><text:span text:style-name="T25">Признать жалобу </text:span><text:span text:style-name="T24">ООО «</text:span><text:span text:style-name="T22">Альфа-поток</text:span><text:span text:style-name="T24">»</text:span><text:span text:style-name="T22"> (ИНН: 6450058393, <text:s text:c="24"/>ОГРН: 1126450016538) </text:span><text:span text:style-name="T24">от 21.08.2018 № 33</text:span><text:span text:style-name="T22"> на действия (бездействие) заказчика ОАО «РЖД» </text:span><text:span text:style-name="Основной_20_шрифт_20_абзаца"><text:span text:style-name="T29">(ИНН: 7708503727, ОГРН: 1037739877295)</text:span></text:span><text:span text:style-name="T22"> при проведении открытого аукциона среди субъектов малого и среднего предпринимательства в электронной форме № 5935/ОАЭ-ЦСС/18 на право заключения договора на выполнение работ по текущему ремонту офисных и технических помещений объекта </text:span><text:span text:style-name="T24">(извещени</text:span><text:span text:style-name="T22">е </text:span><text:span text:style-name="T24">№ </text:span><text:span text:style-name="T22">31806823123</text:span><text:span text:style-name="T24">)</text:span><text:span text:style-name="Основной_20_шрифт_20_абзаца"><text:span text:style-name="T61"> необоснованной.</text:span></text:span></text:p>
                </text:list-item>
                <text:list-item>
                  <text:p text:style-name="P78"><text:span text:style-name="Основной_20_шрифт_20_абзаца"><text:span text:style-name="T65">Признать ОАО «РЖД» нарушившим </text:span></text:span><text:span text:style-name="Основной_20_шрифт_20_абзаца"><text:span text:style-name="T66">часть 1 статьи 2</text:span></text:span><text:span text:style-name="Основной_20_шрифт_20_абзаца"><text:span text:style-name="T68"> </text:span></text:span><text:span text:style-name="Основной_20_шрифт_20_абзаца"><text:span text:style-name="T66">Федерального закона от 18.07.2011 № 223-ФЗ «О закупках товаров, работ, услуг отдельными </text:span></text:span><text:soft-page-break/><text:span text:style-name="Основной_20_шрифт_20_абзаца"><text:span text:style-name="T66">видами юридических лиц»</text:span></text:span><text:span text:style-name="Основной_20_шрифт_20_абзаца"><text:span text:style-name="T67">.</text:span></text:span></text:p>
                </text:list-item>
                <text:list-item>
                  <text:p text:style-name="P79"><text:span text:style-name="Основной_20_шрифт_20_абзаца"><text:span text:style-name="T73">Выдать </text:span></text:span><text:span text:style-name="Основной_20_шрифт_20_абзаца"><text:span text:style-name="T74">ОАО «РЖД»</text:span></text:span><text:span text:style-name="Основной_20_шрифт_20_абзаца"><text:span text:style-name="T73"> обязательное к исполнению предписание, направленное на устранение выявленных нарушений, в соответствии с принятым решением от 30.08.2018 № 223ФЗ-637/18</text:span></text:span><text:span text:style-name="Основной_20_шрифт_20_абзаца"><text:span text:style-name="T75">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55">Решение может быть обжаловано в арбитражный суд в течение трех месяцев со дня его вынесения.</text:span></text:span></text:p>
      <text:p text:style-name="P83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761AF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060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06036(1) </text:p></draw:text-box></draw:frame><draw:frame draw:style-name="Mfr2" draw:name="SpdBarcode" text:anchor-type="paragraph" svg:x="0cm" svg:width="3.6cm" svg:height="0.78cm" draw:z-index="10"><draw:image xlink:href="Pictures/10000201000000780000001AD761AF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21:48:52.78</meta:creation-date>
    <meta:generator>OpenOffice.org/3.4.1$Win32 OpenOffice.org_project/341m1$Build-9593</meta:generator>
    <dc:date>2018-09-17T13:52:08.25</dc:date>
    <meta:document-statistic meta:table-count="0" meta:image-count="1" meta:object-count="0" meta:page-count="10" meta:paragraph-count="77" meta:word-count="2389" meta:character-count="18872"/>
    <meta:user-defined meta:name="Поле 1"/>
    <meta:user-defined meta:name="Поле 2"/>
    <meta:user-defined meta:name="Поле 3"/>
    <meta:user-defined meta:name="Поле 4"/>
  </office:meta>
</office:document-meta>
</file>