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CDC2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26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size="14pt"/>
    </style:style>
    <style:style style:name="P66" style:family="paragraph" style:parent-style-name="Standard" style:list-style-name="L1">
      <style:paragraph-properties fo:margin-left="0.056cm" fo:margin-right="0cm" fo:margin-top="0cm" fo:margin-bottom="0cm" fo:line-height="100%" fo:text-align="justify" style:justify-single-word="false" fo:text-indent="1.379cm" style:auto-text-indent="false">
        <style:tab-stops>
          <style:tab-stop style:position="1.164cm"/>
        </style:tab-stops>
      </style:paragraph-properties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0pt" fo:font-weight="bold" fo:background-color="#ffffff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4" style:font-size-asian="13.8999996185303pt" style:language-asian="ru" style:country-asian="RU" style:font-weight-asian="normal" style:font-name-complex="Times New Roman4" style:font-size-complex="13.8999996185303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underline-style="none" fo:background-color="#ffffff" style:font-name-asian="Segoe Print" style:font-name-complex="Segoe Print"/>
    </style:style>
    <style:style style:name="T53" style:family="text">
      <style:text-properties style:use-window-font-color="true" style:text-underline-style="none" style:font-name-asian="Segoe Print" style:font-name-complex="Segoe Print"/>
    </style:style>
    <style:style style:name="T54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fo:font-weight="normal" style:font-name-asian="Times New Roman2" style:font-name-complex="Times New Roman2"/>
    </style:style>
    <style:style style:name="T60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background-color="#ffffff"/>
    </style:style>
    <style:style style:name="T62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2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fo:color="#000000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2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83" style:family="text">
      <style:text-properties fo:color="#000000" style:font-name="Times New Roman" fo:font-size="14pt" fo:language="ru" fo:country="RU" style:font-name-asian="Segoe Print" style:font-size-asian="14pt" style:language-asian="ru" style:country-asian="RU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0e6bdc-5e00-4e10-8d36-0a609d8f4575" text:name="BossProviderVariable"/>
      </text:user-field-decls>
      <text:p text:style-name="P68"/>
      <text:p text:style-name="P5"/>
      <text:p text:style-name="P5">ОАО «РЖД»</text:p>
      <text:p text:style-name="P5"/>
      <text:p text:style-name="P69"><text:span text:style-name="Основной_20_шрифт_20_абзаца"><text:span text:style-name="T44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9">ООО «<text:span text:style-name="T66">ПервыйГладильныйСервис</text:span>»</text:p>
      <text:p text:style-name="P30"/>
      <text:p text:style-name="P71"/>
      <text:p text:style-name="P4"/>
      <text:p text:style-name="P21">РЕШЕНИЕ № 223ФЗ-638/18</text:p>
      <text:p text:style-name="P23">по результатам рассмотрения жалобы <text:span text:style-name="T52">ООО «ПервыйГладильныйСервис»</text:span><text:span text:style-name="T5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1"/>
      <text:p text:style-name="P32">30.08.2018 <text:s text:c="105"/>Москва</text:p>
      <text:p text:style-name="P33">Комиссия Федеральной антимонопольной службы по контролю в сфере закупок в составе: </text:p>
      <text:p text:style-name="P72"><text:span text:style-name="Основной_20_шрифт_20_абзаца">&lt;...&gt;</text:span></text:p>
      <text:p text:style-name="P43"><text:span text:style-name="T54">рассмотрев жалобу ООО «</text:span><text:span text:style-name="T58">ПервыйГладильныйСервис</text:span><text:span text:style-name="T54"> </text:span><text:span text:style-name="T60">от 27.08.2018 б/н</text:span><text:span text:style-name="T58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5969/ОАЭ-РЖДС/18 на право заключения договора на </text:span><text:span text:style-name="T58">оказание услуг по уборке производственных и административно-бытовых помещений, прилегающих территорий </text:span><text:span text:style-name="T60">(извещени</text:span><text:span text:style-name="T58">е </text:span><text:span text:style-name="T60">№ </text:span><text:span text:style-name="T58">31806828599</text:span><text:span text:style-name="T60">)</text:span><text:span text:style-name="T54"> 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52"/>
      <text:p text:style-name="P52">У С Т А Н О В И Л А:</text:p>
      <text:p text:style-name="P52"/>
      <text:p text:style-name="P44">В ФАС России поступила жалоба ООО «<text:span text:style-name="T66">ПервыйГладильныйСервис</text:span>» от<text:span text:style-name="T68"> 27.08.2018 б/н</text:span><text:span text:style-name="T66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5969/ОАЭ-РЖДС/18 на право заключения договора на оказание услуг по уборке производственных и административно-бытовых помещений, прилегающих территорий </text:span><text:span text:style-name="T68">(извещени</text:span><text:span text:style-name="T66">е </text:span><text:span text:style-name="T68">№ </text:span><text:span text:style-name="T66">31806828599</text:span><text:span text:style-name="T68">)</text:span> (далее — Аукцион, Жалоба).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67">Закупочная деятельность Заказчика регламентируется Положением о </text:span></text:span><text:span text:style-name="Основной_20_шрифт_20_абзаца"><text:span text:style-name="T67">закупк</text:span></text:span><text:span text:style-name="Основной_20_шрифт_20_абзаца"><text:span text:style-name="T69">е </text:span></text:span><text:span text:style-name="Основной_20_шрифт_20_абзаца"><text:span text:style-name="T6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7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70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1"><text:span text:style-name="T61">16.07.2018 в </text:span><text:span text:style-name="Основной_20_шрифт_20_абзаца"><text:span text:style-name="T45">ЕИС</text:span></text:span><text:span text:style-name="T61"> размещено извещение и аукционной документации <text:s/>(далее – Извещение, Документация).</text:span></text:p>
      <text:p text:style-name="P6">дата окончания подачи заявок — 29.08.2018;</text:p>
      <text:p text:style-name="P6">дата рассмотрения заявок — 05.09.2018;</text:p>
      <text:p text:style-name="P7"><text:span text:style-name="T62">дата подведения итогов – 06.09.</text:span><text:span text:style-name="T61">2018</text:span><text:span text:style-name="Strong_20_Emphasis"><text:span text:style-name="T72">.</text:span></text:span></text:p>
      <text:p text:style-name="P17"><text:span text:style-name="Основной_20_шрифт_20_абзаца"><text:span text:style-name="T49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49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49">Из Жалобы следует, что при проведении Аукциона </text:span></text:span><text:span text:style-name="Основной_20_шрифт_20_абзаца"><text:span text:style-name="T74">Заказчиком нарушены права и законные интересы Заявителя, </text:span></text:span><text:span text:style-name="Основной_20_шрифт_20_абзаца"><text:span text:style-name="T14">поскольку Заказчиком в Документации ненадлежащим образом сформирована начальная (максимальная) цена договора. </text:span></text:span></text:p>
      <text:p text:style-name="P48"><text:span text:style-name="Основной_20_шрифт_20_абзаца"><text:span text:style-name="T49">Представители Заказчика с доводом Жалобы не согласился и сообщил, что при проведении </text:span></text:span><text:span text:style-name="Основной_20_шрифт_20_абзаца"><text:span text:style-name="T51">Аукциона</text:span></text:span><text:span text:style-name="Основной_20_шрифт_20_абзаца"><text:span text:style-name="T49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4"><text:span text:style-name="Основной_20_шрифт_20_абзаца"><text:span text:style-name="T7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5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5"><text:span text:style-name="Основной_20_шрифт_20_абзаца"><text:span text:style-name="T3">1. Согласно доводам Заявителя,</text:span></text:span><text:span text:style-name="Основной_20_шрифт_20_абзаца"><text:span text:style-name="T14"> Заказчиком в Документации ненадлежащим образом сформирована начальная (максимальная) цена договора</text:span></text:span></text:p>
      <text:p text:style-name="P15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16">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9"><text:span text:style-name="Основной_20_шрифт_20_абзаца"><text:span text:style-name="T17">Пунктом 3 Документации установлено, что сведения о наименовании закупаемых услуг, их объеме, ценах за единицу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услуги, требования к их безопасности, качеству, к результатам, иные требования, связанные с определением соответствия оказываемой услуги потребностям заказчика, место, условия и сроки оказания услуг, форма, сроки и порядок оплаты изложены в техническом задании, являющемся приложением № 2 к аукционной документации.</text:span></text:span></text:p>
      <text:p text:style-name="P9"><text:span text:style-name="Основной_20_шрифт_20_абзаца"><text:span text:style-name="T17">На заседании Комиссии ФАС России представитель Заказчика представил материалы и пояснил, что начальная (максимальная) цена закупки сформирована с учетом необходимых затрат на </text:span></text:span><text:span text:style-name="Основной_20_шрифт_20_абзаца"><text:span text:style-name="T4">оказание услуг по уборке производственных и административно-бытовых помещений, прилегающих </text:span></text:span><text:soft-page-break/><text:span text:style-name="Основной_20_шрифт_20_абзаца"><text:span text:style-name="T4">территорий</text:span></text:span><text:span text:style-name="Основной_20_шрифт_20_абзаца"><text:span text:style-name="T17"> и условий рынка аналогичных услуг. Также представители Заказчика предоставили копии комерческих предложений от организации, которые готовы оказать услуги на условиях указанных в Документации и следовательно удовлетворить потребности Заказчика на </text:span></text:span><text:span text:style-name="Основной_20_шрифт_20_абзаца"><text:span text:style-name="T4">оказание услуг по уборке производственных и административно-бытовых помещений с необходимым показателем цены.</text:span></text:span><text:span text:style-name="Основной_20_шрифт_20_абзаца"><text:span text:style-name="T17"> </text:span></text:span></text:p>
      <text:p text:style-name="P53"><text:span text:style-name="Основной_20_шрифт_20_абзаца"><text:span text:style-name="T19">Кроме того, представитель Заявителя на заседании Комиссии <text:s text:c="19"/>ФАС России не представил доказательств, свидетельствующих об обоснованности довода Жалобы.</text:span></text:span></text:p>
      <text:p text:style-name="P9"><text:span text:style-name="Основной_20_шрифт_20_абзаца"><text:span text:style-name="T17">На основании вышеизложенного, а также учитывая тот факт, что Закон о закупках не содержит обязанности заказчика обосновывать установление начальной (максимальной) цены договора, довод Заявителя не нашел своего подтверждения.</text:span></text:span></text:p>
      <text:p text:style-name="P12"><text:span text:style-name="Основной_20_шрифт_20_абзаца"><text:span text:style-name="T16">Вместе с тем, предметом обжалования являются, согласно Жалобе Заявителя, действия Заказчика, выразившиеся в неправомерно установленной в Документации</text:span></text:span><text:span text:style-name="Основной_20_шрифт_20_абзаца"><text:span text:style-name="T14"> начальной (максимальной) цене договора</text:span></text:span><text:span text:style-name="Основной_20_шрифт_20_абзаца"><text:span text:style-name="T16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4"><text:span text:style-name="Основной_20_шрифт_20_абзаца"><text:span text:style-name="T32">На основании изложенного, Комиссией ФАС России выявлены следующие нарушения.</text:span></text:span></text:p>
      <text:p text:style-name="P64"><text:span text:style-name="Основной_20_шрифт_20_абзаца"><text:span text:style-name="T17">2. Согласно пункту 2.1 Документации участник должен иметь фактический опыт оказания услуг по уборке помещений, стоимость которых составляет не менее 20% (двадцати процентов) начальной (максимальной) цены договора без учета НДС, установленной в приложении № 2 аукционной </text:span></text:span><text:span text:style-name="Основной_20_шрифт_20_абзаца"><text:span text:style-name="T17">документации</text:span></text:span><text:span text:style-name="Основной_20_шрифт_20_абзаца"><text:span text:style-name="T27">.</text:span></text:span><text:span text:style-name="Основной_20_шрифт_20_абзаца"><text:span text:style-name="T17"> При этом учитывается стоимость всех оказанных участником закупки (с учетом правопреемственности) услуг (по выбору участника закупки) по уборке помещений</text:span></text:span><text:span text:style-name="Основной_20_шрифт_20_абзаца"><text:span text:style-name="T27">.</text:span></text:span><text:span text:style-name="Основной_20_шрифт_20_абзаца"><text:span text:style-name="T17"> </text:span></text:span></text:p>
      <text:p text:style-name="P65">В подтверждение опыта <text:span text:style-name="T73">оказания услуг</text:span> участник в составе заявки представляет:</text:p>
      <text:p text:style-name="P65">- документ по форме приложения № 9 к аукционной документации о наличии опыта, указанного в пункте 2.1 аукционной документации;</text:p>
      <text:p text:style-name="P65">и</text:p>
      <text:p text:style-name="P65">- «договоры (с приложениями к договору, отражающими вид и цену оказанных услуг), указанных в приложении № 9 к настоящей аукционной документации, с приложением к ним копий актов оказанных услуг;</text:p>
      <text:p text:style-name="P65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65">Документы, перечисленные в пункте 2.1 аукционной документации, представляются в электронной форме и должны быть сканированы с оригинала, <text:soft-page-break/>нотариально заверенной копии или копии документа, заверенного подписью уполномоченного лица и печатью, при ее наличии».</text:p>
      <text:p text:style-name="P25"><text:span text:style-name="Основной_20_шрифт_20_абзаца"><text:span text:style-name="T22">Вместе с тем, отсутствие у участника Аукциона опыта </text:span></text:span><text:span text:style-name="Основной_20_шрифт_20_абзаца"><text:span text:style-name="T4">по уборке производственных и административно-бытовых помещений, прилегающих территорий</text:span></text:span><text:span text:style-name="Основной_20_шрифт_20_абзаца"><text:span text:style-name="T23"> не является подтверждением </text:span></text:span><text:span text:style-name="Emphasis"><text:span text:style-name="T18">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62"><text:span text:style-name="Emphasis"><text:span text:style-name="T30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5"><text:span text:style-name="Основной_20_шрифт_20_абзаца"><text:span text:style-name="T17">3. </text:span></text:span><text:span text:style-name="T77">Пунктом 6.5.8 Документации установлено, что</text:span><text:span text:style-name="T28"> </text:span><text:span text:style-name="T77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При этом не допускается изменение и(или) дополнение заявок участников.</text:span></text:p>
      <text:p text:style-name="P56">Ответ от участника Аукциона, полученный после даты, указанной в запросе, не подлежит рассмотрению.</text:p>
      <text:p text:style-name="P18"><text:span text:style-name="Основной_20_шрифт_20_абзаца"><text:span text:style-name="T17">В соответствии с</text:span></text:span><text:span text:style-name="Основной_20_шрифт_20_абзаца"><text:span text:style-name="T14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14">Российской Федерации, в том числе официальных сайтов государственных органов и организаций в сети Интернет, а также путем выездных проверок.</text:span></text:span></text:p>
      <text:p text:style-name="P18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15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14">.</text:span></text:span></text:p>
      <text:p text:style-name="P57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57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29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9"><text:span text:style-name="Основной_20_шрифт_20_абзаца"><text:span text:style-name="T16">Таким образом, действия Заказчика, установившего указанные требования в Документации, </text:span></text:span><text:span text:style-name="Emphasis"><text:span text:style-name="T16">которые могу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16">4. </text:span></text:span><text:span text:style-name="Основной_20_шрифт_20_абзаца"><text:span text:style-name="T20">В соответствии с пунктом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20"> должен представить банковскую гарантию, выданную одним из банков, указанных в приложении № 5 Документации.</text:span></text:span></text:p>
      <text:p text:style-name="P58"><text:span text:style-name="Основной_20_шрифт_20_абзаца"><text:span text:style-name="T7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8"><text:span text:style-name="Основной_20_шрифт_20_абзаца"><text:span text:style-name="T75">Кроме того, пунктом 8.1.9 Документации установлено, что «победитель </text:span></text:span><text:span text:style-name="Основной_20_шрифт_20_абзаца"><text:span text:style-name="T80">или участник, аукцион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</text:span></text:span><text:span text:style-name="Основной_20_шрифт_20_абзаца"><text:span text:style-name="T75"> </text:span></text:span><text:span text:style-name="Основной_20_шрифт_20_абзаца"><text:span text:style-name="T80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аукционной документации</text:span></text:span><text:span text:style-name="Основной_20_шрифт_20_абзаца"><text:span text:style-name="T75">»</text:span></text:span><text:span text:style-name="Основной_20_шрифт_20_абзаца"><text:span text:style-name="T80">.</text:span></text:span><text:span text:style-name="Основной_20_шрифт_20_абзаца"><text:span text:style-name="T75"> </text:span></text:span></text:p>
      <text:p text:style-name="P11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0"> с учетом указанных </text:span></text:span><text:span text:style-name="Основной_20_шрифт_20_абзаца"><text:span text:style-name="T20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0">.</text:span></text:span></text:p>
      <text:p text:style-name="P49"><text:span text:style-name="Основной_20_шрифт_20_абзаца"><text:span text:style-name="T14">Таким образом, действия Заказчика, установившего указанные требования в Документации, </text:span></text:span><text:span text:style-name="Emphasis"><text:span text:style-name="T14">ограничивают количество </text:span></text:span><text:span text:style-name="Основной_20_шрифт_20_абзаца"><text:span text:style-name="T14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10"><text:span text:style-name="Основной_20_шрифт_20_абзаца"><text:span text:style-name="T16">5. </text:span></text:span><text:span text:style-name="Основной_20_шрифт_20_абзаца"><text:span text:style-name="T14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Аукциона</text:span></text:span><text:span text:style-name="Основной_20_шрифт_20_абзаца"><text:span text:style-name="T14">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0"><text:span text:style-name="Emphasis"><text:span text:style-name="T24">При этом в соответствии с пунктом 386 Положения о закупках установлено, что в случае </text:span></text:span><text:span text:style-name="Emphasis"><text:span text:style-name="T3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31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4">.</text:span></text:span></text:p>
      <text:p text:style-name="P60"><text:span text:style-name="Emphasis"><text:span text:style-name="T2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5">Аукциона</text:span></text:span><text:span text:style-name="Emphasis"><text:span text:style-name="T24">.</text:span></text:span></text:p>
      <text:p text:style-name="P60"><text:span text:style-name="Emphasis"><text:span text:style-name="T24">Кроме того, в случае если участником </text:span></text:span><text:span text:style-name="Основной_20_шрифт_20_абзаца"><text:span text:style-name="T5">Аукциона</text:span></text:span><text:span text:style-name="Emphasis"><text:span text:style-name="T24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1"><text:span text:style-name="Emphasis"><text:span text:style-name="T33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9"><text:span text:style-name="Основной_20_шрифт_20_абзаца"><text:span text:style-name="T34">Учитывая изложенное, в соответствии с частью 20 статьи 18.1 Закона о защите конкуренции, Комиссией ФАС России установлены иные не </text:span></text:span><text:span text:style-name="Основной_20_шрифт_20_абзаца"><text:span text:style-name="T34">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3"><text:span text:style-name="Основной_20_шрифт_20_абзаца"><text:span text:style-name="T2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3"><text:span text:style-name="Основной_20_шрифт_20_абзаца"><text:span text:style-name="T21"/></text:span></text:p>
      <text:p text:style-name="P13"><text:span text:style-name="Основной_20_шрифт_20_абзаца"><text:span text:style-name="T21"/></text:span></text:p>
      <text:p text:style-name="P19"><text:span text:style-name="Основной_20_шрифт_20_абзаца"><text:span text:style-name="T78">Р Е Ш И Л А</text:span></text:span><text:span text:style-name="Основной_20_шрифт_20_абзаца"><text:span text:style-name="T79">:</text:span></text:span></text:p>
      <text:p text:style-name="P19"><text:span text:style-name="Основной_20_шрифт_20_абзаца"><text:span text:style-name="T79"/></text:span></text:p>
      <text:list xml:id="list3673786887042746837" text:style-name="L1">
        <text:list-item>
          <text:list>
            <text:list-item>
              <text:list>
                <text:list-item>
                  <text:p text:style-name="P66"><text:span text:style-name="T81">Признать жалобу </text:span><text:span text:style-name="T82">ООО «</text:span><text:span text:style-name="T83">ПервыйГладильныйСервис</text:span><text:span text:style-name="T82">»</text:span><text:span text:style-name="T63"> <text:s text:c="25"/>(ИНН: 7726709939, ОГРН: 1127747206575) </text:span><text:span text:style-name="T64">от 27.08.2018 б/н</text:span><text:span text:style-name="T65"> на действия (бездействие) заказчика</text:span><text:span text:style-name="T63"> ОАО «РЖД» </text:span><text:span text:style-name="Основной_20_шрифт_20_абзаца"><text:span text:style-name="T76">(ИНН: 7708503727, ОГРН:1037739877295)</text:span></text:span><text:span text:style-name="Основной_20_шрифт_20_абзаца"><text:span text:style-name="T50"> при проведении открытого аукциона среди субъектов малого и среднего предпринимательства в электронной форме № 5969/ОАЭ-РЖДС/18 на право заключения договора на оказание услуг по уборке производственных и административно-бытовых помещений, прилегающих территорий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50">е </text:span></text:span><text:span text:style-name="Основной_20_шрифт_20_абзаца"><text:span text:style-name="T48">№ </text:span></text:span><text:span text:style-name="Основной_20_шрифт_20_абзаца"><text:span text:style-name="T50">31806828599</text:span></text:span><text:span text:style-name="Основной_20_шрифт_20_абзаца"><text:span text:style-name="T48">)</text:span></text:span><text:span text:style-name="Основной_20_шрифт_20_абзаца"><text:span text:style-name="T50"> </text:span></text:span><text:span text:style-name="T63">необоснованной. </text:span></text:p>
                </text:list-item>
                <text:list-item>
                  <text:p text:style-name="P70"><text:soft-page-break/><text:span text:style-name="Основной_20_шрифт_20_абзаца"><text:span text:style-name="T38">Признать ОАО «РЖД» нарушившим </text:span></text:span><text:span text:style-name="Основной_20_шрифт_20_абзаца"><text:span text:style-name="T39">часть 1 статьи 2</text:span></text:span><text:span text:style-name="Основной_20_шрифт_20_абзаца"><text:span text:style-name="T42"> </text:span></text:span><text:span text:style-name="Основной_20_шрифт_20_абзаца"><text:span text:style-name="T3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0">.</text:span></text:span></text:p>
                </text:list-item>
                <text:list-item>
                  <text:p text:style-name="P67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, в соответствии с принятым решением от 30.08.2018 № 223ФЗ-638/18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7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4CDC2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066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06679(1) </text:p></draw:text-box></draw:frame><draw:frame draw:style-name="Mfr2" draw:name="SpdBarcode" text:anchor-type="paragraph" svg:x="0cm" svg:width="3.6cm" svg:height="0.78cm" draw:z-index="8"><draw:image xlink:href="Pictures/10000201000000780000001A64CDC2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03:43.76</meta:creation-date>
    <meta:generator>OpenOffice.org/3.4.1$Win32 OpenOffice.org_project/341m1$Build-9593</meta:generator>
    <dc:date>2018-09-17T13:56:06.63</dc:date>
    <meta:document-statistic meta:table-count="0" meta:image-count="1" meta:object-count="0" meta:page-count="8" meta:paragraph-count="71" meta:word-count="2199" meta:character-count="17552"/>
    <meta:user-defined meta:name="Поле 1"/>
    <meta:user-defined meta:name="Поле 2"/>
    <meta:user-defined meta:name="Поле 3"/>
    <meta:user-defined meta:name="Поле 4"/>
  </office:meta>
</office:document-meta>
</file>