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FF1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font-size-asian="14pt" style:font-name-complex="Segoe Print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1" style:font-size-asian="14pt" style:font-name-complex="Segoe Print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47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6000003814697pt" style:font-size-asian="13.6000003814697pt" style:font-size-complex="13.6000003814697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1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5" style:family="text">
      <style:text-properties style:use-window-font-color="true" style:text-underline-style="none" style:font-name-asian="Segoe Print1" style:font-name-complex="Segoe Print1"/>
    </style:style>
    <style:style style:name="T6" style:family="text">
      <style:text-properties style:use-window-font-color="true" style:text-underline-style="none" fo:background-color="#ffffff" style:font-name-asian="Segoe Print" style:font-name-complex="Segoe Print"/>
    </style:style>
    <style:style style:name="T7" style:family="text">
      <style:text-properties style:use-window-font-color="true" fo:font-weight="normal" fo:background-color="transparent" style:font-name-asian="Segoe Print1" style:font-weight-asian="normal" style:font-name-complex="Segoe Print1" style:font-weight-complex="normal"/>
    </style:style>
    <style:style style:name="T8" style:family="text">
      <style:text-properties style:use-window-font-color="true" fo:font-weight="normal" fo:background-color="#ffffff" style:font-name-asian="Segoe Print1" style:font-weight-asian="normal" style:font-name-complex="Segoe Print1" style:font-weight-complex="normal"/>
    </style:style>
    <style:style style:name="T9" style:family="text">
      <style:text-properties style:use-window-font-color="true" style:font-name="Times New Roman" style:text-underline-style="none" fo:font-weight="normal" style:font-name-asian="Segoe Print1" style:font-weight-asian="normal" style:font-name-complex="Segoe Print1" style:font-weight-complex="normal"/>
    </style:style>
    <style:style style:name="T10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11" style:family="text">
      <style:text-properties style:use-window-font-color="true" style:font-name="Times New Roman" style:font-name-asian="Segoe Print1" style:font-name-complex="Segoe Print1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fo:language="ru" fo:country="RU" fo:font-weight="normal" style:font-name-asian="Segoe Print1" style:font-weight-asian="normal" style:font-name-complex="Segoe Print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26" style:family="text">
      <style:text-properties fo:color="#000000" style:font-name="Times New Roman" fo:language="en" fo:country="US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1" style:font-size-asian="13.6000003814697pt" style:font-style-asian="normal" style:font-name-complex="Segoe Print1" style:font-size-complex="13.6000003814697pt" style:font-style-complex="normal"/>
    </style:style>
    <style:style style:name="T30" style:family="text">
      <style:text-properties fo:color="#000000" style:font-name="Times New Roman" fo:font-size="13.6000003814697pt" style:font-name-asian="Times New Roman4" style:font-size-asian="13.6000003814697pt" style:font-name-complex="Times New Roman4" style:font-size-complex="13.6000003814697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3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3.6000003814697pt" style:text-underline-style="none" fo:font-weight="normal" fo:background-color="#ffffff" style:font-name-asian="Times New Roman4" style:font-size-asian="13.6000003814697pt" style:font-weight-asian="normal" style:font-name-complex="Times New Roman4" style:font-size-complex="13.6000003814697pt" style:font-weight-complex="normal"/>
    </style:style>
    <style:style style:name="T41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48" style:family="text">
      <style:text-properties fo:color="#000000" style:font-name="Times New Roman1" fo:font-size="14pt" style:font-name-asian="Times New Roman4" style:font-size-asian="13.6000003814697pt" style:font-name-complex="Times New Roman4" style:font-size-complex="13.6000003814697pt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zxx" style:country-asian="none" style:font-style-asian="normal" style:font-weight-asian="normal" style:font-name-complex="Segoe Print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zxx" style:country-asian="none" style:font-style-asian="normal" style:font-weight-asian="normal" style:font-name-complex="Segoe Print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language-asian="zxx" style:country-asian="none" style:font-style-asian="normal" style:font-weight-asian="normal" style:font-name-complex="Segoe Print1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font-size="9pt" fo:letter-spacing="normal" fo:language="ru" fo:country="RU" fo:font-style="normal" style:text-underline-style="none" style:text-blinking="false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68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fo:font-weight="normal" style:text-blinking="false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69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style:text-blinking="false" style:font-name-asian="TimesNewRomanPSMT" style:font-size-asian="13.8000001907349pt" style:language-asian="ru" style:country-asian="RU" style:font-name-complex="TimesNewRomanPSMT" style:font-size-complex="13.8000001907349pt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language-asian="zxx" style:country-asian="none" style:font-style-asian="normal" style:font-weight-asian="normal" style:font-name-complex="Segoe Print1" style:font-size-complex="13.6000003814697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1" style:font-size-asian="13.6000003814697pt" style:language-asian="zxx" style:country-asian="none" style:font-style-asian="normal" style:font-weight-asian="normal" style:font-name-complex="Segoe Print1" style:font-size-complex="13.6000003814697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5" style:family="text">
      <style:text-properties style:font-name="Times New Roman" style:font-name-asian="Segoe Print1" style:font-name-complex="Segoe Print1"/>
    </style:style>
    <style:style style:name="T76" style:family="text">
      <style:text-properties style:font-name="Times New Roman" fo:language="ru" fo:country="RU" style:font-name-asian="Segoe Print" style:font-name-complex="Segoe Print"/>
    </style:style>
    <style:style style:name="T77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7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9" style:family="text">
      <style:text-properties style:font-name="Times New Roman" style:font-name-asian="Segoe Print" style:font-name-complex="Segoe Print"/>
    </style:style>
    <style:style style:name="T80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81" style:family="text">
      <style:text-properties style:font-name="Times New Roman" fo:font-size="13.6000003814697pt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text-line-through-style="none" style:text-position="0% 100%" fo:font-size="13.6000003814697pt" fo:language="ru" fo:country="RU" fo:font-style="normal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85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6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7" style:family="text">
      <style:text-properties fo:background-color="#ffffff"/>
    </style:style>
    <style:style style:name="T88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e05de-b392-46aa-bcb0-6c8287550c5d" text:name="BossProviderVariable"/>
      </text:user-field-decls>
      <text:p text:style-name="P50"/>
      <text:p text:style-name="P5"><text:span text:style-name="Основной_20_шрифт_20_абзаца"><text:span text:style-name="T88">ПАО «МРСК Сибири»</text:span></text:span></text:p>
      <text:p text:style-name="P54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88">ЭТП «Россети»</text:span></text:span></text:p>
      <text:p text:style-name="P25"/>
      <text:p text:style-name="P54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22">О<text:span text:style-name="Основной_20_шрифт_20_абзаца"><text:span text:style-name="T15">ОО «Белкрас»</text:span></text:span></text:p>
      <text:p text:style-name="P23"/>
      <text:p text:style-name="P23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РЕШЕНИЕ № 223ФЗ-647/18</text:p>
      <text:p text:style-name="P15">по результатам рассмотрения жалобы <text:span text:style-name="T5">О</text:span><text:span text:style-name="Основной_20_шрифт_20_абзаца"><text:span text:style-name="T6">ОО «Белкрас»</text:span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04.09.2018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56"><text:span text:style-name="Основной_20_шрифт_20_абзаца"><text:span text:style-name="T11">&lt;...&gt;</text:span></text:span></text:p>
      <text:p text:style-name="P33"><text:span text:style-name="T82">рассмотрев жалобу </text:span><text:span text:style-name="T77">О</text:span><text:span text:style-name="Основной_20_шрифт_20_абзаца"><text:span text:style-name="T78">ОО «Белкрас»</text:span></text:span><text:span text:style-name="T19"> </text:span><text:span text:style-name="Основной_20_шрифт_20_абзаца"><text:span text:style-name="T21">от 08.08.2018 № 39764-ЭП/18 на действия (бездействие) заказчика ПАО «МРСК Сибири», оператора электронной площадки ЭТП «Россети», направленную письмом Московского УФАС России от 14.08.2018 № ИГ/39024/18, направленную письмом Красноярского УФАС России от 24.08.2018 № 13979, при проведении открытого запроса цен на право заключения договора поставки лиственницы окоренной </text:span></text:span><text:soft-page-break/><text:span text:style-name="Основной_20_шрифт_20_абзаца"><text:span text:style-name="T21">для нужд филиала ПАО «МРСК Сибири» – «Хакасэнерго» (извещение <text:s text:c="20"/>№ 31806676909)</text:span></text:span><text:span text:style-name="T8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0"/>
      <text:p text:style-name="P30"/>
      <text:p text:style-name="P31">У С Т А Н О В И Л А:</text:p>
      <text:p text:style-name="P31"/>
      <text:p text:style-name="P31"/>
      <text:p text:style-name="P30">В ФАС России поступила жалоба <text:span text:style-name="T75">О</text:span><text:span text:style-name="Основной_20_шрифт_20_абзаца"><text:span text:style-name="T76">ОО «Белкрас» (далее - Заявитель)</text:span></text:span><text:span text:style-name="T26"> </text:span><text:span text:style-name="Основной_20_шрифт_20_абзаца"><text:span text:style-name="T27">от 08.08.2018 № 39764-ЭП/18 на действия (бездействие) заказчика ПАО «МРСК Сибири» (далее – Заказчик), оператора электронной площадки ЭТП «Россети» (далее – Оператор), направленн</text:span></text:span><text:span text:style-name="Основной_20_шрифт_20_абзаца"><text:span text:style-name="T28">ая</text:span></text:span><text:span text:style-name="Основной_20_шрифт_20_абзаца"><text:span text:style-name="T27"> письмом Московского УФАС России от 14.08.2018 № ИГ/39024/18, направленн</text:span></text:span><text:span text:style-name="Основной_20_шрифт_20_абзаца"><text:span text:style-name="T28">ая</text:span></text:span><text:span text:style-name="Основной_20_шрифт_20_абзаца"><text:span text:style-name="T27"> письмом Красноярского <text:s text:c="19"/>УФАС России от 24.08.2018 № 13979, при проведении открытого запроса цен на право заключения договора поставки лиственницы окоренной для нужд филиала ПАО «МРСК Сибири» – «Хакасэнерго» (извещение № 31806676909)</text:span></text:span><text:span text:style-name="T26"> </text:span><text:span text:style-name="T9">(далее — Запрос цен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статьи 18.1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14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T80">Закупочная деятельность Заказчика регламентируется Единым стандартом закупок</text:span><text:span text:style-name="T10"> ПА</text:span><text:span text:style-name="T30">О «Россети», у</text:span><text:span text:style-name="T47">твержден решением совета директоров ПАО «Россети» протоколом от 30.10.2015 №206 </text:span><text:span text:style-name="T10">(с изменениями утвержденными </text:span><text:span text:style-name="T30">от </text:span><text:span text:style-name="T48">протоколами от 19.08.2016 № 239, от 08.11.2016 № 244, от 16.12.2016 № 247, от 19.05.2017 № 265, от 31.05.2017 № 269)</text:span><text:span text:style-name="T30"> </text:span><text:span text:style-name="T80">(далее </text:span><text:span text:style-name="T40">– </text:span><text:span text:style-name="T80">Положение о закупках)</text:span><text:span text:style-name="T81">.</text:span></text:p>
      <text:p text:style-name="P40">Согласно Извещению, Документации, Запрос цен осуществляется Заказчиком с использованием функционала единой информационной системы (далее - ЕИС) и сайта ЭТП ПАО «Россети», расположенный по адресу: etp.rosseti.ru.</text:p>
      <text:p text:style-name="P41"><text:span text:style-name="T41">Вопросы, связанные с информационно-техническим обеспечением </text:span><text:span text:style-name="T43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2">etp.rosseti.ru</text:span><text:span text:style-name="T45">, </text:span><text:span text:style-name="T43">регулируются Регламентом организации и проведения закупок в электронном виде <text:s/>на электроной торговой площадке ОАО «Россети» </text:span><text:span text:style-name="T18">утвержденным генеральным директором ОАО «Управление ВОЛС-ВС» С.Н. Терентьевым</text:span><text:span text:style-name="T43"> </text:span><text:span text:style-name="T44">(далее – Регламент).</text:span></text:p>
      <text:p text:style-name="P37"><text:span text:style-name="Основной_20_шрифт_20_абзаца"><text:span text:style-name="T29">В соответствии с частью 5 статьи 4 Закона о закупках при закупке </text:span></text:span><text:span text:style-name="Основной_20_шрифт_20_абзаца"><text:span text:style-name="T36">в ЕИС размещается информация о закупке, в том числе извещение о закупке, документация о закупке, проект договора, являющийся неотъемлемой частью </text:span></text:span><text:span text:style-name="Основной_20_шрифт_20_абзаца"><text:span text:style-name="T36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Основной_20_шрифт_20_абзаца"><text:span text:style-name="T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650656338946493827" text:style-name="L1">
        <text:list-item>
          <text:list>
            <text:list-item>
              <text:list>
                <text:list-item>
                  <text:p text:style-name="P51"><text:span text:style-name="T12">Извещение о проведении Запроса предложений, </text:span><text:span text:style-name="T16">Документация о Запросе предложений</text:span><text:span text:style-name="T46"> </text:span><text:span text:style-name="T12">(далее — Извещение, Документация) размещены в ЕИС в сфере закупок www.zakupki.gov.ru <text:s/>– <text:s/>11.07.2018;</text:span></text:p>
                </text:list-item>
                <text:list-item>
                  <text:p text:style-name="P52">Начальная (максимальная) цена договора — 3 843 721,38 рублей;</text:p>
                </text:list-item>
                <text:list-item>
                  <text:p text:style-name="P52">Дата окончания подачи заявок — 16.07.2018;</text:p>
                </text:list-item>
                <text:list-item>
                  <text:p text:style-name="P53"><text:span text:style-name="Основной_20_шрифт_20_абзаца"><text:span text:style-name="T85">Д</text:span></text:span><text:span text:style-name="Основной_20_шрифт_20_абзаца"><text:span text:style-name="T86">ата проведени</text:span></text:span><text:span text:style-name="Основной_20_шрифт_20_абзаца"><text:span text:style-name="T85">я</text:span></text:span><text:span text:style-name="Основной_20_шрифт_20_абзаца"><text:span text:style-name="T86"> </text:span></text:span><text:span text:style-name="Основной_20_шрифт_20_абзаца"><text:span text:style-name="T85">Запроса цен</text:span></text:span><text:span text:style-name="Основной_20_шрифт_20_абзаца"><text:span text:style-name="T86"> — 13.08</text:span></text:span><text:span text:style-name="Основной_20_шрифт_20_абзаца"><text:span text:style-name="T85">.2018</text:span></text:span><text:span text:style-name="Основной_20_шрифт_20_абзаца"><text:span text:style-name="T86">;</text:span></text:span></text:p>
                </text:list-item>
                <text:list-item>
                  <text:p text:style-name="P53"><text:span text:style-name="Основной_20_шрифт_20_абзаца"><text:span text:style-name="T83">На участие в Запросе цен подано и допущено 2 заяв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8"> при проведении Запроса цен нарушены права и законные интересы Заявителя, поскольку при проведении процедуры на понижение цены (далее — Переторжка) участники поставлены в неравное условия, </text:span></text:span><text:span text:style-name="Основной_20_шрифт_20_абзаца"><text:span text:style-name="T60">так как шаг понижения от предложенной цены Заявителя составлял 1% от начальной (максимальной) цены (далее - НМЦ), в то время как шаг понижения второго участника составил 1,18% от НМЦ, что препятствовало Заявителю представить лучшее предложение.</text:span></text:span></text:p>
      <text:p text:style-name="P49"><text:soft-page-break/><text:span text:style-name="Strong_20_Emphasis"><text:span text:style-name="T68">В ходе заседания 03.09.2018 Комиссией ФАС России <text:s/>в целях полного и </text:span></text:span><text:span text:style-name="Основной_20_шрифт_20_абзаца"><text:span text:style-name="T69">всестороннего рассмотрения жалобы Заявителя объявлен перерыв до 07.09.2018.</text:span></text:span></text:p>
      <text:p text:style-name="P36"><text:span text:style-name="Основной_20_шрифт_20_абзаца"><text:span text:style-name="T39">На заседании Комиссии ФАС России представители Оператора электронной площадки с доводом Жалобы не согласились и указали, что при проведении </text:span></text:span><text:span text:style-name="Основной_20_шрифт_20_абзаца"><text:span text:style-name="T38">Запроса цен </text:span></text:span><text:span text:style-name="Основной_20_шрифт_20_абзаца"><text:span text:style-name="T39">Оператор электронной площадки действовал в соответствии с действующим законодательством Российской Федерации, Документацией, Регламентом.</text:span></text:span></text:p>
      <text:p text:style-name="P38"><text:span text:style-name="Основной_20_шрифт_20_абзаца"><text:span text:style-name="T60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62">Из Жалобы следует, что</text:span></text:span><text:span text:style-name="Основной_20_шрифт_20_абзаца"><text:span text:style-name="T60"> при проведении Запроса цен нарушены права и законные интересы Заявителя, поскольку при проведении процедуры на понижение цены (далее — Переторжка) участники поставлены в неравное условия, так как шаг понижения от предложенной цены Заявителя составлял 1% от начальной (максимальной) цены (далее - НМЦ), в то время как шаг понижения второго участника составил 1,18% от НМЦ, что препятствовало Заявителю представить лучшее предложение.</text:span></text:span></text:p>
      <text:p text:style-name="P38"><text:span text:style-name="Основной_20_шрифт_20_абзаца"><text:span text:style-name="T60">Согласно части 2 статьи 2 Закона о закупках </text:span></text:span><text:span text:style-name="Основной_20_шрифт_20_абзаца"><text:span text:style-name="T57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</text:span></text:span><text:span text:style-name="Основной_20_шрифт_20_абзаца"><text:span text:style-name="T57">статьи 3 Закона о закупках, порядок и условия их применения, порядок заключения и исполнения договоров, а также иные связанные с обеспечением </text:span></text:span><text:span text:style-name="Основной_20_шрифт_20_абзаца"><text:span text:style-name="T57">закупки положения.</text:span></text:span></text:p>
      <text:p text:style-name="P38"><text:span text:style-name="Основной_20_шрифт_20_абзаца"><text:span text:style-name="T57">Пункт 2 Части 3.1 статьи 3 Закона о закупках устанавливает, что </text:span></text:span><text:span text:style-name="Основной_20_шрифт_20_абзаца"><text:span text:style-name="T63"><text:s/>к</text:span></text:span><text:span text:style-name="Основной_20_шрифт_20_абзаца"><text:span text:style-name="T57">онкурентные закупки осуществляются способами указными в Законе о закупках, а так же иными способами, установленными положением о закупке и соответствующими требованиям Закона о закупках.</text:span></text:span></text:p>
      <text:p text:style-name="P38"><text:span text:style-name="Основной_20_шрифт_20_абзаца"><text:span text:style-name="T57">В соответствии с частью 12 статьи 3.3. Закона о закупках </text:span></text:span><text:span text:style-name="Основной_20_шрифт_20_абзаца"><text:span text:style-name="T61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8"><text:span text:style-name="Основной_20_шрифт_20_абзаца"><text:span text:style-name="T61">Подпункты «б», «в» пункта 5.1.2 Положения о закупках </text:span></text:span><text:span text:style-name="Основной_20_шрифт_20_абзаца"><text:span text:style-name="T57">предусматривают <text:s text:c="2"/>возможность провети закупки в электронной форме с этапом Переторжкой.</text:span></text:span></text:p>
      <text:p text:style-name="P42">Согласно пункту 8.7.12 Положения о закупке организатор закупки в случае, если это было предусмотрено в документации по запросу цен, вправе провести Переторжку. </text:p>
      <text:p text:style-name="P38"><text:soft-page-break/><text:span text:style-name="Основной_20_шрифт_20_абзаца"><text:span text:style-name="T60">Пунктом 8.1.10 <text:s/></text:span></text:span><text:span text:style-name="Основной_20_шрифт_20_абзаца"><text:span text:style-name="T58">Положения о закупке установлен порядок проведения Переторжки. Так в случае проведения закупки в электронной форме, Переторжка проводиться по правилам работы электронной торговой площадки в режиме реального времени.</text:span></text:span></text:p>
      <text:p text:style-name="P38"><text:span text:style-name="Основной_20_шрифт_20_абзаца"><text:span text:style-name="T60">В соответствии с пунктом 7.4.4 Документации </text:span></text:span><text:span text:style-name="Основной_20_шрифт_20_абзаца"><text:span text:style-name="T58">Переторжка проводится на ЭТП в очной форме (при наличии данного функционала на ЭТП), если иное не предусмотрено решениями закупочной комиссии или ЦЗО. Порядок проведения определяется правилами и требованиями регламента и инструкцией пользователя ЭТП. Участники уведомляются о проведении переторжки автоматически через ЭТП.</text:span></text:span></text:p>
      <text:p text:style-name="P38"><text:span text:style-name="Основной_20_шрифт_20_абзаца"><text:span text:style-name="T60">Пунктом 23.6 Регламента установлено, что в рамках проведения Переторжки Организатор торгов устанавливает шаг ценовых предложений (диапазон, в пределах которого разрешается изменять очередное ценовое предложение).</text:span></text:span></text:p>
      <text:p text:style-name="P38"><text:span text:style-name="Основной_20_шрифт_20_абзаца"><text:span text:style-name="T60">В соответствии с Извещением НМЦ</text:span></text:span><text:span text:style-name="Основной_20_шрифт_20_абзаца"><text:span text:style-name="T72"> договора составляет 3 843 721,38 рублей с учетом НДС, в связи с чем 1% равен </text:span></text:span><text:span text:style-name="Основной_20_шрифт_20_абзаца"><text:span text:style-name="T60">38 400,00 рублей.</text:span></text:span></text:p>
      <text:p text:style-name="P38"><text:span text:style-name="Основной_20_шрифт_20_абзаца"><text:span text:style-name="T60">Согласно протоколу предварительного рассмотрения и оценке по отборочным критериям предложения участников № 18-89/5-БЭ (ХЭ) от 26.07.2018, Заказчиком было принято решение о проведение Переторжки, в которой, <text:s/></text:span></text:span><text:span text:style-name="Основной_20_шрифт_20_абзаца"><text:span text:style-name="T72">шаг на понижения, установленный закупочной комиссией, </text:span></text:span><text:span text:style-name="Основной_20_шрифт_20_абзаца"><text:span text:style-name="T73">равен 1% от НМЦ договора.</text:span></text:span></text:p>
      <text:p text:style-name="P46"><text:span text:style-name="Основной_20_шрифт_20_абзаца"><text:span text:style-name="T52">На заседании Комиссии ФАС России Оператор представил материалы по закупке и пояснил, что в соответствии с пунктом 18.1 Регламента заявителем предоставляются функции подачи заявок (технико-коммерческих предложений) на участие в процедурах, проводимых на электронной площадке, где заполняются 2 поля:</text:span></text:span></text:p>
      <text:p text:style-name="P46"><text:span text:style-name="Основной_20_шрифт_20_абзаца"><text:span text:style-name="T52">«Цена предложения в валюте начальной цены договора с НДС»;</text:span></text:span></text:p>
      <text:p text:style-name="P46"><text:span text:style-name="Основной_20_шрифт_20_абзаца"><text:span text:style-name="T52">«Цена предложения в валюте начальной цены договора без НДС».</text:span></text:span></text:p>
      <text:p text:style-name="P46"><text:span text:style-name="Основной_20_шрифт_20_абзаца"><text:span text:style-name="T52">В случае, если заявитель использует упрощенную систему налогообложения, при заполнении соответствующей формы заявки заявитель указывает ценовое предложения без НДС в оба вышеуказанных поля.</text:span></text:span></text:p>
      <text:p text:style-name="P46"><text:span text:style-name="Основной_20_шрифт_20_абзаца"><text:span text:style-name="T52">Таким образом, ценовое предложения участника закупки, работающего на общей системе налогообложения будет указываться на электронной торговой площадки с учетом НДС, а ценовое предложения участника закупки применяющего упрощенную систему налогообложения будет указываться без НДС. </text:span></text:span></text:p>
      <text:p text:style-name="P46"><text:span text:style-name="Основной_20_шрифт_20_абзаца"><text:span text:style-name="T52">Вместе с тем, согласно пунктам 23.2, 23.11 Регламента Переторжка заключается в том, что заявители предлагают новые условия (снижают первоначальную цену предложения, указанную в поле ценового предложения с НДС.</text:span></text:span></text:p>
      <text:p text:style-name="P46"><text:span text:style-name="Основной_20_шрифт_20_абзаца"><text:span text:style-name="T52">Представители Оператора представили «графическое изображения» согласно которому, снижение каждого из участников не превышало 38 400,00 рублей.</text:span></text:span></text:p>
      <text:p text:style-name="P46"><text:soft-page-break/><text:span text:style-name="Основной_20_шрифт_20_абзаца"><text:span text:style-name="T52">В соответствии с пунктом 23.14 Регламента с момента начала Переторжки в очной форме средствами ЭТП заявителю, участвующему в Переторжке, автоматически предлагается указать значения «Нулевого конверта» (минимальное ценовое предложение с НДС, которое сможет сделать этот заявитель в Переторжке), что является вспомогательным средством, позволяющим заявителю соблюсти собственный регламент (не подать ценовое предложения меньше, чем разрешено нормативными документами или ценовой политикой заявителя) при участии в торгах.</text:span></text:span></text:p>
      <text:p text:style-name="P47"><text:span text:style-name="Основной_20_шрифт_20_абзаца"><text:span text:style-name="T60">Согласно пункту 23.13 Регламента в ходе Переторжки допускается подавать ценовые предложения при собственном лидирующем (наилучшем) <text:s/>предложении, следовательно участник вправе подавать очередное ценовое предложения без ожидания оппонента, что не ограничивало возможность Заявителя подать очередное ценовое предложение о цене договора.</text:span></text:span></text:p>
      <text:p text:style-name="P47"><text:span text:style-name="Основной_20_шрифт_20_абзаца"><text:span text:style-name="T60">Учитывая изложенное по мнению Оператора, Заявитель на момент Переторжки обладал правом улучшить свое ценовое предложение по отношению к победителю, при этом Заявитель не воспользовался таким правом.</text:span></text:span></text:p>
      <text:p text:style-name="P43"><text:span text:style-name="Основной_20_шрифт_20_абзаца"><text:span text:style-name="T56">Принимая во внимание отсутствие иных доказательств комиссии ФАС России не представляется возможным прийти к выводу о наличии нарушений в действиях Оператора электронной площадки.</text:span></text:span></text:p>
      <text:p text:style-name="P48"><text:span text:style-name="Основной_20_шрифт_20_абзаца"><text:span text:style-name="T56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84">На основании вышеизложенного и в соответствии с частями 17, 20 <text:s text:c="12"/></text:span></text:span><text:span text:style-name="Основной_20_шрифт_20_абзаца"><text:span text:style-name="T84">статьи 18.1 Закона о защите конкуренции Комиссия ФАС России.</text:span></text:span></text:p>
      <text:p text:style-name="P39"><text:span text:style-name="Основной_20_шрифт_20_абзаца"><text:span text:style-name="T84"/></text:span></text:p>
      <text:p text:style-name="P9"><text:span text:style-name="Основной_20_шрифт_20_абзаца"><text:span text:style-name="T32">Р Е Ш И Л А</text:span></text:span><text:span text:style-name="Основной_20_шрифт_20_абзаца"><text:span text:style-name="T33">:</text:span></text:span></text:p>
      <text:p text:style-name="P9"><text:span text:style-name="Основной_20_шрифт_20_абзаца"><text:span text:style-name="T35"/></text:span></text:p>
      <text:p text:style-name="P9"><text:span text:style-name="Основной_20_шрифт_20_абзаца"><text:span text:style-name="T35"/></text:span></text:p>
      <text:p text:style-name="P21"><text:span text:style-name="T25">Признать жалобу </text:span><text:span text:style-name="T20">О</text:span><text:span text:style-name="Основной_20_шрифт_20_абзаца"><text:span text:style-name="T24">ОО «Белкрас»</text:span></text:span><text:span text:style-name="T23"> (ИНН: 2464138690, <text:s text:c="24"/>ОГРН: </text:span><text:bookmark text:name="ogrn"/><text:span text:style-name="T23">1172468055869) </text:span><text:span text:style-name="Основной_20_шрифт_20_абзаца"><text:span text:style-name="T22">от 08.08.2018 № 39764-ЭП/18 на действия (бездействие) заказчика ПАО «МРСК Сибири»</text:span></text:span><text:span text:style-name="T23"> </text:span><text:span text:style-name="Основной_20_шрифт_20_абзаца"><text:span text:style-name="T31">(ИНН: 2460069527, ОГРН: 1052460054327), оператора электронной площадки </text:span></text:span><text:span text:style-name="Основной_20_шрифт_20_абзаца"><text:span text:style-name="T34">ЭТП «Россети» </text:span></text:span><text:span text:style-name="Основной_20_шрифт_20_абзаца"><text:span text:style-name="T31">(ИНН: 7728662669, <text:s text:c="14"/>ОГРН: 1087760000019)</text:span></text:span><text:span text:style-name="T23"> </text:span><text:span text:style-name="Основной_20_шрифт_20_абзаца"><text:span text:style-name="T22">при проведении открытого запроса цен на право заключения договора поставки лиственницы окоренной для нужд филиала <text:s/>ПАО «МРСК Сибири» – «Хакасэнерго» (извещение № 31806676909)</text:span></text:span><text:span text:style-name="Основной_20_шрифт_20_абзаца"><text:span text:style-name="T64"> необоснованной.</text:span></text:span></text:p>
      <text:p text:style-name="P44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65FF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785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7850(4) </text:p></draw:text-box></draw:frame><draw:frame draw:style-name="Mfr2" draw:name="SpdBarcode" text:anchor-type="paragraph" svg:x="0cm" svg:width="3.6cm" svg:height="0.78cm" draw:z-index="6"><draw:image xlink:href="Pictures/10000201000000780000001AA65FF1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36:29.65</meta:creation-date>
    <meta:generator>OpenOffice.org/3.4.1$Win32 OpenOffice.org_project/341m1$Build-9593</meta:generator>
    <dc:date>2018-09-17T14:00:56.63</dc:date>
    <meta:print-date>2018-09-10T18:15:26.50</meta:print-date>
    <meta:document-statistic meta:table-count="0" meta:image-count="1" meta:object-count="0" meta:page-count="6" meta:paragraph-count="59" meta:word-count="1722" meta:character-count="13319"/>
    <meta:user-defined meta:name="Поле 1"/>
    <meta:user-defined meta:name="Поле 2"/>
    <meta:user-defined meta:name="Поле 3"/>
    <meta:user-defined meta:name="Поле 4"/>
  </office:meta>
</office:document-meta>
</file>