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A19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</style:style>
    <style:style style:name="P23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Times New Roman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6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7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2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7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9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font-style-asian="normal" style:font-size-complex="14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fo:background-color="#ffffff"/>
    </style:style>
    <style:style style:name="T63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4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5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ru" fo:country="RU" fo:font-weight="normal" style:font-name-asian="Times New Roman2" style:font-name-complex="Times New Roman2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ru" fo:country="RU" style:language-asian="ru" style:country-asian="RU"/>
    </style:style>
    <style:style style:name="T7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4" style:family="text">
      <style:text-properties fo:color="#000000"/>
    </style:style>
    <style:style style:name="T75" style:family="text">
      <style:text-properties fo:color="#000000" style:font-name="Times New Roman"/>
    </style:style>
    <style:style style:name="T7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7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78" style:family="text">
      <style:text-properties fo:color="#000000" style:font-name="Times New Roman" fo:font-size="14pt" style:font-size-asian="14pt" style:font-size-complex="14pt"/>
    </style:style>
    <style:style style:name="T7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fo:background-color="#ffffff" style:font-size-asian="14pt" style:font-size-complex="14pt"/>
    </style:style>
    <style:style style:name="T8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3" style:font-size-asian="16pt" style:language-asian="ru" style:country-asian="RU" style:font-style-asian="normal" style:font-weight-asian="bold" style:font-name-complex="Times New Roman3" style:font-size-complex="16pt" style:font-style-complex="normal" style:font-weight-complex="bold"/>
    </style:style>
    <style:style style:name="T89" style:family="text">
      <style:text-properties fo:color="#000000" fo:language="ru" fo:country="RU"/>
    </style:style>
    <style:style style:name="T90" style:family="text">
      <style:text-properties style:font-name-asian="Segoe Print1" style:font-name-complex="Segoe Print1"/>
    </style:style>
    <style:style style:name="T91" style:family="text">
      <style:text-properties style:font-name-asian="Segoe Print" style:font-name-complex="Segoe Print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background-color="#ffffff" style:font-name-asian="Segoe Print" style:font-name-complex="Segoe Print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c4507c-54f0-4369-a7a3-682cc7f1d043" text:name="BossProviderVariable"/>
      </text:user-field-decls>
      <text:p text:style-name="P72">ОАО «РЖД»</text:p>
      <text:p text:style-name="P43"/>
      <text:p text:style-name="P73"><text:span text:style-name="Основной_20_шрифт_20_абзаца"><text:span text:style-name="T50"/></text:span></text:p>
      <text:p text:style-name="P44"><text:span text:style-name="Основной_20_шрифт_20_абзаца"><text:span text:style-name="T53"/></text:span></text:p>
      <text:p text:style-name="P45"><text:span text:style-name="Основной_20_шрифт_20_абзаца"><text:span text:style-name="T55"/></text:span></text:p>
      <text:p text:style-name="P47">ООО «<text:span text:style-name="T70">СоюзТехно</text:span>»</text:p>
      <text:p text:style-name="P46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6">РЕШЕНИЕ № 223ФЗ-661/18</text:p>
      <text:p text:style-name="P27"><text:span text:style-name="T76">по результатам рассмотрения жалобы </text:span><text:span text:style-name="T77">ООО «СоюзТехно»</text:span><text:span text:style-name="T56"> </text:span><text:span text:style-name="T7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6"/>
      <text:p text:style-name="P29">10.09.2018 <text:s/><text:tab/><text:tab/><text:tab/><text:tab/><text:tab/><text:tab/><text:tab/> <text:s text:c="5"/><text:tab/><text:tab/><text:tab/> <text:s text:c="12"/>Москва</text:p>
      <text:p text:style-name="P29"/>
      <text:p text:style-name="P4">Комиссия Федеральной антимонопольной службы по контролю в сфере закупок в составе:</text:p>
      <text:p text:style-name="P78"><text:span text:style-name="Основной_20_шрифт_20_абзаца"><text:span text:style-name="T91">&lt;...&gt;</text:span></text:span></text:p>
      <text:p text:style-name="P56"><text:span text:style-name="T57">рассмотрев жалобу </text:span><text:span text:style-name="T59">ООО «СоюзТехно»</text:span><text:span text:style-name="T57"> от 29.08.2018 № СТ-180829-69, направленную Московским УФАС России от 04.09.2018 № ТФ/42341/18</text:span><text:span text:style-name="T59"> на действия (бездействие) заказчика ОАО «РЖД» </text:span><text:span text:style-name="Основной_20_шрифт_20_абзаца"><text:span text:style-name="T59">при проведении открытого аукциона в электронной форме № 5762/ОАЭ-ЦДРП/18 на право заключения договора поставки и выполнения пуско-наладочных работ индукционных комплексов для термической обработки стыковых сварных соединений рельс в стационарных и путевых условиях для структурных подразделений Центральной дирекции по ремонту пути </text:span></text:span><text:span text:style-name="Основной_20_шрифт_20_абзаца"><text:span text:style-name="T57">(извещени</text:span></text:span><text:span text:style-name="Основной_20_шрифт_20_абзаца"><text:span text:style-name="T59">е </text:span></text:span><text:span text:style-name="Основной_20_шрифт_20_абзаца"><text:span text:style-name="T57">№ </text:span></text:span><text:span text:style-name="Основной_20_шрифт_20_абзаца"><text:span text:style-name="T59">31806775685</text:span></text:span><text:span text:style-name="Основной_20_шрифт_20_абзаца"><text:span text:style-name="T57">)</text:span></text:span><text:span text:style-name="T57"> </text:span><text:span text:style-name="T61">в соответствии со статьей 18.1 Федерального закона от 26.07.2006 № 135-ФЗ <text:s text:c="12"/>«О защите конкуренции» (далее - Закон о защите конкуренции),</text:span></text:p>
      <text:p text:style-name="P59"/>
      <text:p text:style-name="P60"><text:soft-page-break/>У С Т А Н О В И Л А:</text:p>
      <text:p text:style-name="P61"/>
      <text:p text:style-name="P61"/>
      <text:p text:style-name="P53">В ФАС России поступила жалоба <text:span text:style-name="T72">ООО «СоюзТехно»</text:span><text:span text:style-name="T92"> (</text:span><text:span text:style-name="T70">далее - Заявитель</text:span><text:span text:style-name="T92">) от 29.08.2018 № СТ-180829-69, направленн</text:span><text:span text:style-name="T70">ая</text:span><text:span text:style-name="T92"> Московским УФАС России от 04.09.2018 № ТФ/42341/18</text:span><text:span text:style-name="T70"> на действия (бездействие) заказчика ОАО «РЖД» (далее - Заказчик) </text:span><text:span text:style-name="Основной_20_шрифт_20_абзаца"><text:span text:style-name="T70">при проведении открытого аукциона в электронной форме <text:s text:c="9"/>№ 5762/ОАЭ-ЦДРП/18 на право заключения договора поставки и выполнения пуско-наладочных работ индукционных комплексов для термической обработки стыковых сварных соединений рельс в стационарных и путевых условиях для структурных подразделений Центральной дирекции по ремонту пути </text:span></text:span><text:span text:style-name="Основной_20_шрифт_20_абзаца"><text:span text:style-name="T92">(извещени</text:span></text:span><text:span text:style-name="Основной_20_шрифт_20_абзаца"><text:span text:style-name="T70">е </text:span></text:span><text:span text:style-name="Основной_20_шрифт_20_абзаца"><text:span text:style-name="T92">№ </text:span></text:span><text:span text:style-name="Основной_20_шрифт_20_абзаца"><text:span text:style-name="T70">31806775685</text:span></text:span><text:span text:style-name="Основной_20_шрифт_20_абзаца"><text:span text:style-name="T92">)</text:span></text:span> (далее — Аукцион, Жалоба).</text:p>
      <text:p text:style-name="P5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0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93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7"><text:soft-page-break/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94"> в единой информационной системе в сфере закупок (далее — ЕИС) размещается информация о закупке, в том числе извещение о закупке, документация <text:s text:c="21"/>о закупке, проект договора, являющийся неотъемлемой частью извещения <text:s text:c="16"/>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1"><text:span text:style-name="T62">31.07.2018 в </text:span><text:span text:style-name="Основной_20_шрифт_20_абзаца"><text:span text:style-name="T51">ЕИС</text:span></text:span><text:span text:style-name="T62"> размещено извещение и аукционная документация (далее – Извещение, Документация).</text:span></text:p>
      <text:p text:style-name="P7">дата окончания подачи заявок — 17.08.2018;</text:p>
      <text:p text:style-name="P7">дата рассмотрения заявок — 10.09.2018;</text:p>
      <text:p text:style-name="P8"><text:span text:style-name="T63">дата подведения итогов – 13.09.</text:span><text:span text:style-name="T62">2018</text:span><text:span text:style-name="Strong_20_Emphasis"><text:span text:style-name="T64">;</text:span></text:span></text:p>
      <text:p text:style-name="P9"><text:span text:style-name="Strong_20_Emphasis"><text:span text:style-name="T65">начальная (максимальная) цена договора: 100 267 641.60 рублей;</text:span></text:span></text:p>
      <text:p text:style-name="P11"><text:span text:style-name="Основной_20_шрифт_20_абзаца"><text:span text:style-name="T5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8"><text:span text:style-name="Основной_20_шрифт_20_абзаца"><text:span text:style-name="T54">Из Жалобы следует, что при проведении Аукциона </text:span></text:span><text:span text:style-name="Основной_20_шрифт_20_абзаца"><text:span text:style-name="T82">Заказчиком нарушены положения Закона о закупках, а именно: </text:span></text:span><text:span text:style-name="Основной_20_шрифт_20_абзаца"><text:span text:style-name="T13">Заказчиком в Документации неправомерно установлено требование в качестве критерия допуска к участию в Аукционе, согласно которому у</text:span></text:span><text:span text:style-name="Основной_20_шрифт_20_абзаца"><text:span text:style-name="T37">частник должен иметь опыт по фактически поставленным индукционным комплексам для термической обработки стыковых сварных соединений рельс в путевых и/или стационарных условиях и </text:span></text:span><text:span text:style-name="Основной_20_шрифт_20_абзаца"><text:span text:style-name="T37">выполненным пуско-наладочным работам и/или работам по вводу в эксплуатацию</text:span></text:span><text:span text:style-name="Основной_20_шрифт_20_абзаца"><text:span text:style-name="T13">.</text:span></text:span></text:p>
      <text:p text:style-name="P62"><text:span text:style-name="Основной_20_шрифт_20_абзаца"><text:span text:style-name="T84">Представитель Заказчика с доводом Жалобы не согласился и указал, что при проведении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15"><text:span text:style-name="Основной_20_шрифт_20_абзаца"><text:span text:style-name="T9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6"><text:span text:style-name="Основной_20_шрифт_20_абзаца"><text:span text:style-name="T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2719074206432344880" text:style-name="L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3">Заказчиком в Документации неправомерно установлено требование в качестве критерия допуска к участию в Аукционе, согласно которому у</text:span></text:span><text:span text:style-name="Основной_20_шрифт_20_абзаца"><text:span text:style-name="T37">частник должен иметь опыт по фактически </text:span></text:span><text:soft-page-break/><text:span text:style-name="Основной_20_шрифт_20_абзаца"><text:span text:style-name="T37">поставленным индукционным комплексам для термической обработки стыковых сварных соединений рельс в путевых и/или стационарных условиях и выполненным пуско-наладочным работам и/или работам по вводу в эксплуатацию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5">Пунктом 2.1 Документации установлено, что Участник должен иметь опыт по фактически поставленным индукционным комплексам для термической обработки стыковых сварных соединений рельс в путевых и/или стационарных условиях и выполненным пуско-наладочным работам и/или работам по вводу в эксплуатацию, стоимость которых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</text:span></text:span></text:p>
      <text:p text:style-name="P38">При этом учитывается стоимость всех поставленных участником закупки (с учетом правопреемственности) индукционных комплексов для термической обработки стыковых сварных соединений рельс в путевых и/или стационарных условиях и выполненных пусконаладочных работ и/или работ по вводу в эксплуатацию (по выбору участника закупки).</text:p>
      <text:p text:style-name="P38">В подтверждении наличия опыта поставки индукционных комплексов для термической обработки стыковых сварных соединений рельс в путевых и/или стационарных условиях  и выполненных пусконаладочных работ и/или работ по вводу в эксплуатацию участник в составе заявки должен представить:</text:p>
      <text:p text:style-name="P38">- документ по форме приложения № 10 к аукционной документации о наличии опыта, указанного в пункте 2.1 аукционной документации;</text:p>
      <text:p text:style-name="P38">и</text:p>
      <text:p text:style-name="P38">- накладные о поставке индукционных комплексов для термической обработки стыковых сварных соединений рельс в путевых и/или стационарных условиях, акты выполнения пусконаладочных работ и/или работ по вводу в эксплуатацию;</text:p>
      <text:p text:style-name="P38">и</text:p>
      <text:p text:style-name="P38">- договоры на поставку индукционных комплексов для термической обработки стыковых сварных соединений рельс в путевых и/или стационарных условиях, выполнение работ (представляются все листы договоров со всеми приложениями);</text:p>
      <text:p text:style-name="P39">- копии документов, подтверждающих правопреемство в случае предоставления в подтверждение опыта договоров, заключаемых иными <text:soft-page-break/>лицами, не являющимися участниками закупки (договор о правопреемстве организации, передаточный акт и др.). </text:p>
      <text:p text:style-name="P41"><text:span text:style-name="Основной_20_шрифт_20_абзаца"><text:span text:style-name="T21">Вместе с тем, отсутствие у участника Аукциона опыта </text:span></text:span><text:span text:style-name="Основной_20_шрифт_20_абзаца"><text:span text:style-name="T5">по </text:span></text:span><text:span text:style-name="Основной_20_шрифт_20_абзаца"><text:span text:style-name="T5">фактически поставленным индукционным комплексам для термической обработки стыковых сварных соединений рельс в путевых и/или стационарных условиях и выполненным пуско-наладочным работам и/или работам по вводу в эксплуатацию</text:span></text:span><text:span text:style-name="T73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2"><text:span text:style-name="Основной_20_шрифт_20_абзаца"><text:span text:style-name="T20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4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5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p text:style-name="P13"><text:span text:style-name="Основной_20_шрифт_20_абзаца"><text:span text:style-name="T33">При это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5"><text:span text:style-name="Основной_20_шрифт_20_абзаца"><text:span text:style-name="T10">На основании изложенного, Комиссией ФАС России выявлены следующие нарушения.</text:span></text:span></text:p>
      <text:p text:style-name="P19"><text:span text:style-name="Основной_20_шрифт_20_абзаца"><text:span text:style-name="T4">2. </text:span></text:span><text:span text:style-name="Основной_20_шрифт_20_абзаца"><text:span text:style-name="T19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</text:span></text:span><text:span text:style-name="Основной_20_шрифт_20_абзаца"><text:span text:style-name="T19">дополнение заявок участников.</text:span></text:span></text:p>
      <text:p text:style-name="P6"><text:span text:style-name="Основной_20_шрифт_20_абзаца"><text:span text:style-name="T18">В соответствии с</text:span></text:span><text:span text:style-name="Основной_20_шрифт_20_абзаца"><text:span text:style-name="T15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6"><text:span text:style-name="Основной_20_шрифт_20_абзаца"><text:span text:style-name="T16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Аукциона.</text:span></text:span></text:p>
      <text:p text:style-name="P68"><text:soft-page-break/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68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9"><text:span text:style-name="Основной_20_шрифт_20_абзаца"><text:span text:style-name="T20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17"> </text:span></text:span></text:p>
      <text:p text:style-name="P19"><text:span text:style-name="Основной_20_шрифт_20_абзаца"><text:span text:style-name="T17">3. </text:span></text:span><text:span text:style-name="Основной_20_шрифт_20_абзаца"><text:span text:style-name="T13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7">Аукциона</text:span></text:span><text:span text:style-name="Основной_20_шрифт_20_абзаца"><text:span text:style-name="T13"> должен представить банковскую гарантию, выданную одним из банков, указанных в приложении № 5 Документации.</text:span></text:span></text:p>
      <text:p text:style-name="P40"><text:span text:style-name="Основной_20_шрифт_20_абзаца"><text:span text:style-name="T83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0"><text:span text:style-name="Основной_20_шрифт_20_абзаца"><text:span text:style-name="T83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2">Аукционе</text:span></text:span><text:span text:style-name="Основной_20_шрифт_20_абзаца"><text:span text:style-name="T83"> (в случае если принято решение о заключении договора с таким участником), вправе </text:span></text:span><text:span text:style-name="Основной_20_шрифт_20_абзаца"><text:span text:style-name="T83">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0"><text:span text:style-name="Основной_20_шрифт_20_абзаца"><text:span text:style-name="T31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0"><text:span text:style-name="Основной_20_шрифт_20_абзаца"><text:span text:style-name="T83">Вместе с тем, возможность участия в </text:span></text:span><text:span text:style-name="Основной_20_шрифт_20_абзаца"><text:span text:style-name="T22">Аукционе</text:span></text:span><text:span text:style-name="Основной_20_шрифт_20_абзаца"><text:span text:style-name="T8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2">Аукциона</text:span></text:span><text:span text:style-name="Основной_20_шрифт_20_абзаца"><text:span text:style-name="T83">.</text:span></text:span></text:p>
      <text:p text:style-name="P19"><text:span text:style-name="Основной_20_шрифт_20_абзаца"><text:span text:style-name="T1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7">Аукциона</text:span></text:span><text:span text:style-name="Основной_20_шрифт_20_абзаца"><text:span text:style-name="T13"> в качестве обязательного, противоречат </text:span></text:span><text:soft-page-break/><text:span text:style-name="Основной_20_шрифт_20_абзаца"><text:span text:style-name="T13">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13">4. </text:span></text:span><text:span text:style-name="Основной_20_шрифт_20_абзаца"><text:span text:style-name="T6">Согласно пункту 8.2.1 Документации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3"><text:span text:style-name="Emphasis"><text:span text:style-name="T23">При этом в соответствии с пунктом 386 Положения о закупках установлено, что в случае </text:span></text:span><text:span text:style-name="Emphasis"><text:span text:style-name="T38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3">.</text:span></text:span></text:p>
      <text:p text:style-name="P63"><text:span text:style-name="Emphasis"><text:span text:style-name="T23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3"><text:span text:style-name="Emphasis"><text:span text:style-name="T23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8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4"><text:span text:style-name="Emphasis"><text:span text:style-name="T4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pan text:style-name="Emphasis"><text:span text:style-name="T49">подтверждением надлежащего исполнения обязательств по договору, заключаемому по результатам закупки. </text:span></text:span></text:p>
      <text:p text:style-name="P19"><text:span text:style-name="Emphasis"><text:span text:style-name="T35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0"><text:span text:style-name="Emphasis"><text:span text:style-name="T35">5. Пункт </text:span></text:span><text:span text:style-name="Emphasis"><text:span text:style-name="T38">3.1.8</text:span></text:span><text:span text:style-name="Emphasis"><text:span text:style-name="T35"> проекта договора приложения № 8 Документации устанавливает, что </text:span></text:span><text:span text:style-name="Основной_20_шрифт_20_абзаца"><text:span text:style-name="T17">п</text:span></text:span><text:span text:style-name="Основной_20_шрифт_20_абзаца"><text:span text:style-name="T15">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</text:span></text:span></text:p>
      <text:p text:style-name="P12"><text:span text:style-name="Основной_20_шрифт_20_абзаца"><text:span text:style-name="T15">Вместе с тем</text:span></text:span><text:span text:style-name="T78">, согласование условий договоров, заключаемых <text:s text:c="25"/>с</text:span><text:span text:style-name="T79"> третьим лицом</text:span><text:span text:style-name="T78">, является вмешательством в хозяйственную деятельность исполнителя по договору, </text:span><text:span text:style-name="T80">что ставит </text:span><text:span text:style-name="Основной_20_шрифт_20_абзаца"><text:span text:style-name="T29">участников </text:span></text:span><text:span text:style-name="T80">закупки в зависимость от </text:span><text:soft-page-break/><text:span text:style-name="T80">волеизъявления Заказчика.</text:span></text:p>
      <text:p text:style-name="P18"><text:span text:style-name="T7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34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"><text:span text:style-name="Основной_20_шрифт_20_абзаца"><text:span text:style-name="T15">Таким образом, вышеуказанные действия Заказчика противоречат </text:span></text:span><text:span text:style-name="Основной_20_шрифт_20_абзаца"><text:span text:style-name="T17">пункту 2 части 1 статьи 3 Закона о закупках, </text:span></text:span><text:span text:style-name="Emphasis"><text:span text:style-name="T24">подпункту 2 пункта 32 Положения о закупке</text:span></text:span><text:span text:style-name="Основной_20_шрифт_20_абзаца"><text:span text:style-name="T17">, нарушают требования части 1 статьи 2 Закона о закупках.</text:span></text:span></text:p>
      <text:p text:style-name="P14"><text:span text:style-name="Основной_20_шрифт_20_абзаца"><text:span text:style-name="T4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88"/></text:span></text:p>
      <text:p text:style-name="P23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p text:style-name="P23"><text:span text:style-name="Основной_20_шрифт_20_абзаца"><text:span text:style-name="T87"/></text:span></text:p>
      <text:list xml:id="list9081348277076360226" text:style-name="L2">
        <text:list-item>
          <text:list>
            <text:list-item>
              <text:list>
                <text:list-item>
                  <text:p text:style-name="P70"><text:span text:style-name="T81">Признать жалобу </text:span><text:span text:style-name="T60">ООО «СоюзТехно»</text:span><text:span text:style-name="T58"> (</text:span><text:span text:style-name="T60">ИНН: 7707628931, <text:s text:c="15"/>ОГРН: 5077746872561</text:span><text:span text:style-name="T58">) от 29.08.2018 № СТ-180829-69, направленн</text:span><text:span text:style-name="T60">ую</text:span><text:span text:style-name="T58"> Московским УФАС России от 04.09.2018 № ТФ/42341/18</text:span><text:span text:style-name="T60"> на действия (бездействие) заказчика ОАО «РЖД» </text:span><text:span text:style-name="Основной_20_шрифт_20_абзаца"><text:span text:style-name="T85">(ИНН: 7708503727, ОГРН:1037739877295)</text:span></text:span><text:span text:style-name="T60"> </text:span><text:span text:style-name="Основной_20_шрифт_20_абзаца"><text:span text:style-name="T60">при проведении открытого аукциона в электронной форме № 5762/ОАЭ-ЦДРП/18 на право заключения договора поставки и выполнения пуско-наладочных работ индукционных комплексов для термической обработки стыковых сварных соединений рельс в стационарных и путевых условиях для структурных подразделений Центральной дирекции по ремонту пути </text:span></text:span><text:span text:style-name="Основной_20_шрифт_20_абзаца"><text:span text:style-name="T58">(извещени</text:span></text:span><text:span text:style-name="Основной_20_шрифт_20_абзаца"><text:span text:style-name="T60">е </text:span></text:span><text:span text:style-name="Основной_20_шрифт_20_абзаца"><text:span text:style-name="T58">№ </text:span></text:span><text:span text:style-name="Основной_20_шрифт_20_абзаца"><text:span text:style-name="T60">31806775685</text:span></text:span><text:span text:style-name="Основной_20_шрифт_20_абзаца"><text:span text:style-name="T58">)</text:span></text:span><text:span text:style-name="T58"> </text:span><text:span text:style-name="T60">обоснованной:</text:span></text:p>
                </text:list-item>
                <text:list-item>
                  <text:p text:style-name="P77"><text:span text:style-name="Основной_20_шрифт_20_абзаца"><text:span text:style-name="T45">Признать ОАО «РЖД» нарушившим </text:span></text:span><text:span text:style-name="Основной_20_шрифт_20_абзаца"><text:span text:style-name="T46">часть 1 статьи 2, </text:span></text:span><text:span text:style-name="Основной_20_шрифт_20_абзаца"><text:span text:style-name="T48"><text:s/></text:span></text:span><text:span text:style-name="Основной_20_шрифт_20_абзаца"><text:span text:style-name="T4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7">.</text:span></text:span></text:p>
                </text:list-item>
                <text:list-item>
                  <text:p text:style-name="P71"><text:span text:style-name="Основной_20_шрифт_20_абзаца"><text:span text:style-name="T18">Выдать ОАО «РЖД» обязательное к исполнению предписание, направленное на устранение выявленных нарушений, в соответствии с принятым решением от 10.09.2018 № 223ФЗ-661/18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66"/>
      <text:p text:style-name="P7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B9A19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098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09873(1) </text:p></draw:text-box></draw:frame><draw:frame draw:style-name="Mfr2" draw:name="SpdBarcode" text:anchor-type="paragraph" svg:x="0cm" svg:width="3.6cm" svg:height="0.78cm" draw:z-index="8"><draw:image xlink:href="Pictures/10000201000000780000001A7B9A19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8:04:48.86</meta:creation-date>
    <meta:generator>OpenOffice.org/3.4.1$Win32 OpenOffice.org_project/341m1$Build-9593</meta:generator>
    <dc:date>2018-09-17T14:10:22.21</dc:date>
    <meta:document-statistic meta:table-count="0" meta:image-count="1" meta:object-count="0" meta:page-count="8" meta:paragraph-count="73" meta:word-count="2353" meta:character-count="18534"/>
    <meta:user-defined meta:name="Поле 1"/>
    <meta:user-defined meta:name="Поле 2"/>
    <meta:user-defined meta:name="Поле 3"/>
    <meta:user-defined meta:name="Поле 4"/>
  </office:meta>
</office:document-meta>
</file>