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96F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  <style:tab-stop style:position="1.559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1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0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62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Standard" style:list-style-name="L9">
      <style:paragraph-properties fo:margin-left="-0.026cm" fo:margin-right="0cm" fo:margin-top="0cm" fo:margin-bottom="0cm" fo:line-height="100%" fo:text-align="justify" style:justify-single-word="false" fo:text-indent="1.556cm" style:auto-text-indent="false">
        <style:tab-stops>
          <style:tab-stop style:position="1.164cm"/>
          <style:tab-stop style:position="1.531cm"/>
        </style:tab-stops>
      </style:paragraph-properties>
    </style:style>
    <style:style style:name="P66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7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list-style-name="L6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7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ru" style:country-asian="RU" style:font-name-complex="Times New Roman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41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font-name="Times New Roman"/>
    </style:style>
    <style:style style:name="T49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background-color="#ffffff"/>
    </style:style>
    <style:style style:name="T59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0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style:use-window-font-color="true" fo:language="ru" fo:country="RU" fo:font-weight="normal" style:font-name-asian="Times New Roman2" style:font-name-complex="Times New Roman2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67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68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69" style:family="text">
      <style:text-properties fo:color="#000000" fo:language="ru" fo:country="RU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style:font-name-asian="Segoe Print" style:font-name-complex="Segoe Print"/>
    </style:style>
    <style:style style:name="T75" style:family="text">
      <style:text-properties style:font-name="Times New Roman"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en" fo:country="US" style:language-asian="ru" style:country-asian="RU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adc414-c5d4-42f0-83d6-ec616af27483" text:name="BossProviderVariable"/>
      </text:user-field-decls>
      <text:p text:style-name="P67">ОАО «РЖД»</text:p>
      <text:p text:style-name="P12"/>
      <text:p text:style-name="P68"><text:span text:style-name="Основной_20_шрифт_20_абзаца"><text:span text:style-name="T42"/></text:span></text:p>
      <text:p text:style-name="P13"><text:span text:style-name="Основной_20_шрифт_20_абзаца"><text:span text:style-name="T45"/></text:span></text:p>
      <text:p text:style-name="P14"><text:span text:style-name="Основной_20_шрифт_20_абзаца"><text:span text:style-name="T47"/></text:span></text:p>
      <text:p text:style-name="P17">ОООО «Навигатор-Т»</text:p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5">РЕШЕНИЕ № 223ФЗ-666/18</text:p>
      <text:p text:style-name="P6"><text:span text:style-name="T66">по результатам рассмотрения жалобы </text:span><text:span text:style-name="T49">ОООО «Навигатор-Т»</text:span><text:span text:style-name="T6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/>
      <text:p text:style-name="P9">11.09.2018 <text:s/><text:tab/><text:tab/><text:tab/><text:tab/><text:tab/><text:tab/><text:tab/> <text:s text:c="5"/><text:tab/><text:tab/><text:tab/> <text:s text:c="12"/>Москва</text:p>
      <text:p text:style-name="P9"/>
      <text:p text:style-name="P56">Комиссия Федеральной антимонопольной службы по контролю в сфере закупок в составе:</text:p>
      <text:p text:style-name="P76"><text:span text:style-name="Основной_20_шрифт_20_абзаца">&lt;...&gt;</text:span></text:p>
      <text:p text:style-name="P29"><text:span text:style-name="T50">рассмотрев жалобу ООО «Навигатор-Т» от 05.09.2018 № ИГ/42553/18 </text:span><text:span text:style-name="T52">на </text:span><text:span text:style-name="T52">действия (бездействие) заказчика ОАО «РЖД»</text:span><text:span text:style-name="Основной_20_шрифт_20_абзаца"><text:span text:style-name="T52"> при проведении открытого аукциона в электронной форме на право заключения договора на поставку самоспасателей для филиалов АО «ФПК» </text:span></text:span><text:span text:style-name="Основной_20_шрифт_20_абзаца"><text:span text:style-name="T50">(извещени</text:span></text:span><text:span text:style-name="Основной_20_шрифт_20_абзаца"><text:span text:style-name="T52">е </text:span></text:span><text:span text:style-name="Основной_20_шрифт_20_абзаца"><text:span text:style-name="T50">№ </text:span></text:span><text:span text:style-name="Основной_20_шрифт_20_абзаца"><text:span text:style-name="T52">31806807153</text:span></text:span><text:span text:style-name="Основной_20_шрифт_20_абзаца"><text:span text:style-name="T50">)</text:span></text:span><text:span text:style-name="T50"> </text:span><text:span text:style-name="T54">в соответствии со статьей 18.1 Федерального закона от 26.07.2006 № 135-ФЗ <text:s text:c="13"/>«О защите конкуренции» (далее - Закон о защите конкуренции),</text:span></text:p>
      <text:p text:style-name="P26"/>
      <text:p text:style-name="P32">У С Т А Н О В И Л А:</text:p>
      <text:p text:style-name="P33"/>
      <text:p text:style-name="P26">В ФАС России поступила жалоба <text:span text:style-name="T78">ООО «Навигатор-Т»</text:span><text:span text:style-name="T76"> <text:s text:c="32"/>(</text:span><text:span text:style-name="T63">далее - Заявитель</text:span><text:span text:style-name="T76">) от 05.09.2018 № ИГ/42553/18 </text:span><text:span text:style-name="T63">на действия (бездействие) заказчика</text:span><text:span text:style-name="Основной_20_шрифт_20_абзаца"><text:span text:style-name="T63"> ОАО «РЖД»</text:span></text:span><text:span text:style-name="T63"> (далее - Заказчик) </text:span><text:span text:style-name="Основной_20_шрифт_20_абзаца"><text:span text:style-name="T63">при проведении открытого аукциона в электронной форме на право заключения договора на поставку самоспасателей для филиалов АО «ФПК» </text:span></text:span><text:span text:style-name="Основной_20_шрифт_20_абзаца"><text:span text:style-name="T76">(извещени</text:span></text:span><text:span text:style-name="Основной_20_шрифт_20_абзаца"><text:span text:style-name="T63">е </text:span></text:span><text:span text:style-name="Основной_20_шрифт_20_абзаца"><text:span text:style-name="T76">№ </text:span></text:span><text:span text:style-name="Основной_20_шрифт_20_абзаца"><text:span text:style-name="T63">31806807153</text:span></text:span><text:span text:style-name="Основной_20_шрифт_20_абзаца"><text:span text:style-name="T76">)</text:span></text:span> (далее — Аукцион, Жалоба).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64">Закупочная деятельность Заказчика регламентируется Положением о </text:span></text:span><text:span text:style-name="Основной_20_шрифт_20_абзаца"><text:span text:style-name="T64">закупк</text:span></text:span><text:span text:style-name="Основной_20_шрифт_20_абзаца"><text:span text:style-name="T77">е </text:span></text:span><text:span text:style-name="Основной_20_шрифт_20_абзаца"><text:span text:style-name="T6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79">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4"><text:span text:style-name="T81">31.07.2018</text:span><text:span text:style-name="T58"> в </text:span><text:span text:style-name="Основной_20_шрифт_20_абзаца"><text:span text:style-name="T43">ЕИС</text:span></text:span><text:span text:style-name="T58"> размещено извещение и аукционная документация (далее – Извещение, Документация).</text:span></text:p>
      <text:list xml:id="list8222467178396797888" text:style-name="L1">
        <text:list-item>
          <text:p text:style-name="P59">дата окончания подачи заявок — 31<text:span text:style-name="T48">.08.2018</text:span>;</text:p>
        </text:list-item>
        <text:list-item>
          <text:p text:style-name="P59">дата рассмотрения заявок — 10.09.2018;</text:p>
        </text:list-item>
        <text:list-item>
          <text:p text:style-name="P60"><text:span text:style-name="T59">дата подведения итогов – 11.09.</text:span><text:span text:style-name="T58">2018</text:span><text:span text:style-name="Strong_20_Emphasis"><text:span text:style-name="T60">;</text:span></text:span></text:p>
        </text:list-item>
        <text:list-item>
          <text:p text:style-name="P61"><text:span text:style-name="Strong_20_Emphasis"><text:span text:style-name="T61">начальная (максимальная) цена договора: 8 196 244,66 рубля;</text:span></text:span></text:p>
        </text:list-item>
      </text:list>
      <text:p text:style-name="P35"><text:soft-page-break/><text:span text:style-name="Основной_20_шрифт_20_абзаца"><text:span text:style-name="T4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1"><text:span text:style-name="Основной_20_шрифт_20_абзаца"><text:span text:style-name="T6">Из Жалобы следует, что при проведении Аукциона </text:span></text:span><text:span text:style-name="Основной_20_шрифт_20_абзаца"><text:span text:style-name="T26">Заказчиком нарушены положения Закона о закупках, а именно: </text:span></text:span></text:p>
      <text:list xml:id="list7921533628991085341" text:style-name="L2">
        <text:list-item>
          <text:p text:style-name="P69"><text:span text:style-name="Основной_20_шрифт_20_абзаца"><text:span text:style-name="T14"><text:s/>Заказчиком в Документации неправомерно установлены требование к товарам не предусмотренные требованиями федерального закона от 22.07.2018 № 123-ФЗ «Технический регламент о требованиях пожарной безопасности» и утвержденного распоряжением Правительства Российской Федерации от 10.03.2009 № 304-р ГОСТ Р 53261-2009 (далее — Регламент, ГОСТ);</text:span></text:span></text:p>
        </text:list-item>
        <text:list-item>
          <text:p text:style-name="P70"><text:span text:style-name="Основной_20_шрифт_20_абзаца"><text:span text:style-name="T14">Заказчиком в описании предмета закупки неправомерно указано фирменное наименование товара.</text:span></text:span></text:p>
        </text:list-item>
      </text:list>
      <text:p text:style-name="P40"><text:span text:style-name="Основной_20_шрифт_20_абзаца"><text:span text:style-name="T70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6"><text:span text:style-name="Основной_20_шрифт_20_абзаца"><text:span text:style-name="T8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3">Рассмотрев представленные материалы, выслушав пояснения </text:span></text:span><text:span text:style-name="Основной_20_шрифт_20_абзаца"><text:span text:style-name="T3">представителя Заказчика, Комиссия ФАС России установила следующее.</text:span></text:span></text:p>
      <text:list xml:id="list8598031928576856874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2">Аналогичный принцип закупочной деятельности Заказчика установлен подпунктом 2 пункта 32 Положения о закупке.</text:span></text:span></text:p>
      <text:p text:style-name="P37"><text:span text:style-name="Основной_20_шрифт_20_абзаца"><text:span text:style-name="T4">Пункт 1 части 10 статьи 4 Закона о закупках определяет, что в Документации о закупке должны быть указаны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</text:span></text:span><text:soft-page-break/><text:span text:style-name="Основной_20_шрифт_20_абзаца"><text:span text:style-name="T4">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.</text:span></text:span></text:p>
      <text:p text:style-name="P58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14">Заказчиком в Документации неправомерно установлены требования не предусмотренны Регламентом и ГОСТ, а именно:</text:span></text:span></text:p>
      <text:p text:style-name="P58"><text:span text:style-name="Основной_20_шрифт_20_абзаца"><text:span text:style-name="T14">технические характеристи товара: капюшон самаспасателя для изоляции подмасачного пространства должен иметь внутреннюю систему самонатяжения оголовья, обеспечевающее плотное прилегание полумаски к лицу;</text:span></text:span></text:p>
      <text:p text:style-name="P58"><text:span text:style-name="Основной_20_шрифт_20_абзаца"><text:span text:style-name="T14">в рабочую часть самоспасателя должны входить копюшон со смотровым окном и не менее двух комбинированных фильтров, с боковым расположением на самоспасателе.</text:span></text:span></text:p>
      <text:p text:style-name="P42"><text:span text:style-name="Основной_20_шрифт_20_абзаца"><text:span text:style-name="T32">Согласно пункту 4.1.1 ГОСТ в комплект самоспасателя должно входить:</text:span></text:span></text:p>
      <text:list xml:id="list1084703004270238791" text:style-name="L4">
        <text:list-item>
          <text:p text:style-name="P71"><text:span text:style-name="Основной_20_шрифт_20_абзаца"><text:span text:style-name="T32">рабочая часть;</text:span></text:span></text:p>
        </text:list-item>
        <text:list-item>
          <text:p text:style-name="P71"><text:span text:style-name="Основной_20_шрифт_20_абзаца"><text:span text:style-name="T32">герметичная упоковка;</text:span></text:span></text:p>
        </text:list-item>
        <text:list-item>
          <text:p text:style-name="P71"><text:span text:style-name="Основной_20_шрифт_20_абзаца"><text:span text:style-name="T32">паспорт;</text:span></text:span></text:p>
        </text:list-item>
        <text:list-item>
          <text:p text:style-name="P71"><text:span text:style-name="Основной_20_шрифт_20_абзаца"><text:span text:style-name="T32">сумка (футляр).</text:span></text:span></text:p>
        </text:list-item>
      </text:list>
      <text:p text:style-name="P42"><text:span text:style-name="Основной_20_шрифт_20_абзаца"><text:span text:style-name="T32">В соответствии с пунктом 4.1.2 ГОСТ в рабочую часть самоспасателя должны входить:</text:span></text:span></text:p>
      <text:list xml:id="list34353455" text:continue-numbering="true" text:style-name="L4">
        <text:list-item>
          <text:p text:style-name="P71"><text:span text:style-name="Основной_20_шрифт_20_абзаца"><text:span text:style-name="T32">капюшон со смотровой окном;</text:span></text:span></text:p>
        </text:list-item>
        <text:list-item>
          <text:p text:style-name="P71"><text:span text:style-name="Основной_20_шрифт_20_абзаца"><text:span text:style-name="T32">комбинированный фильтр.</text:span></text:span></text:p>
        </text:list-item>
      </text:list>
      <text:p text:style-name="P42"><text:span text:style-name="Основной_20_шрифт_20_абзаца"><text:span text:style-name="T32">На заседании Комиссии ФАС России представитель Заявителя представил материалы и пояснил, что ГОСТ не содержит понятий «В</text:span></text:span><text:span text:style-name="Основной_20_шрифт_20_абзаца"><text:span text:style-name="T14">нутренняя система самонатяжения оголовья», «Плотность прилегания полумаски к лицу» и не устанавливает требования к наличию в рабочей части самоспосателя двух фильтров и их бокового расположения. </text:span></text:span></text:p>
      <text:p text:style-name="P42"><text:span text:style-name="Основной_20_шрифт_20_абзаца"><text:span text:style-name="T14">Вместе с тем, представитель Заявителя указал, что Заказчик в Документации не указывает обоснования и критерия оценки вышеперечисленных требований Документации. Тем самым, Заказчик устанавливает нестандартные требования, не предусмотренные ГОСТ, и нарушает положения Закона о закупках.</text:span></text:span></text:p>
      <text:p text:style-name="P46"><text:span text:style-name="Основной_20_шрифт_20_абзаца"><text:span text:style-name="T14">Согласно пункту 1 Технического задания (приложения № 2) Документации ф</text:span></text:span><text:span text:style-name="Основной_20_шрифт_20_абзаца"><text:span text:style-name="T14">ильтрующий универсальный малогабаритный самоспасатель </text:span></text:span><text:soft-page-break/><text:span text:style-name="Основной_20_шрифт_20_абзаца"><text:span text:style-name="T14">индивидуальный однократного использования, должен быть предназначен для индивидуальной защиты органов дыхания и зрения от продуктов горения при эвакуации из задымленных помещений  во время пожара, а также от других опасных химических веществ (паров, газов и аэрозолей), в случае  техногенных аварий и террористических  актов.</text:span></text:span></text:p>
      <text:p text:style-name="P46"><text:span text:style-name="Основной_20_шрифт_20_абзаца"><text:span text:style-name="T14">В комплект самоспасателя должны входить не менее 1шт:</text:span></text:span></text:p>
      <text:list xml:id="list506569802383444959" text:style-name="L5">
        <text:list-item>
          <text:p text:style-name="P63"><text:span text:style-name="Основной_20_шрифт_20_абзаца"><text:span text:style-name="T14">рабочая часть;</text:span></text:span></text:p>
        </text:list-item>
        <text:list-item>
          <text:p text:style-name="P63"><text:span text:style-name="Основной_20_шрифт_20_абзаца"><text:span text:style-name="T14">герметичная упаковка;</text:span></text:span></text:p>
        </text:list-item>
        <text:list-item>
          <text:p text:style-name="P63"><text:span text:style-name="Основной_20_шрифт_20_абзаца"><text:span text:style-name="T14">руководство по применению и паспорт;- сумка (футляр).</text:span></text:span></text:p>
        </text:list-item>
      </text:list>
      <text:p text:style-name="P46"><text:span text:style-name="Основной_20_шрифт_20_абзаца"><text:span text:style-name="T14">В рабочую часть самоспасателя должны входит: капюшон со смотровым окном и не менее двух комбинированных фильтров, с боковым расположением на самоспасателе, оснащен клапанной системой вдоха.</text:span></text:span></text:p>
      <text:p text:style-name="P46"><text:span text:style-name="Основной_20_шрифт_20_абзаца"><text:span text:style-name="T14">Капюшон самоспасателя для изоляции подмасочного пространства должен иметь внутреннюю систему само-натяжения оголовья, обеспечивающую плотное прилегание полумаски к лицу независимо от степени натяжения пользователем внешнего оголовья. Для обучения и тренировки персонала в комплект поставки должны входить учебный образец самоспасателя (не менее 1шт на 100шт. рабочих самоспасателей), учебный фильм на флэш-носителе (1 шт.) и обучающий плакат формата А3, выполненный типографским способом в цвете (не менее 1шт на 30шт. рабочих самоспасателей).</text:span></text:span></text:p>
      <text:p text:style-name="P42"><text:span text:style-name="Основной_20_шрифт_20_абзаца"><text:span text:style-name="T32">На заседании Комиссии ФАС России представитель Заказчика пояснил, что требование к наличию у самоспасателя внутренней системы самонатяжения оголовья обусловлено тем, что закупаемыми самоспасателями экипируются подвижные составы, в которых присутствуют факторы стесненности относительно помещений, густонаселенности, вибрации и прочие факторы.</text:span></text:span></text:p>
      <text:p text:style-name="P42"><text:span text:style-name="Основной_20_шрифт_20_абзаца"><text:span text:style-name="T32">Действующие технические регламенты и документы в области стандартизации не предусматривают у самоспасателей количество фильтров и место их расположение. При этом пунктом 4.4.4 ГОСТа Р 53261-2009 установлено, что капюшон при использовании не должен ограничивать подвижность головы, шеи, рук и туловища человека. В связи с этим, требование о боковом расположении фильтров обусловлено тем <text:s/>что при движении головы в стороны фильтр (фильтры) не должны упираться в тело человека для предотвращения сдвига полумаски (снижения герметичности).</text:span></text:span></text:p>
      <text:p text:style-name="P47"><text:span text:style-name="Основной_20_шрифт_20_абзаца"><text:span text:style-name="T13">Комиссия ФАС России, изучив требования Документации, установила, что требования перечисленные в Документации не противоречат Регламенту и ГОСТ, в связи с чем не ограничивают количество участников закупки.</text:span></text:span></text:p>
      <text:list xml:id="list469243115596768184" text:style-name="L6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14">Заказчик в описании предмета закупки указал фирменное наименование товара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">Соглано пункту 2 части 6.1 статьи 3 Закона о закупках </text:span></text:span><text:span text:style-name="Основной_20_шрифт_20_абзаца"><text:span text:style-name="T5"><text:s/>в описание предмета закупки не должны включаться требования или указания в отношении </text:span></text:span><text:soft-page-break/><text:span text:style-name="Основной_20_шрифт_20_абзаца"><text:span text:style-name="T5">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влекут за собой необоснованное ограничение количества участников закупки, за исключением случаев, если не имеется другого способа, обеспечивающего более точное и четкое описание указанных характеристик предмета закупки.</text:span></text:span></text:p>
      <text:p text:style-name="P37"><text:span text:style-name="Основной_20_шрифт_20_абзаца"><text:span text:style-name="T5">Согласно части 1 технического задания (преложения № 2) Документации <text:s text:c="2"/>закупаемым товаром является: самоспасатель фильтрующий, универсальный, малогабаритный.</text:span></text:span></text:p>
      <text:p text:style-name="P42"><text:span text:style-name="Основной_20_шрифт_20_абзаца"><text:span text:style-name="T32">Представитель Заявителя на заседании Комиссии ФАС России представил материалы и пояснил, что ГОСТ не содержит термин «С</text:span></text:span><text:span text:style-name="Основной_20_шрифт_20_абзаца"><text:span text:style-name="T5">амоспасатель фильтрующий, универсальный, малогабаритный», в указаных нормативных документах применяется термин «</text:span></text:span><text:span text:style-name="Основной_20_шрифт_20_абзаца"><text:span text:style-name="T32">С</text:span></text:span><text:span text:style-name="Основной_20_шрифт_20_абзаца"><text:span text:style-name="T5">амоспасатель фильтрующий».</text:span></text:span></text:p>
      <text:p text:style-name="P42"><text:span text:style-name="Основной_20_шрифт_20_абзаца"><text:span text:style-name="T5">При этом, термин </text:span></text:span><text:span text:style-name="Основной_20_шрифт_20_абзаца"><text:span text:style-name="T32">«С</text:span></text:span><text:span text:style-name="Основной_20_шрифт_20_абзаца"><text:span text:style-name="T5">амоспасатель фильтрующий, универсальный, малогабаритный» идентичен фирменому наименованию торговой марки </text:span></text:span><text:span text:style-name="Основной_20_шрифт_20_абзаца"><text:span text:style-name="T32">«Универсальный фильтрующий малогабаритный самоспасатель</text:span></text:span><text:span text:style-name="Основной_20_шрифт_20_абзаца"><text:span text:style-name="T5"> (УФМС) «Шанс» - Е производителя ООО «НПК Пожхимзащита», таким образом, Заказчик при описании объекта закупки указал фирменое наименование.</text:span></text:span></text:p>
      <text:p text:style-name="P42"><text:span text:style-name="Основной_20_шрифт_20_абзаца"><text:span text:style-name="T32">На заседании Комиссии ФАС России представитель Заказчика представил материалы, свидетельство Федеральной службы по интелектуальной собственности, потентам и товарным знакам № 442250 и пояснил, что товарным знаком, знаком обслуживания является «ШАНС», правообладателем, которого является ООО «НПК Пожхимзащита». </text:span></text:span></text:p>
      <text:p text:style-name="P42"><text:span text:style-name="Основной_20_шрифт_20_абзаца"><text:span text:style-name="T32">При этом, в техническом задании не применялось упоминаний в отношении товарных знаков, знаков обслуживания, фирменных наименований, </text:span></text:span><text:span text:style-name="Основной_20_шрифт_20_абзаца"><text:span text:style-name="T32">патентов, полезных моделей, промышленых образцов, в частности таких как: ООО «НПК Пожхимзащита» «ШАНС».</text:span></text:span></text:p>
      <text:p text:style-name="P42"><text:span text:style-name="Основной_20_шрифт_20_абзаца"><text:span text:style-name="T32">Кроме того, представитель Заказчика пояснил, что требованиям Документации соответствуют товары нескольких производителей. </text:span></text:span></text:p>
      <text:p text:style-name="P43"><text:span text:style-name="Основной_20_шрифт_20_абзаца"><text:span text:style-name="T41">На основании изложенного, </text:span></text:span><text:span text:style-name="Основной_20_шрифт_20_абзаца"><text:span text:style-name="T8">в виду отсутствия доказательств </text:span></text:span><text:span text:style-name="Основной_20_шрифт_20_абзаца"><text:span text:style-name="T41">обоснованности довода Жалобы, Комиссии ФАС России не представляется возможным сделать вывод о нарушении Заказчиком Закона о закупках.</text:span></text:span></text:p>
      <text:p text:style-name="P44"><text:span text:style-name="Основной_20_шрифт_20_абзаца"><text:span text:style-name="T14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29">При это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5"><text:span text:style-name="Основной_20_шрифт_20_абзаца"><text:span text:style-name="T13">На основании изложенного, Комиссией ФАС России выявлены следующие нарушения.</text:span></text:span></text:p>
      <text:list xml:id="list7837774745717375129" text:style-name="L7">
        <text:list-item>
          <text:list>
            <text:list-item>
              <text:list>
                <text:list-item>
                  <text:p text:style-name="P73"><text:soft-page-break/><text:span text:style-name="Основной_20_шрифт_20_абзаца"><text:span text:style-name="T4">Согласно пункту 8.2.1 Документации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48"><text:span text:style-name="Emphasis"><text:span text:style-name="T21">При этом в соответствии с пунктом 386 Положения о закупках установлено, что в случае </text:span></text:span><text:span text:style-name="Emphasis"><text:span text:style-name="T31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1">.</text:span></text:span></text:p>
      <text:p text:style-name="P48"><text:span text:style-name="Emphasis"><text:span text:style-name="T2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8"><text:span text:style-name="Emphasis"><text:span text:style-name="T21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1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0"><text:span text:style-name="Emphasis"><text:span text:style-name="T38">Кроме того, представление сведений о своих владельцах, включая конечных бенефициаров, до заключения договора по итогам проведения закупки <text:s/></text:span></text:span><text:span text:style-name="Emphasis"><text:span text:style-name="T38">не влияет на исполнение обязательств по договору, а также не является </text:span></text:span><text:span text:style-name="Emphasis"><text:span text:style-name="T38">подтверждением надлежащего исполнения обязательств по договору, заключаемому по результатам закупки. </text:span></text:span></text:p>
      <text:p text:style-name="P49"><text:span text:style-name="Emphasis"><text:span text:style-name="T27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5705298040463741819" text:style-name="L8">
        <text:list-item>
          <text:list>
            <text:list-item>
              <text:list>
                <text:list-item>
                  <text:p text:style-name="P64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19">В соответствии с</text:span></text:span><text:span text:style-name="Основной_20_шрифт_20_абзаца"><text:span text:style-name="T17"> пунктом 6.7.10 Документации 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17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55"><text:span text:style-name="Основной_20_шрифт_20_абзаца"><text:span text:style-name="T16">Вместе с тем, возможность участия в Аукционе с учетом указанного положения Документации зависит от волеизъявления Заказчика, а также применения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Аукциона.</text:span></text:span></text:p>
      <text:p text:style-name="P54"><text:span text:style-name="Основной_20_шрифт_20_абзаца"><text:span text:style-name="T2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4"><text:span text:style-name="Основной_20_шрифт_20_абзаца"><text:span text:style-name="T2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3"><text:span text:style-name="Основной_20_шрифт_20_абзаца"><text:span text:style-name="T18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7">пункту 2 части 1 </text:span></text:span><text:span text:style-name="Основной_20_шрифт_20_абзаца"><text:span text:style-name="T17">статьи 3 Закона о закупках и нарушают часть 1 статьи 2 Закона о закупках.</text:span></text:span><text:span text:style-name="Основной_20_шрифт_20_абзаца"><text:span text:style-name="T13"> </text:span></text:span></text:p>
      <text:p text:style-name="P49"><text:span text:style-name="Основной_20_шрифт_20_абзаца"><text:span text:style-name="T8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22"> </text:span></text:span></text:p>
      <text:p text:style-name="P38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20"/></text:span></text:p>
      <text:p text:style-name="P8"><text:span text:style-name="Основной_20_шрифт_20_абзаца"><text:span text:style-name="T72">Р Е Ш И Л А</text:span></text:span><text:span text:style-name="Основной_20_шрифт_20_абзаца"><text:span text:style-name="T73">:</text:span></text:span></text:p>
      <text:p text:style-name="P8"><text:span text:style-name="Основной_20_шрифт_20_абзаца"><text:span text:style-name="T73"/></text:span></text:p>
      <text:list xml:id="list4033739766045826081" text:style-name="L9">
        <text:list-item>
          <text:list>
            <text:list-item>
              <text:list>
                <text:list-item>
                  <text:p text:style-name="P65"><text:span text:style-name="T68">Признать жалобу </text:span><text:span text:style-name="T51">ООО «Навигатор-Т» (</text:span><text:span text:style-name="T53">ИНН: 7736523644, <text:s text:c="14"/>ОГРН: 1057747250285</text:span><text:span text:style-name="T51">) от 05.09.2018 № ИГ/42553/18 </text:span><text:span text:style-name="T53">на действия (бездействие) заказчика ОАО «РЖД» </text:span><text:span text:style-name="Основной_20_шрифт_20_абзаца"><text:span text:style-name="T71">(ИНН: 7708503727, ОГРН:1037739877295)</text:span></text:span><text:span text:style-name="T53"> </text:span><text:span text:style-name="Основной_20_шрифт_20_абзаца"><text:span text:style-name="T53">при проведении открытого аукциона в электронной форме на право заключения договора на поставку самоспасателей для филиалов АО «ФПК»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53">е <text:s text:c="12"/></text:span></text:span><text:soft-page-break/><text:span text:style-name="Основной_20_шрифт_20_абзаца"><text:span text:style-name="T51">№ </text:span></text:span><text:span text:style-name="Основной_20_шрифт_20_абзаца"><text:span text:style-name="T53">31806807153</text:span></text:span><text:span text:style-name="Основной_20_шрифт_20_абзаца"><text:span text:style-name="T51">)</text:span></text:span><text:span text:style-name="T51"> </text:span><text:span text:style-name="T53">необоснованной.</text:span></text:p>
                </text:list-item>
                <text:list-item>
                  <text:p text:style-name="P74"><text:span text:style-name="Основной_20_шрифт_20_абзаца"><text:span text:style-name="T33">Признать ОАО «РЖД» нарушившим </text:span></text:span><text:span text:style-name="Основной_20_шрифт_20_абзаца"><text:span text:style-name="T34">часть 1 статьи 2,</text:span></text:span><text:span text:style-name="Основной_20_шрифт_20_абзаца"><text:span text:style-name="T37"> </text:span></text:span><text:span text:style-name="Основной_20_шрифт_20_абзаца"><text:span text:style-name="T3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5">.</text:span></text:span></text:p>
                </text:list-item>
                <text:list-item>
                  <text:p text:style-name="P66"><text:span text:style-name="Основной_20_шрифт_20_абзаца"><text:span text:style-name="T19">Выдать ОАО «РЖД» обязательное к исполнению предписание, направленное на устранение выявленных нарушений, в соответствии с принятым решением от 11.09.2018 № 223ФЗ-666/18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51"/>
      <text:p text:style-name="P7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7296F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0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0754(1) </text:p></draw:text-box></draw:frame><draw:frame draw:style-name="Mfr2" draw:name="SpdBarcode" text:anchor-type="paragraph" svg:x="0cm" svg:width="3.6cm" svg:height="0.78cm" draw:z-index="9"><draw:image xlink:href="Pictures/10000201000000780000001A97296F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3:11:03.67</meta:creation-date>
    <meta:generator>OpenOffice.org/3.4.1$Win32 OpenOffice.org_project/341m1$Build-9593</meta:generator>
    <dc:date>2018-09-17T14:15:18.30</dc:date>
    <meta:print-date>2018-09-13T13:39:30</meta:print-date>
    <meta:document-statistic meta:table-count="0" meta:image-count="1" meta:object-count="0" meta:page-count="9" meta:paragraph-count="88" meta:word-count="2461" meta:character-count="19665"/>
    <meta:user-defined meta:name="Поле 1"/>
    <meta:user-defined meta:name="Поле 2"/>
    <meta:user-defined meta:name="Поле 3"/>
    <meta:user-defined meta:name="Поле 4"/>
  </office:meta>
</office:document-meta>
</file>