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F4B4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italic" fo:font-weight="bold" style:font-name-asian="TimesNewRomanPSMT" style:font-size-asian="14pt" style:font-style-asian="italic" style:font-name-complex="TimesNewRomanPSMT" style:font-size-complex="14pt" style:font-style-complex="italic"/>
    </style:style>
    <style:style style:name="P7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497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1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P14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1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fo:language="en" fo:country="US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56397f-f5d3-4a9c-acca-467d9076107c" text:name="BossProviderVariable"/>
      </text:user-field-decls>
      <text:p text:style-name="P13"/>
      <text:p text:style-name="P5"><text:span text:style-name="T1">Уполномоченному представителю </text:span><text:span text:style-name="T3">компании «ЭСАБ Свиден Холдингс АБ» (</text:span><text:span text:style-name="T4">ESAB Sweden Holdings AB)</text:span></text:p>
      <text:p text:style-name="P6"/>
      <text:p text:style-name="P14">&lt;...&gt;</text:p>
      <text:p text:style-name="P7"/>
      <text:p text:style-name="P8">улица Гашека, дом 7, Дукат Плейс <text:span text:style-name="T6">II, </text:span><text:span text:style-name="T7">офис 450, Москва, 123056</text:span></text:p>
      <text:p text:style-name="P9"/>
      <text:p text:style-name="P9"/>
      <text:p text:style-name="P10"/>
      <text:p text:style-name="P10"/>
      <text:p text:style-name="P11">Решение</text:p>
      <text:p text:style-name="P1">по результатам рассмотрения ходатайства</text:p>
      <text:p text:style-name="P4"/>
      <text:p text:style-name="P12"><text:span text:style-name="T2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компании «ЭСАБ Свиден Холдингс АБ» (</text:span><text:span text:style-name="T5">ESAB</text:span><text:span text:style-name="T2"> </text:span><text:span text:style-name="T5">Sweden</text:span><text:span text:style-name="T2"> </text:span><text:span text:style-name="T5">Holdings</text:span><text:span text:style-name="T2"> </text:span><text:span text:style-name="T5">AB</text:span><text:span text:style-name="T2">) (место нахождения: п/я 8004, 402 77 Гётеборг, Швеция; основной вид деятельности — инвестиционная деятельность) о приобретении</text:span> <text:span text:style-name="T8">прав, позволяющих определять условия осуществления предпринимательской деятельности </text:span>зарегистрированными на территории Российской Федерации обществом с ограниченной ответственностью<text:span text:style-name="T8"> «ГСЕ Красс» </text:span>(ИНН 4705043900, место нахождения: улица Кантемировская, дом 12, литер А, помещение 40-Н, Санкт-Петербург, 194100; основной вид деятельности - торговля оптовая прочими машинами и оборудованием) и обществом с ограниченной ответственностью «ОКСИПРОФ» (ИНН 7814523034, место нахождения: Ланское шоссе, дом 69, литер А, помещение 3-Н, Санкт-Петербург, 197343; основной вид деятельности - торговля розничная прочими товарами в специализированных магазинах), поданное 28<text:span text:style-name="T8">.08.2018</text:span>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3"/>
      <text:p text:style-name="P2">А.Ю. Цариковский</text:p>
      <text:p text:style-name="P3"/>
      <text:p text:style-name="P15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F4B4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7F4B46B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7:32:59.52</meta:creation-date>
    <meta:generator>OpenOffice.org/3.4.1$Win32 OpenOffice.org_project/341m1$Build-9593</meta:generator>
    <dc:date>2018-09-18T09:18:23.32</dc:date>
    <meta:document-statistic meta:table-count="0" meta:image-count="1" meta:object-count="0" meta:page-count="1" meta:paragraph-count="10" meta:word-count="196" meta:character-count="1541"/>
    <meta:user-defined meta:name="Поле 1"/>
    <meta:user-defined meta:name="Поле 2"/>
    <meta:user-defined meta:name="Поле 3"/>
    <meta:user-defined meta:name="Поле 4"/>
  </office:meta>
</office:document-meta>
</file>