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163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87858-7fba-4220-872e-149fb1435ad7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8"> </text:p>
      <text:p text:style-name="P9">Рахмановский пер., д. 3,</text:p>
      <text:p text:style-name="P9">г. Москва, ГСП-4, 127994</text:p>
      <text:p text:style-name="Text_20_body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3">РЕШЕНИЕ</text:p>
      <text:p text:style-name="P3">о согласовании <text:span text:style-name="T1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6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5.08.2018 № 20-4-4076827-с, и приняла решение о согласовании предельных отпускных цен, заявленных ООО «Тируфарм» </text:span><text:span text:style-name="T3">(держатель или владелец регистрационного удостоверения — Медак ГмбХ (Германия), производство и первичная упаковка — Хаупт Фарма Амарег ГмбХ (Германия), вторичная упаковка и выпускающий контроль качества — Медак ГмбХ (Германия))</text:span><text:span text:style-name="T2"> </text:span><text:span text:style-name="T1">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«Ломуст<text:span text:style-name="T1">ин Медак» (МНН - «Ломустин»), капсулы, 40 мг, 20 шт., - банки (1) - пачки картонные,</text:span> в размере 3 829,98 руб.</text:p>
      <text:p text:style-name="P1"> </text:p>
      <text:p text:style-name="P1"> </text:p>
      <text:p text:style-name="P7"> </text:p>
      <text:p text:style-name="P4">А.Ю. Цариковский</text:p>
      <text:p text:style-name="P1">  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5163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37:23.65</meta:creation-date>
    <meta:generator>OpenOffice.org/3.4.1$Win32 OpenOffice.org_project/341m1$Build-9593</meta:generator>
    <dc:date>2018-09-18T09:43:05.36</dc:date>
    <meta:document-statistic meta:table-count="0" meta:image-count="0" meta:object-count="0" meta:page-count="1" meta:paragraph-count="24" meta:word-count="158" meta:character-count="1324"/>
    <meta:user-defined meta:name="Поле 1"/>
    <meta:user-defined meta:name="Поле 2"/>
    <meta:user-defined meta:name="Поле 3"/>
    <meta:user-defined meta:name="Поле 4"/>
  </office:meta>
</office:document-meta>
</file>