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ABFB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64b8b0-9384-4cb5-acca-d760d3621ec0" text:name="BossProviderVariable"/>
      </text:user-field-decls>
      <text:p text:style-name="P13"> </text:p>
      <text:p text:style-name="P3">Министерство здравоохранения</text:p>
      <text:p text:style-name="P3">Российской Федерации</text:p>
      <text:p text:style-name="P2"> </text:p>
      <text:p text:style-name="P3">Рахмановский пер., д. 3,</text:p>
      <text:p text:style-name="P3">г. Москва, ГСП-4, 127994</text:p>
      <text:p text:style-name="Text_20_body"> </text:p>
      <text:p text:style-name="P4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6">РЕШЕНИЕ</text:p>
      <text:p text:style-name="P6">о согласовании <text:span text:style-name="T1">предельных отпускных цен производителей</text:span></text:p>
      <text:p text:style-name="P8">на лекарственные препараты, включенные в перечень жизненно необходимых</text:p>
      <text:p text:style-name="P8">и важнейших лекарственных препаратов</text:p>
      <text:p text:style-name="P9"> </text:p>
      <text:p text:style-name="P11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4.08.2018 № 20-4-4076676-с, и приняла решение о согласовании предельных отпускных цен, заявленных ООО «Тируфарм» </text:span><text:span text:style-name="T3">(держатель или владелец регистрационного удостоверения — Медак ГмбХ (Германия), производство и первичная упаковка — Онкотек Фарма Продакшн ГмбХ (Германия), вторичная упаковка и выпускающий контроль качества — Медак ГмбХ (Германия))</text:span><text:span text:style-name="T2"> </text:span><text:span text:style-name="T1"><text:s/>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2">«<text:span text:style-name="T1">Дакарбазин Медак» (МНН - «Дакарбазин»), лиофилизат для приготовления раствора для внутривенного введения, 500 мг, флаконы (1) — коробки картонные,</text:span> в размере 701,44 руб.</text:p>
      <text:p text:style-name="P5"> </text:p>
      <text:p text:style-name="P5"> </text:p>
      <text:p text:style-name="P10"> </text:p>
      <text:p text:style-name="P7">А.Ю. Цариковский</text:p>
      <text:p text:style-name="P5">  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ABFB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5:20:09.87</meta:creation-date>
    <meta:generator>OpenOffice.org/3.4.1$Win32 OpenOffice.org_project/341m1$Build-9593</meta:generator>
    <dc:date>2018-09-18T09:44:22.81</dc:date>
    <meta:document-statistic meta:table-count="0" meta:image-count="0" meta:object-count="0" meta:page-count="1" meta:paragraph-count="26" meta:word-count="161" meta:character-count="1396"/>
    <meta:user-defined meta:name="Поле 1"/>
    <meta:user-defined meta:name="Поле 2"/>
    <meta:user-defined meta:name="Поле 3"/>
    <meta:user-defined meta:name="Поле 4"/>
  </office:meta>
</office:document-meta>
</file>