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3D18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3cm" fo:margin-right="0cm" fo:margin-top="0cm" fo:margin-bottom="0cm" fo:line-height="100%" fo:text-indent="0cm" style:auto-text-indent="false">
        <style:tab-stops>
          <style:tab-stop style:position="0.609cm"/>
        </style:tab-stops>
      </style:paragraph-properties>
      <style:text-properties fo:color="#000000"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393cm" fo:margin-right="0cm" fo:line-height="100%" fo:text-indent="0cm" style:auto-text-indent="false">
        <style:tab-stops>
          <style:tab-stop style:position="0.609cm"/>
        </style:tab-stops>
      </style:paragraph-properties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P6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color="#000000"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16" style:family="paragraph" style:parent-style-name="Text_20_body">
      <style:paragraph-properties fo:line-height="100%"/>
      <style:text-properties fo:font-size="7pt" style:font-size-asian="7pt" style:font-size-complex="7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top="0.3cm" fo:margin-bottom="0.3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top="0.3cm" fo:margin-bottom="0.3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/>
      <style:text-properties fo:color="#000000"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/>
      <style:text-properties fo:color="#000000" fo:font-size="13.5pt" style:font-size-asian="13.5pt" style:font-size-complex="13.5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Standard" style:master-page-name="First_20_Page">
      <style:paragraph-properties fo:margin-left="9.393cm" fo:margin-right="0cm" fo:margin-top="0cm" fo:margin-bottom="0cm" fo:line-height="100%" fo:text-indent="0cm" style:auto-text-indent="false" style:page-number="auto">
        <style:tab-stops>
          <style:tab-stop style:position="0.609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weight="bold"/>
    </style:style>
    <style:style style:name="T4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style:text-underline-style="none" fo:font-weight="normal" fo:background-color="#ffffff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9" style:family="text">
      <style:text-properties fo:color="#000000" style:font-name="Times New Roman" fo:font-size="13pt" fo:language="ru" fo:country="RU" style:font-size-asian="13pt" style:font-size-complex="13pt"/>
    </style:style>
    <style:style style:name="T10" style:family="text">
      <style:text-properties fo:color="#000000" style:font-name="Times New Roman" fo:font-size="13pt" fo:language="ru" fo:country="RU" style:text-underline-style="none" fo:background-color="transparent" style:font-size-asian="13pt" style:font-size-complex="13pt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name="Times New Roman" fo:font-size="13pt" fo:language="en" fo:country="US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4" style:family="text"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font-name="Times New Roman" fo:font-size="13pt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bold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fo:background-color="transparent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fo:background-color="transparent" style:font-name-asian="Courier New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false" fo:background-color="transparent" style:font-name-asian="Courier New" style:font-size-asian="13pt" style:language-asian="ru" style:country-asian="RU" style:font-style-asian="normal" style:font-weight-asian="normal" style:font-name-complex="Courier New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false" fo:background-color="transparent" style:font-name-asian="Arial1" style:language-asian="ru" style:country-asian="RU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fo:font-weight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text-underline-style="none" fo:background-color="transparent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8f890-bec6-42c6-b0f3-4d2fb1d9a972" text:name="BossProviderVariable"/>
      </text:user-field-decls>
      <text:p text:style-name="P27"><text:span text:style-name="T3">Мировому судье<text:line-break/>Судебного участка № </text:span><text:span text:style-name="T18">200</text:span><text:span text:style-name="T28"> </text:span><text:span text:style-name="T3"><text:s/></text:span></text:p>
      <text:p text:style-name="P4">Кунцевского района<text:line-break/>города Москвы</text:p>
      <text:p text:style-name="P4"/>
      <text:p text:style-name="P5"><text:span text:style-name="T29">Куштаковой Айгуль Арслановне</text:span> </text:p>
      <text:p text:style-name="P7">121108, Кастанаевская ул.,</text:p>
      <text:p text:style-name="P7"><text:s/>д. 51, корп. 1 </text:p>
      <text:p text:style-name="P6"><text:span text:style-name="Основной_20_шрифт_20_абзаца"><text:span text:style-name="T25"/></text:span></text:p>
      <text:p text:style-name="P6"><text:span text:style-name="Основной_20_шрифт_20_абзаца"><text:span text:style-name="T26">ООО «Медицинская компания»</text:span></text:span></text:p>
      <text:p text:style-name="P6"><text:span text:style-name="Основной_20_шрифт_20_абзаца"><text:span text:style-name="T25">121108, г. Москва, ул. Ивана Франко, д. 4, корп. 1, ком. 45</text:span></text:span></text:p>
      <text:p text:style-name="P18"/>
      <text:p text:style-name="P18"/>
      <text:p text:style-name="P18"/>
      <text:p text:style-name="P18"/>
      <text:p text:style-name="P18"/>
      <text:p text:style-name="P8">О П Р Е Д Е Л Е Н И Е</text:p>
      <text:p text:style-name="P9"><text:span text:style-name="T30">о передаче дела </text:span>№<text:span text:style-name="T32"> </text:span><text:span text:style-name="T27">4-19.4-1598/00-22-18</text:span><text:span text:style-name="T34"> </text:span></text:p>
      <text:p text:style-name="P10">об административном правонарушении</text:p>
      <text:p text:style-name="P11"><text:span text:style-name="T35">«11» сентября 2018</text:span><text:tab/> <text:s text:c="5"/>г. Москва</text:p>
      <text:p text:style-name="P14"><text:span text:style-name="T4">Я, Начальник Правового управления Федеральной антимонопольной службы </text:span><text:span text:style-name="T6">Молчанов Артем Владимирович</text:span><text:span text:style-name="T4">, рассмотрев протокол и материалы дела об административном правонарушении № </text:span><text:span text:style-name="T19">4-19.4-1598/00-22-18</text:span><text:span text:style-name="T4">, </text:span><text:span text:style-name="T5">возбужденного в отношении </text:span><text:span text:style-name="Основной_20_шрифт_20_абзаца"><text:span text:style-name="T21">общества с ограниченной ответственностью «Медицинская компания» (далее - ООО «Медицинская компания») (место нахождения: 121108, г. Москва, ул. Ивана Франко, д. 4, корп. 1, ком. 45; ИНН 7731585774, ОГРН 1087746179509, КПП 771701001; дата регистрации в качестве юридического лица — 07.02.2008)</text:span></text:span><text:span text:style-name="T5">, руководствуясь пунктом 5 части 1 статьи 29.4 Кодекса Российской Федерации об административных правонарушениях (далее - КоАП),</text:span></text:p>
      <text:p text:style-name="P19">У С Т АН О В И Л:</text:p>
      <text:p text:style-name="P21"><text:span text:style-name="T11"><text:tab/>З</text:span><text:span text:style-name="T8">аместителем начальника Управления по борьбе с картелями</text:span><text:span text:style-name="Основной_20_шрифт_20_абзаца"><text:span text:style-name="T24"> ФАС России Артюшенко Дмитрием Викторовичем «05»</text:span></text:span><text:span text:style-name="T11"> </text:span><text:span text:style-name="T9">сентября</text:span><text:span text:style-name="T11"> 201</text:span><text:span text:style-name="T9">8</text:span><text:span text:style-name="T11"> года составлен протокол № </text:span><text:span text:style-name="T19">4-19.4-1598/00-22-18</text:span><text:span text:style-name="T11"> об административном правонарушении в отношении </text:span><text:span text:style-name="Основной_20_шрифт_20_абзаца"><text:span text:style-name="T22">ООО «Медицинская компания»</text:span></text:span><text:span text:style-name="Основной_20_шрифт_20_абзаца"><text:span text:style-name="T16">. </text:span></text:span></text:p>
      <text:p text:style-name="P21"><text:span text:style-name="Основной_20_шрифт_20_абзаца"><text:span text:style-name="T16"><text:tab/></text:span></text:span><text:span text:style-name="T11">Согласно протоколу по делу №</text:span><text:span text:style-name="T10"> </text:span><text:span text:style-name="Основной_20_шрифт_20_абзаца"><text:span text:style-name="T20">4-19.4-1598/00-22-18</text:span></text:span><text:span text:style-name="Основной_20_шрифт_20_абзаца"><text:span text:style-name="T12"> </text:span></text:span><text:span text:style-name="Основной_20_шрифт_20_абзаца"><text:span text:style-name="T5">об административном правонарушении, </text:span></text:span><text:span text:style-name="Основной_20_шрифт_20_абзаца"><text:span text:style-name="T22">ООО «Медицинская компания»</text:span></text:span><text:span text:style-name="Основной_20_шрифт_20_абзаца"><text:span text:style-name="T23"> привлекается к административной ответственности по части 1 статьи 19.4.1 КоАП.</text:span></text:span><text:span text:style-name="Основной_20_шрифт_20_абзаца"><text:span text:style-name="T5"> </text:span></text:span></text:p>
      <text:p text:style-name="P21"><text:span text:style-name="Основной_20_шрифт_20_абзаца"><text:span text:style-name="T7"><text:tab/></text:span></text:span><text:span text:style-name="Основной_20_шрифт_20_абзаца"><text:span text:style-name="T13">Место совершения административного правонарушения —<text:line-break/>адрес: </text:span></text:span><text:span text:style-name="Основной_20_шрифт_20_абзаца"><text:span text:style-name="T21">121108, г. Москва, ул. Ивана Франко, д. 4, корп. 1, ком. 45; ИНН 7731585774, ОГРН 1087746179509, КПП 771701001</text:span></text:span><text:span text:style-name="Основной_20_шрифт_20_абзаца"><text:span text:style-name="T22">. </text:span></text:span></text:p>
      <text:p text:style-name="P15"><text:span text:style-name="Основной_20_шрифт_20_абзаца"><text:span text:style-name="T14">Время правонарушения - «05» сентября 2018</text:span></text:span><text:span text:style-name="Основной_20_шрифт_20_абзаца"><text:span text:style-name="T15"> (день, проведения проверки ФАС </text:span></text:span><text:span text:style-name="Основной_20_шрифт_20_абзаца"><text:span text:style-name="T15">России)</text:span></text:span><text:span text:style-name="Основной_20_шрифт_20_абзаца"><text:span text:style-name="T14">.</text:span></text:span></text:p>
      <text:p text:style-name="P21"><text:soft-page-break/><text:span text:style-name="T11"><text:tab/></text:span><text:span text:style-name="T9">Протокол составлен по месту совершения административного правонарушения в присутствии законного представителя ООО «Медицинская компания».</text:span></text:p>
      <text:p text:style-name="P26"><text:span text:style-name="T11"><text:tab/>В соответствии с частью 1 статьи 19.4.1 КоАП </text:span><text:span text:style-name="T36"><text:s/>воспрепятствование законной деятельности должностного лица органа государственного контроля (надзора), органа государственного финансового контроля, должностного лица организации, уполномоченной в соответствии с федеральными законами на осуществление государственного надзора, должностного лица органа муниципального контроля, органа муниципального финансового контроля по проведению проверок или уклонение от таких проверок, за исключением случаев, предусмотре</text:span><text:span text:style-name="T17">нных частью 4 статьи 14.24, частью 9 статьи 15.29 и статьей 19.4.2 КоАП</text:span><text:span text:style-name="T36">, влечет наложение административного штрафа на юридических лиц - от пяти тысяч до десяти тысяч рублей.</text:span></text:p>
      <text:p text:style-name="P26"><text:span text:style-name="T17"><text:tab/></text:span><text:span text:style-name="T11">Частью 1 статьи 4.5 КоАП постановление по делу об административном правонарушении не может быть вынесено по истечении двух месяцев (по делу об административном правонарушении, рассматриваемому судьей, - по истечении трех месяцев) со дня совершения административного правонарушения.<text:tab/><text:line-break/><text:tab/>Согласно статье 23.1 КоАП дела об административных правонарушениях, предусмотренных статьей 19.4.1 КоАП, рассматриваются мировыми судьями. <text:line-break/><text:tab/></text:span><text:span text:style-name="T9">Срок привлечения к административной ответственности согласно <text:s text:c="14"/>статье 4.5 КоАП не истёк.<text:tab/><text:line-break/><text:tab/>В соответствии с части 1 статьи 29.5 КоАП, дело об административном правонарушении рассматривается по месту его совершения.<text:tab/></text:span></text:p>
      <text:p text:style-name="P22"><text:s/><text:tab/>Руководствуясь, <text:span text:style-name="T31">частью 1 статьи 19.4.1, </text:span>статьей 23.1, частью 1 статьи 28.8, <text:span text:style-name="T31">частью 1 статьи 29.5 КоАП</text:span>,</text:p>
      <text:p text:style-name="P17">О П Р Е Д Е Л И Л:</text:p>
      <text:p text:style-name="P23"><text:tab/>Передать <text:span text:style-name="T31">протокол об административном правонарушении и другие материалы дела № </text:span><text:span text:style-name="T27">4-19.4-1598/00-22-18</text:span><text:span text:style-name="T31"> на рассмотрение Мировому судье<text:line-break/>Судебного участка № 20 Кунцевского</text:span><text:span text:style-name="T33"> района города Москвы.</text:span></text:p>
      <text:p text:style-name="P20"><text:tab/>Приложение (в первый адрес): материалы дела <text:span text:style-name="T31">№ </text:span><text:span text:style-name="T27">4-19.4-1598/00-22-18</text:span><text:span text:style-name="T31"> </text:span>об административном правонарушении на<text:span text:style-name="T31"> 39</text:span> л. в 1 экз.</text:p>
      <text:p text:style-name="P12"/>
      <text:p text:style-name="P13"/>
      <text:p text:style-name="P24"><text:span text:style-name="T31">Н</text:span>ачальник</text:p>
      <text:p text:style-name="P24">Правового управления <text:tab/><text:tab/><text:tab/><text:tab/><text:tab/><text:tab/> <text:tab/><text:tab/> <text:s/>А.В. Молчанов</text:p>
      <text:p text:style-name="P25"/>
      <text:p text:style-name="P25"/>
      <text:p text:style-name="P16"><text:span text:style-name="T1">Мельник А.Н.<text:line-break/></text:span><text:span text:style-name="Основной_20_шрифт_20_абзаца"><text:span text:style-name="T2">(499) 755-23-23 доб. 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3D1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10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1093(1) </text:p></draw:text-box></draw:frame><draw:frame draw:style-name="Mfr2" draw:name="SpdBarcode" text:anchor-type="paragraph" svg:x="0cm" svg:width="3.6cm" svg:height="0.78cm" draw:z-index="2"><draw:image xlink:href="Pictures/10000201000000780000001AFF3D18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21:07:46.20</meta:creation-date>
    <meta:generator>OpenOffice.org/3.4.1$Win32 OpenOffice.org_project/341m1$Build-9593</meta:generator>
    <dc:date>2018-09-13T12:47:38.10</dc:date>
    <meta:document-statistic meta:table-count="0" meta:image-count="1" meta:object-count="0" meta:page-count="2" meta:paragraph-count="30" meta:word-count="484" meta:character-count="3727"/>
    <meta:user-defined meta:name="Поле 1"/>
    <meta:user-defined meta:name="Поле 2"/>
    <meta:user-defined meta:name="Поле 3"/>
    <meta:user-defined meta:name="Поле 4"/>
  </office:meta>
</office:document-meta>
</file>