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1526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color="#000000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1.268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/>
    </style:style>
    <style:style style:name="P18" style:family="paragraph" style:parent-style-name="Text_20_body">
      <style:paragraph-properties fo:margin-left="9.784cm" fo:margin-right="0cm" fo:margin-top="0cm" fo:margin-bottom="0cm" fo:text-indent="0cm" style:auto-text-indent="false"/>
      <style:text-properties fo:font-size="14pt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Text_20_body" style:master-page-name="First_20_Page">
      <style:paragraph-properties fo:margin-left="9.784cm" fo:margin-right="0cm" fo:margin-top="0cm" fo:margin-bottom="0cm" fo:text-indent="0cm" style:auto-text-indent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font-size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f895c6-c696-4ef6-ae66-f1384cd70bf5" text:name="BossProviderVariable"/>
      </text:user-field-decls>
      <text:p text:style-name="P20"/>
      <text:p text:style-name="P18">Министерство здравоохранения</text:p>
      <text:p text:style-name="P5">Российской Федерации</text:p>
      <text:p text:style-name="P4"> </text:p>
      <text:p text:style-name="P5">Рахмановский пер., д. 3,</text:p>
      <text:p text:style-name="P5">г. Москва, ГСП-4, 127994</text:p>
      <text:p text:style-name="P6"> </text:p>
      <text:p text:style-name="P6"> </text:p>
      <text:p text:style-name="P3"> </text:p>
      <text:p text:style-name="P6"> </text:p>
      <text:p text:style-name="Text_20_body"> </text:p>
      <text:p text:style-name="Text_20_body"> </text:p>
      <text:p text:style-name="Text_20_body"> </text:p>
      <text:p text:style-name="Text_20_body"> </text:p>
      <text:p text:style-name="P8">РЕШЕНИЕ</text:p>
      <text:p text:style-name="P8">об отказе в согласовании <text:span text:style-name="T1">предельных отпускных цен производителей</text:span></text:p>
      <text:p text:style-name="P9">на лекарственные препараты, включенные в перечень жизненно необходимых</text:p>
      <text:p text:style-name="P9">и важнейших лекарственных препаратов</text:p>
      <text:p text:style-name="P10"> </text:p>
      <text:p text:style-name="P16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Федеральная антимонопольная служба рассмотрела документы, представленные письмом Минздрава России от 29.08.2018 № 20-4-4079458-с, и приняла решение об отказе в согласовании предельных отпускных цен<text:line-break/>ОАО «Тюменский химико-фармацевтический завод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17">«Метронидазол-ЛекТ» (МНН - «Метронидазол»), таблетки, 250 мг, 10 шт. - упаковки ячейковые контурные (2) - пачки картонные, в размере 41,90 руб. (регистрационное удостоверение № ЛП-000862);</text:p>
      <text:p text:style-name="P17">«Парацетамол-ЛекТ» (МНН - «Парацетамол»), таблетки, 500 мг, 10 шт. - упаковки ячейковые контурные (2) - пачки картонные, в размере 34,10 руб. (регистрационное удостоверение № ЛП-001777).</text:p>
      <text:p text:style-name="P16">Предельные отпускные цены на указанные лекарственные препараты не согласовываются по следующим основаниям.</text:p>
      <text:p text:style-name="P13"><text:span text:style-name="T2">В соответствии с пунктом 5</text:span> <text:span text:style-name="T3">Методики</text:span><text:span text:style-name="T1"> </text:span><text:span text:style-name="T2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</text:span><text:soft-page-break/><text:span text:style-name="T2">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 979 (далее — Методика), п</text:span><text:span text:style-name="T3">ри расчете предельной отпускной цены на лекарственный препарат производства государств </text:span><text:span text:style-name="T1">—</text:span> <text:span text:style-name="T3">членов Евразийского экономического союза в рамках одного регистрационного удостоверения лекарственного препарата при изменении количества лекарственного препарата во вторичной (потребительской) упаковке не допускается увеличения стоимости одной лекарственной формы.</text:span></text:p>
      <text:p text:style-name="P16">При проведении экономического анализа установлено, что на лекарственный препарат «Метронидазол-ЛекТ» (МНН - «Метронидазол»), таблетки 250 мг, 10 шт. - упаковки безъячейковые контурные (регистрационное удостоверение № ЛП-000862), зарегистрирована предельная отпускная цена в размере 4,65 рублей (приказ Минздрава России от 24.02.2012 № 1090/31-12). </text:p>
      <text:p text:style-name="P16">Также при проведении экономического анализа установлено, что на лекарственный препарат «Парацетамол-ЛекТ» (МНН - «Парацетамол»), таблетки 500 мг, 10 шт. - упаковка контурная безъячейковая (регистрационное удостоверение № ЛП-001777) зарегистрирована предельная отпускная цена в размере 3,75 рублей (приказ Минздрава России от 14.12.2012 № 324/20-12).</text:p>
      <text:p text:style-name="P16">Таким образом, заявленные к регистрации предельные отпускные цены в рамках одного регистрационного удостоверения для каждого из вышеуказанных лекарственных препаратов превышают ранее зарегистрированные предельные отпускные цены из расчета стоимости одной лекарственной формы.</text:p>
      <text:p text:style-name="P16">Кроме того, согласно представленным сведениям по приложению № 2 к Методике уровень рентабельности рассчитан некорректно. </text:p>
      <text:p text:style-name="P16">В связи с вышеизложенным, в соответствии с подпунктом «в» пункта 13 Правил превышение представляемой для государственной 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14"> </text:p>
      <text:p text:style-name="P14"> </text:p>
      <text:p text:style-name="P14"> </text:p>
      <text:p text:style-name="P15">А.Ю. Цариковский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11"> </text:p>
      <text:p text:style-name="P7"> 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1526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09:59:12.18</meta:creation-date>
    <meta:generator>OpenOffice.org/3.4.1$Win32 OpenOffice.org_project/341m1$Build-9593</meta:generator>
    <dc:date>2018-09-18T12:49:41.96</dc:date>
    <meta:document-statistic meta:table-count="0" meta:image-count="0" meta:object-count="0" meta:page-count="2" meta:paragraph-count="41" meta:word-count="437" meta:character-count="3767"/>
    <meta:user-defined meta:name="Поле 1"/>
    <meta:user-defined meta:name="Поле 2"/>
    <meta:user-defined meta:name="Поле 3"/>
    <meta:user-defined meta:name="Поле 4"/>
  </office:meta>
</office:document-meta>
</file>