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fo:margin-left="-0.026cm" table:align="left" style:writing-mode="lr-tb"/>
    </style:style>
    <style:style style:name="Таблица1.A" style:family="table-column">
      <style:table-column-properties style:column-width="0.485cm"/>
    </style:style>
    <style:style style:name="Таблица1.B" style:family="table-column">
      <style:table-column-properties style:column-width="3.582cm"/>
    </style:style>
    <style:style style:name="Таблица1.C" style:family="table-column">
      <style:table-column-properties style:column-width="3.156cm"/>
    </style:style>
    <style:style style:name="Таблица1.D" style:family="table-column">
      <style:table-column-properties style:column-width="2cm"/>
    </style:style>
    <style:style style:name="Таблица1.E" style:family="table-column">
      <style:table-column-properties style:column-width="2.136cm"/>
    </style:style>
    <style:style style:name="Таблица1.F" style:family="table-column">
      <style:table-column-properties style:column-width="5.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/>
    </style:style>
    <style:style style:name="Таблица2" style:family="table">
      <style:table-properties style:width="16.66cm" fo:margin-left="-0.053cm" table:align="left" style:writing-mode="lr-tb"/>
    </style:style>
    <style:style style:name="Таблица2.A" style:family="table-column">
      <style:table-column-properties style:column-width="7.315cm"/>
    </style:style>
    <style:style style:name="Таблица2.B" style:family="table-column">
      <style:table-column-properties style:column-width="1.01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053cm" fo:padding-right="0cm" fo:padding-top="0cm" fo:padding-bottom="0cm" fo:border="none"/>
    </style:style>
    <style:style style:name="P1" style:family="paragraph" style:parent-style-name="Standard">
      <style:paragraph-properties fo:margin-top="0cm" fo:margin-bottom="0cm" style:line-height-at-least="0.423cm"/>
    </style:style>
    <style:style style:name="P2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cm" style:line-height-at-least="0.423cm"/>
      <style:text-properties fo:color="#625f5f" style:font-name="Arial1" fo:font-size="9pt" style:font-name-asian="Times New Roman1" style:font-size-asian="9pt" style:language-asian="ru" style:country-asian="RU" style:font-name-complex="Arial2" style:font-size-complex="9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Обычный1">
      <style:text-properties fo:font-size="13pt" style:font-size-asian="13pt" style:font-size-complex="13pt"/>
    </style:style>
    <style:style style:name="P6" style:family="paragraph" style:parent-style-name="Обычный1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Обычный1">
      <style:paragraph-properties fo:text-align="center" style:justify-single-word="false"/>
    </style:style>
    <style:style style:name="P8" style:family="paragraph" style:parent-style-name="Обычный1">
      <style:paragraph-properties fo:text-align="justify" style:justify-single-word="false"/>
    </style:style>
    <style:style style:name="P9" style:family="paragraph" style:parent-style-name="Обычный1">
      <style:paragraph-properties fo:text-align="justify" style:justify-single-word="false"/>
      <style:text-properties fo:font-size="12.5pt" style:font-size-asian="12.5pt" style:font-size-complex="12.5pt"/>
    </style:style>
    <style:style style:name="P10" style:family="paragraph" style:parent-style-name="Обычный1">
      <style:paragraph-properties fo:margin-left="7.001cm" fo:margin-right="0cm" fo:text-indent="0cm" style:auto-text-indent="false"/>
    </style:style>
    <style:style style:name="P11" style:family="paragraph" style:parent-style-name="Обычный1">
      <style:paragraph-properties fo:margin-left="7.001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Обычный1">
      <style:paragraph-properties fo:margin-left="7.001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13" style:family="paragraph" style:parent-style-name="Обычный1" style:master-page-name="Standard">
      <style:paragraph-properties fo:margin-left="7.001cm" fo:margin-right="0cm" fo:text-indent="0cm" style:auto-text-indent="false" style:page-number="auto"/>
    </style:style>
    <style:style style:name="P14" style:family="paragraph" style:parent-style-name="Обычный1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Обычный1">
      <style:paragraph-properties fo:margin-left="0cm" fo:margin-right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6" style:family="paragraph" style:parent-style-name="Обычный1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3.5pt"/>
    </style:style>
    <style:style style:name="P17" style:family="paragraph" style:parent-style-name="Обычный1">
      <style:paragraph-properties fo:margin-left="0cm" fo:margin-right="0cm" fo:text-align="center" style:justify-single-word="false" fo:text-indent="1.249cm" style:auto-text-indent="false"/>
    </style:style>
    <style:style style:name="P18" style:family="paragraph" style:parent-style-name="Обычный1" style:list-style-name="WWNum1">
      <style:paragraph-properties fo:margin-left="0cm" fo:margin-right="0cm" fo:text-align="justify" style:justify-single-word="false" fo:text-indent="0.635cm" style:auto-text-indent="false"/>
    </style:style>
    <style:style style:name="P19" style:family="paragraph" style:parent-style-name="Обычный1">
      <style:paragraph-properties fo:margin-left="1.27cm" fo:margin-right="0cm" fo:text-indent="0cm" style:auto-text-indent="false"/>
    </style:style>
    <style:style style:name="P20" style:family="paragraph" style:parent-style-name="Обычный1">
      <style:paragraph-properties fo:margin-left="1.27cm" fo:margin-right="0cm" fo:text-indent="0cm" style:auto-text-indent="false"/>
      <style:text-properties fo:font-size="12.5pt" style:font-size-asian="12.5pt" style:font-size-complex="12.5pt"/>
    </style:style>
    <style:style style:name="P21" style:family="paragraph" style:parent-style-name="Обычный1" style:list-style-name="WWNum2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Обычный1" style:list-style-name="WWNum2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Обычный1">
      <style:paragraph-properties fo:margin-left="1.905cm" fo:margin-right="0cm" fo:text-align="justify" style:justify-single-word="false" fo:text-indent="0cm" style:auto-text-indent="false"/>
      <style:text-properties fo:font-size="12.5pt" style:font-size-asian="12.5pt" style:font-size-complex="12.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style-complex="italic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style:text-underline-style="none" fo:font-weight="bold" style:font-size-asian="13pt" style:font-weight-asian="bold" style:font-size-complex="13pt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size="13pt" fo:language="en" fo:country="US" style:font-size-asian="13pt" style:font-size-complex="13pt" style:font-style-complex="italic"/>
    </style:style>
    <style:style style:name="T7" style:family="text">
      <style:text-properties fo:font-size="13pt" fo:language="en" fo:country="US" fo:font-weight="bold" style:font-size-asian="13pt" style:font-weight-asian="bold" style:font-size-complex="13pt"/>
    </style:style>
    <style:style style:name="T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font-size="13.5pt" fo:font-weight="bold" style:font-size-asian="13.5pt" style:font-weight-asian="bold" style:font-size-complex="13.5pt"/>
    </style:style>
    <style:style style:name="T11" style:family="text">
      <style:text-properties fo:font-size="13.5pt" fo:font-style="italic" style:font-size-asian="13.5pt" style:font-style-asian="italic" style:font-size-complex="13.5pt"/>
    </style:style>
    <style:style style:name="T12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13" style:family="text">
      <style:text-properties fo:font-size="14pt" fo:font-weight="bold" style:font-size-asian="14pt" style:font-weight-asian="bold" style:font-size-complex="13.5pt"/>
    </style:style>
    <style:style style:name="T14" style:family="text">
      <style:text-properties fo:font-size="12.5pt" style:font-size-asian="12.5pt" style:font-size-complex="12.5pt"/>
    </style:style>
    <style:style style:name="T15" style:family="text">
      <style:text-properties fo:color="#625f5f" style:font-name="Arial1" fo:font-size="9pt" style:font-name-asian="Times New Roman1" style:font-size-asian="9pt" style:language-asian="ru" style:country-asian="RU" style:font-name-complex="Arial2" style:font-size-complex="9pt"/>
    </style:style>
    <style:style style:name="T16" style:family="text">
      <style:text-properties fo:color="#625f5f" style:font-name="Arial1" fo:font-size="9pt" fo:font-weight="bold" style:font-name-asian="Times New Roman1" style:font-size-asian="9pt" style:language-asian="ru" style:country-asian="RU" style:font-weight-asian="bold" style:font-name-complex="Arial2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В УФАС по городу Москве</text:span></text:p>
      <text:p text:style-name="P10"><text:span text:style-name="T1">адрес: Мясницкий пр-д, д. 4, стр. 1 </text:span></text:p>
      <text:p text:style-name="P10"><text:span text:style-name="T1">г. Москва, 107078</text:span></text:p>
      <text:p text:style-name="P11"/>
      <text:p text:style-name="P10"><text:span text:style-name="T3">Заказчик: </text:span></text:p>
      <text:p text:style-name="P10"><text:span text:style-name="T1">Государственное бюджетное учреждение по эксплуатации высотных административных и жилых домов (далее – ГБУ “ЭВАЖД”)</text:span></text:p>
      <text:p text:style-name="P10"><text:span text:style-name="T3">Юридический/почтовый адрес:</text:span><text:span text:style-name="T1"> 2-ая Бородинская ул., д. 17, </text:span></text:p>
      <text:p text:style-name="P10"><text:span text:style-name="T1">Москва</text:span><text:span text:style-name="T3">, </text:span><text:span text:style-name="T1">121059</text:span></text:p>
      <text:p text:style-name="P10"><text:span text:style-name="T3">телефон:</text:span><text:span text:style-name="T1"> 84992433405</text:span></text:p>
      <text:p text:style-name="P10"><text:span text:style-name="T3">адрес электронной почты: </text:span><text:span text:style-name="T4">energosovet@gmail.com</text:span></text:p>
      <text:p text:style-name="P12"/>
      <text:p text:style-name="P10"><text:span text:style-name="T3">Заявитель:</text:span></text:p>
      <text:p text:style-name="P10"><text:span text:style-name="T3">ООО “ПрофитСервис”</text:span></text:p>
      <text:p text:style-name="P10"><text:span text:style-name="T1">ИНН: 7710915990</text:span></text:p>
      <text:p text:style-name="P10"><text:span text:style-name="T1">Юридический адрес: 125009, г. Москва, пер. Козицкий, дом 1, стр.1</text:span></text:p>
      <text:p text:style-name="P10"><text:span text:style-name="T1">Фактический адрес: 125057, г. Москва, </text:span></text:p>
      <text:p text:style-name="P10">Ленинградский проспект, дом 63, офис № 501</text:p>
      <text:p text:style-name="P10"><text:span text:style-name="T3">телефон: </text:span><text:span text:style-name="T1">8 (903) 796 4520</text:span></text:p>
      <text:p text:style-name="P10"><text:span text:style-name="T3">е-</text:span><text:span text:style-name="T7">mail</text:span><text:span text:style-name="T3">: </text:span><text:span text:style-name="T6">usb</text:span><text:span text:style-name="T2">@</text:span><text:span text:style-name="T6">a</text:span><text:span text:style-name="T2">-</text:span><text:span text:style-name="T6">u</text:span><text:span text:style-name="T2">-</text:span><text:span text:style-name="T6">z</text:span><text:span text:style-name="T2">.</text:span><text:span text:style-name="T6">ru</text:span><text:span text:style-name="T1">;</text:span><text:span text:style-name="T8"> <text:line-break/></text:span><text:span text:style-name="T5">alexkultura</text:span><text:span text:style-name="T1">@</text:span><text:span text:style-name="T5">mail</text:span><text:span text:style-name="T1">.</text:span><text:span text:style-name="T5">ru</text:span></text:p>
      <text:p text:style-name="P11"/>
      <text:p text:style-name="P7"><text:span text:style-name="T3">Жалоба</text:span></text:p>
      <text:p text:style-name="P7"><text:span text:style-name="T3">на действия заказчика – ГБУ “ЭВАЖД</text:span><text:bookmark-start text:name="OLE_LINK15"/><text:span text:style-name="T3">”</text:span><text:bookmark-end text:name="OLE_LINK15"/><text:span text:style-name="T3"> при организации и проведении электронного запроса предложений на оказание клининговых услуг в офисных помещениях по адресу: ул. Новый Арбат д.11,стр1, жилищного фонда филиала №14 ГБУ «ЭВАЖД»</text:span></text:p>
      <text:p text:style-name="P6"/>
      <text:p text:style-name="P14"><text:span text:style-name="T9">28 августа 2018 года в единой информационной системе в сфере закупок на сайте http://zakupki.gov.ru ГБУ “ЭВАЖД” (далее – Заказчик) размещено извещение о проведении электронного запроса предложений на право заключения договора по оказанию клининговых услуг в офисных помещениях по адресу: ул. Новый Арбат д. 11, стр1, жилищного фонда филиала №14 ГБУ «ЭВАЖД», номер извещения: </text:span><text:span text:style-name="T10">№ 31806860218</text:span><text:span text:style-name="T9"> (далее – Запрос предложений).</text:span></text:p>
      <text:p text:style-name="P14"><text:span text:style-name="T9">Начальная (максимальная) цена контракта составляет – 11 844 422, 49 рублей.</text:span></text:p>
      <text:p text:style-name="P14"><text:span text:style-name="T12">В процессе организации и проведении Запроса предложений Заказчиком были допущены существенные нарушения действующего законодательства – Федерального закона № 135-ФЗ от 26.07.2006 «О защите конкуренции» (далее – Закон о защите конкуренции) (в т.ч. ч.1 и ч.5) и Федерального закона от 18.07.2011 № 223-ФЗ «О закупках товаров, работ, услуг отдельными видами юридических лиц» (далее – Закон о закупках), связанные со следующими обстоятельствами</text:span><text:span text:style-name="T9">.</text:span></text:p>
      <text:p text:style-name="P14"><text:span text:style-name="T9">В соответствии с частью 1 статьи 1 Закона о закупках, основными целями регулирования этого нормативного акта являются: </text:span></text:p>
      <text:p text:style-name="P14"><text:soft-page-break/><text:span text:style-name="T9">1)<text:tab/>расширение возможностей участия юридических лиц в закупке товаров, работ, услуг для нужд заказчиков и стимулирования такого участия;</text:span></text:p>
      <text:p text:style-name="P14"><text:span text:style-name="T9">2)<text:tab/>развитие добросовестной конкуренции, обеспечение гласности, прозрачности закупки, предотвращение коррупции и других злоупотреблений.</text:span></text:p>
      <text:p text:style-name="P14"><text:span text:style-name="T9">В части 1 статьи 3 Закона о закупках закреплено четыре принципа закупки товаров, работ, услуг:</text:span></text:p>
      <text:p text:style-name="P14"><text:span text:style-name="T9">3)<text:tab/>информационная открытость закупки;</text:span></text:p>
      <text:p text:style-name="P14"><text:span text:style-name="T9">4)<text:tab/>равноправие, справедливость, отсутствие дискриминации и необоснованных ограничений конкуренции по отношению к участникам закупки;</text:span></text:p>
      <text:p text:style-name="P14"><text:span text:style-name="T9">5)<text:tab/>целевое и экономически эффективное расходование денежных средств на приобретение товаров, работ, услуг (при необходимости с учетом стоимости жизненного цикла закупаемой продукции) и реализации мер, направленных на сокращение издержек заказчика;</text:span></text:p>
      <text:p text:style-name="P14"><text:span text:style-name="T9">6)<text:tab/>отсутствие ограничения допуска к участию в закупке путем установления неизменяемых требований к участникам закупки.</text:span></text:p>
      <text:p text:style-name="P14"><text:span text:style-name="T9">Следовательно, положения статьи 1 Закона о закупках конкретизируются в пункте 2 части 1 статьи 3, в соответствии с которым осуществление закупок не должно приводить к созданию дискриминационных условий участия в них, а равно к ограничению конкуренции по отношению к участникам таких закупок.</text:span></text:p>
      <text:p text:style-name="P14"><text:span text:style-name="T9">Несмотря на данные требования действующего законодательства, Заказчиком в процессе проведения Запроса предложений допущены нарушения, повлекшие </text:span><text:bookmark-start text:name="OLE_LINK30"/><text:bookmark-start text:name="OLE_LINK29"/><text:span text:style-name="T9">ограничение прав и интересов ООО “ПрофитСервис”.</text:span><text:bookmark-end text:name="OLE_LINK30"/><text:bookmark-end text:name="OLE_LINK29"/></text:p>
      <text:p text:style-name="P14"><text:span text:style-name="T9">В соответствии с Протоколом подведения итогов от 06.09.2018 года комиссией Заказчика было принято решение о признании победителем <text:line-break/>ООО «Мой город», которое на основании оценки заявок участников процедуры Запроса предложений набрало 86,05 баллов.</text:span></text:p>
      <text:p text:style-name="P14"><text:span text:style-name="T9">Считаем, что данное решение комиссии Заказчика, выразившееся в нарушении порядка оценки заявок участников Запроса предложений, повлекло ограничение прав и интересов </text:span><text:bookmark-start text:name="OLE_LINK35"/><text:bookmark-start text:name="OLE_LINK34"/><text:span text:style-name="T9">ООО “ПрофитСервис”.</text:span><text:bookmark-end text:name="OLE_LINK35"/><text:bookmark-end text:name="OLE_LINK34"/></text:p>
      <text:p text:style-name="P14"><text:span text:style-name="T9">Заказчиком при оценке заявок участников нарушен порядок присвоения баллов по критерию «Квалификация участников закупки». В частности, ООО “ПрофитСервис” оспаривается присвоенный балл.</text:span></text:p>
      <text:p text:style-name="P14"><text:span text:style-name="T9">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4"><text:span text:style-name="T9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p>
      <text:p text:style-name="P14"><text:span text:style-name="T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14"><text:span text:style-name="T9">Оценка заявок участников Запроса предложений производится в соответствии с Приложением № 1 к Информационной карте конкурса “Порядок оценки заявок запроса предложений на оказание клининговых услуг в офисных помещениях по адресу: ул. Новый Арбат д.11,стр.1, жилищного фонда филиала </text:span><text:soft-page-break/><text:span text:style-name="T9">№ 14 ГБУ “ЭВАЖД (далее – Порядок оценки).</text:span></text:p>
      <text:p text:style-name="P14"><text:span text:style-name="T9">В соответствии с пунктом 2 Порядка оценки, оценка заявок по критерию «Квалификация Участников закупки» производится в следующем порядке:</text:span></text:p>
      <text:p text:style-name="P14"><text:span text:style-name="T11">Оценивается предложение участника о наличии опыта выполнения аналогичных работ (без нарушений сроков и иных нарушений условий контракта по вине участника).</text:span></text:p>
      <text:p text:style-name="P14"><text:span text:style-name="T11">Количество баллов, присуждаемых по показателю (НЦБi, определяется по формуле:</text:span></text:p>
      <text:p text:style-name="P14"><text:span text:style-name="T11">HЦБi = K3xl00x(Ki/Kmax)</text:span></text:p>
      <text:p text:style-name="P14"><text:span text:style-name="T11">где:</text:span></text:p>
      <text:p text:style-name="P14"><text:span text:style-name="T11">КЗ - коэффициент значимости показателя.</text:span></text:p>
      <text:p text:style-name="P14"><text:span text:style-name="T11">Кi - предложение участника закупки, заявка (предложение) которого оценивается;</text:span></text:p>
      <text:p text:style-name="P14"><text:span text:style-name="T11">Кmax - максимальное предложение из предложений по критерию оценки,</text:span></text:p>
      <text:p text:style-name="P14"><text:span text:style-name="T11">сделанных участниками закупки.</text:span></text:p>
      <text:p text:style-name="P14"><text:span text:style-name="T11">В качестве наличия опыта Участник закупки должен предоставить копии</text:span></text:p>
      <text:p text:style-name="P14"><text:span text:style-name="T11">заключенных Государственных контрактов (заключенных в соответствии с 44-ФЗ и 223-ФЗ) и договоров.</text:span></text:p>
      <text:p text:style-name="P14"><text:span text:style-name="T11">Аналогичными (подобными) предмету закупки будут считаться работы по выполнению клининговых услуг, содержанию, эксплуатации и поставке бытовой химии.</text:span></text:p>
      <text:p text:style-name="P14"><text:span text:style-name="T11">В случае непредоставления Участником закупки копий договоров/контрактов аналогичных работ заявке Участника, начисляется 0 баллов”.</text:span></text:p>
      <text:p text:style-name="P14"><text:span text:style-name="T9">Однако в данном Порядке оценки отсутствует пропорциональная зависимость между представленным количеством заключенных в соответствии с 44-ФЗ и 223-ФЗ контрактов, что нарушает пункты 12, 13 части 10 статьи 4 Закона о закупках.</text:span></text:p>
      <text:p text:style-name="P14"><text:span text:style-name="T9">Исходя из анализа деятельности ООО «Мой город», ООО <text:s/>“ПрофитСервис” выявлено, что данное общество не имеет опыта участия в торгах, однако по критерию «Квалификация участника запроса предложений: опыт участника по успешному выполнению работ сопоставимого характера” ООО “Мой город” присвоено максимальное количество баллов.</text:span></text:p>
      <text:p text:style-name="P14"><text:span text:style-name="T9">Ввиду отсутствия у признанного победителем ООО «Мой город», большего опыта выполнения работ связанных с предметом договора, чем у ООО “ПрофитСервис” выставленные Комиссией 50 баллов, вызывают вопрос правомерности данной оценки.</text:span></text:p>
      <text:p text:style-name="P14"><text:span text:style-name="T9">Согласно пункту 13 части 10 статьи 4 Закона о закупках, в документации о закупке должны быть указаны сведения, определенные положением о закупке, в том числе порядок оценки и сопоставления заявок на участие в закупке.</text:span></text:p>
      <text:p text:style-name="P14"><text:span text:style-name="T9">В целях применения пункта 13 части 10 статьи 4 Закона о закупках, а также расширения возможностей участия юридических и физических лиц в закупке товаров, работ, услуг для нужд заказчиков и стимулирование такого участия, развитие добросовестной конкуренции, обеспечение гласности и прозрачности закупки, предотвращение коррупции и других злоупотреблений под порядком оценки и сопоставления заявок следует понимать детальный, прозрачный алгоритм действий, подлежащих осуществлению со стороны </text:span><text:soft-page-break/><text:span text:style-name="T9">организатора торгов (заказчика) в целях определения победителя проводимой закупки.</text:span></text:p>
      <text:p text:style-name="P14"><text:span text:style-name="T9">Предоставленное Заказчику право самостоятельно определять критерии и порядок оценки и сопоставления заявок не освобождают его от обязанности при формировании конкурсной документации соблюдать иные требования действующего законодательства.</text:span></text:p>
      <text:p text:style-name="P14"><text:span text:style-name="T9">Отсутствие прозрачного порядка оценки, позволяющего объективно оценить квалификацию участника, а также качество оказанных им работ в составе закупочной документации, доступной для участников, неизбежно приведет к злоупотреблениям со стороны Заказчика, поскольку определение лица, предложившего лучшую заявку, будет основано исключительно на субъективном усмотрении комиссии Заказчика.</text:span></text:p>
      <text:p text:style-name="P14"><text:span text:style-name="T9">Более того, названные критерии оценки заявок участников, а также порядок расчета баллов, являются необходимыми для участников закупочных процедур, поскольку их наличие не только соответствует принципам открытости и прозрачности закупок, в том числе при определении победителя, но и является стимулирующим фактором при подаче заявок, а также направлено на поддержание конкуренции, нивелирование споров и разногласий участников и организаторов закупок при подведении их итогов.</text:span></text:p>
      <text:p text:style-name="P15"/>
      <text:p text:style-name="P14"><text:span text:style-name="T9">На основании изложенного, руководствуясь статьей 17 Закона о защите конкуренции и статьи 3 Закона о закупках,</text:span></text:p>
      <text:p text:style-name="P16"/>
      <text:p text:style-name="P17"><text:span text:style-name="T13">Прошу</text:span></text:p>
      <text:p text:style-name="P16"/>
      <text:list xml:id="list4716946312949214891" text:style-name="WWNum1">
        <text:list-item>
          <text:p text:style-name="P18"><text:span text:style-name="T14">Рассмотреть настоящую жалобу по правилам статьи 18.1 Закона о защите конкуренции в отношении нарушений, допущенных Заказчиком и признать её обоснованной;</text:span></text:p>
        </text:list-item>
        <text:list-item>
          <text:p text:style-name="P18"><text:span text:style-name="T14">Выдать предписание заказчику об отмене Протокола_подведения_итогов_[31806860218__Лот_1] и проведении процедуры рассмотрения заявок заново;</text:span></text:p>
        </text:list-item>
        <text:list-item>
          <text:p text:style-name="P18"><text:span text:style-name="T14">До окончания проверки приостановить размещение заказа и подписание контракта на основании части 11 статьи 18.1 Закона о защите конкуренции.</text:span></text:p>
        </text:list-item>
      </text:list>
      <text:p text:style-name="P20"/>
      <text:p text:style-name="P19"><text:span text:style-name="T14">Приложения в 1 экземпляре:</text:span></text:p>
      <text:p text:style-name="P20"/>
      <text:list xml:id="list2692889076688103303" text:style-name="WWNum2">
        <text:list-item>
          <text:p text:style-name="P21"><text:span text:style-name="T14">Копия извещения о проведении электронного запроса предложений;</text:span></text:p>
        </text:list-item>
        <text:list-item>
          <text:p text:style-name="P21"><text:span text:style-name="T14">Опись документов, приложенных в составе заявки;</text:span></text:p>
        </text:list-item>
        <text:list-item>
          <text:p text:style-name="P22"><text:span text:style-name="T14">Решение о назначении Генерального директора ООО «ПрофитСервис», решения о продлении полномочий Генерального директора ООО «ПрофитСервис»;</text:span></text:p>
        </text:list-item>
        <text:list-item>
          <text:p text:style-name="P22"><text:span text:style-name="T14">Приказ о вступлении в должность Генерального директора <text:line-break/>ООО «ПрофитСервис».</text:span></text:p>
        </text:list-item>
      </text:list>
      <text:p text:style-name="P23"/>
      <text:p text:style-name="P23"/>
      <text:p text:style-name="P8"><text:span text:style-name="T14">Генеральный директор </text:span></text:p>
      <text:p text:style-name="P8"><text:span text:style-name="T14">ООО «ПрофитСервис» <text:tab/><text:tab/><text:tab/><text:tab/><text:tab/><text:tab/> <text:s text:c="7"/><text:tab/> Побединский А.Б.</text:span></text:p>
      <text:p text:style-name="P8"><text:span text:style-name="T14">ДОКУМЕНТ ПОДПИСАН ЭЛЕКТРОННОЙ ПОДПИСЬЮ.</text:span></text:p>
      <text:p text:style-name="P9"/>
      <text:p text:style-name="P9"/>
      <text:p text:style-name="P9"/>
      <text:p text:style-name="P9"><text:soft-page-break/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table:number-columns-spanned="2" office:value-type="string">
              <text:p text:style-name="P1"><text:span text:style-name="T15"/></text:p>
            </table:table-cell>
            <table:covered-table-cell/>
          </table:table-row>
        </table:table-header-rows>
        <table:table-row table:style-name="Таблица2.1">
          <table:table-cell table:style-name="Таблица2.A1" table:number-columns-spanned="2" office:value-type="string">
            <text:p text:style-name="P1"><text:span text:style-name="T15"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"><text:span text:style-name="T15"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"><text:span text:style-name="T15"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"><text:span text:style-name="T15"/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"><text:span text:style-name="T15"/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"><text:span text:style-name="T15"/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"><text:span text:style-name="T15"/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1">
                <table:table-cell table:style-name="Таблица1.A1" office:value-type="string">
                  <text:p text:style-name="P2"><text:span text:style-name="T16"/></text:p>
                </table:table-cell>
                <table:table-cell table:style-name="Таблица1.A1" office:value-type="string">
                  <text:p text:style-name="P2"><text:span text:style-name="T16"/></text:p>
                </table:table-cell>
                <table:table-cell table:style-name="Таблица1.A1" office:value-type="string">
                  <text:p text:style-name="P2"><text:span text:style-name="T16"/></text:p>
                </table:table-cell>
                <table:table-cell table:style-name="Таблица1.A1" office:value-type="string">
                  <text:p text:style-name="P2"><text:span text:style-name="T16"/></text:p>
                </table:table-cell>
                <table:table-cell table:style-name="Таблица1.A1" office:value-type="string">
                  <text:p text:style-name="P2"><text:span text:style-name="T16"/></text:p>
                </table:table-cell>
                <table:table-cell table:style-name="Таблица1.A1" office:value-type="string">
                  <text:p text:style-name="P2"><text:span text:style-name="T16"/>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2"><text:span text:style-name="T15"/></text:p>
                </table:table-cell>
                <table:table-cell table:style-name="Таблица1.A1" office:value-type="string">
                  <text:p text:style-name="P1"><text:span text:style-name="T15"/></text:p>
                </table:table-cell>
                <table:table-cell table:style-name="Таблица1.A1" office:value-type="string">
                  <text:p text:style-name="P1"><text:span text:style-name="T15"/></text:p>
                </table:table-cell>
                <table:table-cell table:style-name="Таблица1.A1" office:value-type="string">
                  <text:p text:style-name="P2"><text:span text:style-name="T15"/></text:p>
                </table:table-cell>
                <table:table-cell table:style-name="Таблица1.A1" office:value-type="string">
                  <text:p text:style-name="P2"><text:span text:style-name="T15"/></text:p>
                </table:table-cell>
                <table:table-cell table:style-name="Таблица1.A1" office:value-type="string">
                  <text:p text:style-name="P1"><text:span text:style-name="T15"/></text:p>
                </table:table-cell>
              </table:table-row>
            </table:table>
            <text:p text:style-name="P3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"><text:span text:style-name="T15"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"><text:span text:style-name="T15"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"><text:span text:style-name="T15"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"><text:span text:style-name="T15"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"><text:span text:style-name="T15"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"><text:span text:style-name="T15"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"><text:span text:style-name="T15"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5"/></text:p>
          </table:table-cell>
          <table:table-cell table:style-name="Таблица2.A1" office:value-type="string">
            <text:p text:style-name="P1"><text:span text:style-name="T15"/></text:p>
          </table:table-cell>
        </table:table-row>
      </table:table>
      <text:p text:style-name="P9"/>
      <text:p text:style-name="P15"/>
      <text:p text:style-name="P15"/>
      <text:p text:style-name="P5"><text:bookmark text:name="_GoBack"/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Обычный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1" style:family="paragraph" style:default-outline-level="">
      <style:paragraph-properties fo:margin-top="0cm" fo:margin-bottom="0cm" fo:line-height="100%" fo:orphans="0" fo:widows="0" fo:hyphenation-ladder-count="no-limit" fo:padding="0cm" fo:border="none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8-09-13T07:44:00</meta:creation-date>
    <dc:date>2018-09-18T17:46:31.80</dc:date>
    <meta:editing-duration>PT38S</meta:editing-duration>
    <meta:generator>OpenOffice.org/3.4.1$Win32 OpenOffice.org_project/341m1$Build-9593</meta:generator>
    <meta:document-statistic meta:table-count="2" meta:image-count="0" meta:object-count="0" meta:page-count="6" meta:paragraph-count="73" meta:word-count="1240" meta:character-count="96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