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5DA0C.png"/>
  <manifest:file-entry manifest:media-type="image/png" manifest:full-path="Pictures/10000201000000780000001A020BBE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end" style:justify-single-word="false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3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4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4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top="0cm" fo:margin-bottom="0cm"/>
    </style:style>
    <style:style style:name="P52" style:family="paragraph" style:parent-style-name="Text_20_body">
      <style:paragraph-properties fo:margin-top="0cm" fo:margin-bottom="0cm" fo:text-align="justify" style:justify-single-word="false"/>
    </style:style>
    <style:style style:name="P5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4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57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style:text-autospace="none">
        <style:tab-stops>
          <style:tab-stop style:position="1.164cm"/>
        </style:tab-stops>
        <style:background-image/>
      </style:paragraph-properties>
    </style:style>
    <style:style style:name="P58" style:family="paragraph" style:parent-style-name="Standard" style:list-style-name="L7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59" style:family="paragraph" style:parent-style-name="Standard" style:list-style-name="L7">
      <style:paragraph-properties fo:margin-left="0cm" fo:margin-right="0cm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color="#000000" fo:font-size="10pt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2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 style:font-weight-complex="bold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4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color="#000000" fo:font-size="14pt" fo:font-style="normal" style:font-name-asian="Times New Roman" style:font-size-asian="14pt" style:language-asian="ru" style:country-asian="RU" style:font-style-asian="normal" style:font-name-complex="Times New Roman" style:font-size-complex="14pt"/>
    </style:style>
    <style:style style:name="T26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fo:font-size="14pt" fo:font-style="italic" style:letter-kerning="false" fo:background-color="#ffffff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31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ru" fo:country="RU" fo:background-color="#ffffff" style:font-name-asian="Arial" style:font-size-asian="14pt" style:language-asian="ru" style:country-asian="RU" style:font-name-complex="Times New Roman" style:font-size-complex="14pt"/>
    </style:style>
    <style:style style:name="T33" style:family="text">
      <style:text-properties fo:color="#000000" fo:font-size="13.5pt" fo:font-style="normal" style:font-name-asian="Times New Roman" style:font-size-asian="13.5pt" style:language-asian="ru" style:country-asian="RU" style:font-style-asian="normal" style:font-name-complex="Times New Roman" style:font-size-complex="13.5pt"/>
    </style:style>
    <style:style style:name="T3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5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8" style:family="text">
      <style:text-properties fo:font-size="14pt" fo:background-color="#ffffff" style:font-size-asian="14pt" style:font-name-complex="Times New Roman" style:font-size-complex="14pt"/>
    </style:style>
    <style:style style:name="T39" style:family="text">
      <style:text-properties fo:font-size="14pt" fo:background-color="#ffffff" style:font-size-asian="14pt" style:font-size-complex="14pt"/>
    </style:style>
    <style:style style:name="T40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1" style:family="text">
      <style:text-properties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4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ad4567-26bc-41e4-83ff-8cb71e747583" text:name="BossProviderVariable"/>
      </text:user-field-decls>
      <text:p text:style-name="P54"/>
      <text:p text:style-name="P5"><text:span text:style-name="Основной_20_шрифт_20_абзаца"><text:span text:style-name="T4">ОАО «РЖД»</text:span></text:span></text:p>
      <text:p text:style-name="P6"/>
      <text:p text:style-name="P7">Новая Басманная ул., д. 2,</text:p>
      <text:p text:style-name="P7">Москва, 107174</text:p>
      <text:p text:style-name="P34"/>
      <text:p text:style-name="P35"/>
      <text:p text:style-name="P36">ООО «ТрансИнвестГрупп»</text:p>
      <text:p text:style-name="P34"/>
      <text:p text:style-name="P34">Спартаковская пл., д. 16/15, стр. 6,</text:p>
      <text:p text:style-name="P36">Москва, 105082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4"><text:span text:style-name="Основной_20_шрифт_20_абзаца"><text:span text:style-name="T7">РЕШЕНИЕ № 223ФЗ-671/18</text:span></text:span></text:p>
      <text:p text:style-name="P24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ТрансИнвестГрупп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5"/>
      <text:p text:style-name="P24"><text:span text:style-name="Основной_20_шрифт_20_абзаца"><text:span text:style-name="T34">12.09.2018 </text:span></text:span><text:span text:style-name="Основной_20_шрифт_20_абзаца"><text:span text:style-name="T36"><text:s text:c="105"/>Москва</text:span></text:span></text:p>
      <text:p text:style-name="P28"/>
      <text:p text:style-name="P8">Комиссия Федеральной антимонопольной службы по контролю в сфере закупок в составе:</text:p>
      <text:p text:style-name="P8"><text:span text:style-name="T60">&lt;...&gt;</text:span> <text:s text:c="42"/></text:p>
      <text:p text:style-name="P14">при участии представителей:</text:p>
      <text:p text:style-name="P61">&lt;...&gt;</text:p>
      <text:p text:style-name="P13"><text:span text:style-name="Основной_20_шрифт_20_абзаца"><text:span text:style-name="T8">рассмотрев жалобу ООО «ТрансИнвестГрупп» от 06.09.2018 б/н на действия (бездействие) заказчика ОАО «РЖД» при проведении открытого аукциона в электронной форме № 6244/ОАЭ-РЖДС/18 на право заключения договора на поставку автогрейдеров (извещение № 31806869021)</text:span></text:span><text:span text:style-name="Основной_20_шрифт_20_абзаца"><text:span text:style-name="T2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/>
      <text:p text:style-name="P12"/>
      <text:p text:style-name="P26"><text:soft-page-break/>У С Т А Н О В И Л А:</text:p>
      <text:p text:style-name="P26"/>
      <text:p text:style-name="P13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10">ООО «ТрансИнвестГрупп» (далее - Заявитель) от 06.09.2018 б/н на действия (бездействие) заказчика ОАО «РЖД» при проведении открытого аукциона в электронной форме № 6244/ОАЭ-РЖДС/18 на право заключения договора на поставку автогрейдеров (извещение № 31806869021) </text:span></text:span><text:span text:style-name="Основной_20_шрифт_20_абзаца"><text:span text:style-name="T8">(далее -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3"><text:span text:style-name="Основной_20_шрифт_20_абзаца"><text:span text:style-name="T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</text:span></text:span><text:span text:style-name="Основной_20_шрифт_20_абзаца"><text:span text:style-name="T38">.</text:span></text:span></text:p>
      <text:p text:style-name="P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13"><text:span text:style-name="Основной_20_шрифт_20_абзаца"><text:span text:style-name="T12">В соответствии с частью 5 статьи 4 Закона о закупках при закупке</text:span></text:span><text:span text:style-name="Основной_20_шрифт_20_абзаца"><text:span text:style-name="T17"> в единой информационной системе в сфере закупок (далее -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1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2336014654822105715" text:style-name="L1">
        <text:list-item>
          <text:list>
            <text:list-item>
              <text:list>
                <text:list-item>
                  <text:p text:style-name="P46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29.08.2018;</text:p>
                </text:list-item>
                <text:list-item>
                  <text:p text:style-name="P47"><text:span text:style-name="Основной_20_шрифт_20_абзаца"><text:span text:style-name="T39">Начальная (максимальная) цена договора — </text:span></text:span><text:span text:style-name="Strong_20_Emphasis"><text:span text:style-name="T43">792 143 440,00 </text:span></text:span><text:span text:style-name="Основной_20_шрифт_20_абзаца"><text:span text:style-name="T39">рублей;</text:span></text:span></text:p>
                </text:list-item>
                <text:list-item>
                  <text:p text:style-name="P46">Дата окончания подачи заявок — 14.09.2018;</text:p>
                </text:list-item>
                <text:list-item>
                  <text:p text:style-name="P46">Дата рассмотрения заявок — 26.09.2018;</text:p>
                </text:list-item>
                <text:list-item>
                  <text:p text:style-name="P47"><text:span text:style-name="Основной_20_шрифт_20_абзаца"><text:span text:style-name="T40">Дата проведения Аукциона — 28.09.2018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3"><text:s text:c="5"/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13">осуществления закупки, содержащегося в утвержденном и размещенном в </text:span></text:span><text:span text:style-name="Основной_20_шрифт_20_абзаца"><text:span text:style-name="T13">единой информационной системе положении о закупке такого заказчика.</text:span></text:span></text:p>
      <text:p text:style-name="P11"><text:span text:style-name="Основной_20_шрифт_20_абзаца"><text:span text:style-name="T41">Из Жалобы следует, что при проведении Аукциона </text:span></text:span><text:span text:style-name="Основной_20_шрифт_20_абзаца"><text:span text:style-name="T14">Заказчиком нарушены положения Закона о закупках, а именно:</text:span></text:span></text:p>
      <text:list xml:id="list5641719949313770394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4">Заказчиком в Документации неправомерно установлены </text:span></text:span><text:span text:style-name="Основной_20_шрифт_20_абзаца"><text:span text:style-name="T32">требования <text:s/>об указании участниками закупки в составе заявки конкретных показателей <text:s/>товаров, которые являются избыточными и являются показателями химического состава товаров</text:span></text:span><text:span text:style-name="Основной_20_шрифт_20_абзаца"><text:span text:style-name="T14">;</text:span></text:span></text:p>
                </text:list-item>
                <text:list-item>
                  <text:p text:style-name="P48"><text:span text:style-name="Основной_20_шрифт_20_абзаца"><text:span text:style-name="T14">Заказчиком в документации неправомерно установлено требование о том, что участник должен являться производителем, либо обладать правом </text:span></text:span><text:span text:style-name="Основной_20_шрифт_20_абзаца"><text:span text:style-name="T14">поставки</text:span></text:span><text:span text:style-name="Основной_20_шрифт_20_абзаца"><text:span text:style-name="T15"> </text:span></text:span><text:span text:style-name="Основной_20_шрифт_20_абзаца"><text:span text:style-name="T14">автогрейдеров;</text:span></text:span></text:p>
                </text:list-item>
                <text:list-item>
                  <text:p text:style-name="P48"><text:span text:style-name="Основной_20_шрифт_20_абзаца"><text:span text:style-name="T14">Заказчиком в Документации неправомерно установлено требование, согласно которому участник должен иметь опыт по фактически поставленным автогрейдерам;</text:span></text:span></text:p>
                </text:list-item>
                <text:list-item>
                  <text:p text:style-name="P48"><text:span text:style-name="Основной_20_шрифт_20_абзаца"><text:span text:style-name="T14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, а также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</text:span></text:span><text:soft-page-break/><text:span text:style-name="Основной_20_шрифт_20_абзаца"><text:span text:style-name="T14">организаций в сети Интернет, а также путем выездных проверок.</text:span></text:span></text:p>
                </text:list-item>
              </text:list>
            </text:list-item>
          </text:list>
        </text:list-item>
      </text:list>
      <text:p text:style-name="P10">Представители Заказчика с доводами Жалобы не согласились и сообщили, что,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9"><text:span text:style-name="Основной_20_шрифт_20_абзаца"><text:span text:style-name="T4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4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3618713156284219351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41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18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44">Согласно пунктам 2, 3 части 10 статьи 4 Закона о закупках, в документации о закупке должны быть указаны сведения, определенные положением о закупке, в том числе: требования к содержанию, форме, оформлению и составу заявки на участие в закупке, а такж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9"><text:soft-page-break/><text:span text:style-name="Основной_20_шрифт_20_абзаца"><text:span text:style-name="T45">В соответствии с пунктом 7.7.1 Документации, в</text:span></text:span><text:span text:style-name="Основной_20_шрифт_20_абзаца"><text:span text:style-name="T47"> составе заявки участник должен представить техническое предложение, оформленное по форме приложения № 3 к аукционной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8"/>№ 2 к аукционной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аукционной документации. </text:span></text:span></text:p>
      <text:p text:style-name="P16"><text:span text:style-name="Основной_20_шрифт_20_абзаца"><text:span text:style-name="T18">В Документации (приложение № 2) установлены следующие требования <text:s/>к товару Автогрейдер: «Металлоконструкция задней части рамы автогрейдера, на которую монтируются силовая установка, трансмиссия и кабина, должна быть изготовлена из стали не флокеночувствительной, содержание углерода не более 0,09%, суммарный процент легирующих добавок от 1 % до 2 %». </text:span></text:span></text:p>
      <text:p text:style-name="P16"><text:span text:style-name="Основной_20_шрифт_20_абзаца"><text:span text:style-name="T18">В соответствии с требованиями Технического предложения (приложение № 3 Документации) , участник должен перечислить характеристики и указать их конкретные значения.</text:span></text:span></text:p>
      <text:p text:style-name="P16"><text:span text:style-name="Основной_20_шрифт_20_абзаца"><text:span text:style-name="T18">На заседании Комиссии ФАС России представители Заказчика пояснили, что представленное в составе заявки Техническое предложение должно содержать показатели и характеристики товаров, работ, услуг, указанные в Техническом задании Документации. Участнику Аукциона в составе заявки достаточно указать те значения, которые являются допустимыми согласно Техническому заданию.</text:span></text:span></text:p>
      <text:list xml:id="list8820717197455719109" text:style-name="L4">
        <text:list-header>
          <text:p text:style-name="P50"><text:span text:style-name="Основной_20_шрифт_20_абзаца"><text:span text:style-name="T45"><text:s text:c="10"/>Вместе с тем, на заседании Комиссии ФАС России установлено, что форма заполнения Технического предложения участника Аукциона приведена в Приложении № 3 к Документации. Согласно указанной форме заполнения Технического предложения, участник Аукциона в составе заявки на участие в </text:span></text:span><text:span text:style-name="Основной_20_шрифт_20_абзаца"><text:span text:style-name="T45">Аукционе должен заполнить таблицу, состоящую из параметров предлагаемого товара, в том числе перечислить характеристики в соответствии с требованиями технического задания документации и  указать их конкретные значения. </text:span></text:span></text:p>
          <text:p text:style-name="P43"><text:span text:style-name="Основной_20_шрифт_20_абзаца"><text:span text:style-name="T59"><text:s text:c="11"/>Комиссия приходит к выводу, что Документация устанавливает излишние требования к описанию предложения участника в отношении объекта закупки в составе заявок на участие в Аукционе (в настоящем решении содержатся примеры, указание которых не является исчерпывающим).</text:span></text:span></text:p>
          <text:p text:style-name="P43"><text:span text:style-name="Основной_20_шрифт_20_абзаца"><text:span text:style-name="T59"><text:s text:c="7"/>Указанные требования приводят к ограничению количества участников закупки, поскольку Закон о закупках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результатах испытаний, материалах, применяемых при изготовлении такого товара, а также ограничивает участников Аукциона в представлении надлежащего технико-коммерческого предложения в составе заявки на участие в закупке.</text:span></text:span></text:p>
        </text:list-header>
      </text:list>
      <text:p text:style-name="P39"><text:soft-page-break/><text:span text:style-name="Основной_20_шрифт_20_абзаца"><text:span text:style-name="T45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9595570" text:continue-numbering="true" text:style-name="L4">
        <text:list-header>
          <text:p text:style-name="P44"><text:span text:style-name="Основной_20_шрифт_20_абзаца"><text:span text:style-name="T46"><text:s text:c="8"/>2. Согласно доводу Жалобы, участник должен являться производителем либо обладать правом поставки автогрейдеров (указанных в приложении № 2 аукционной документации) (далее – товар), предоставленным производителем. </text:span></text:span></text:p>
          <text:p text:style-name="P50"><text:span text:style-name="Основной_20_шрифт_20_абзаца"><text:span text:style-name="T45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    <text:p text:style-name="P50"><text:span text:style-name="Основной_20_шрифт_20_абзаца"><text:span text:style-name="T45"><text:s text:c="8"/>- информационное письмо, иной документ, подтверждающий, что участник является производителем;</text:span></text:span></text:p>
        </text:list-header>
      </text:list>
      <text:p text:style-name="P39"><text:span text:style-name="Основной_20_шрифт_20_абзаца"><text:span text:style-name="T45">или</text:span></text:span></text:p>
      <text:p text:style-name="P39"><text:span text:style-name="Основной_20_шрифт_20_абзаца"><text:span text:style-name="T4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39"><text:span text:style-name="Основной_20_шрифт_20_абзаца"><text:span text:style-name="T45">или</text:span></text:span></text:p>
      <text:p text:style-name="P16"><text:span text:style-name="Основной_20_шрифт_20_абзаца"><text:span text:style-name="T1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span></text:p>
      <text:p text:style-name="P16"><text:span text:style-name="Основной_20_шрифт_20_абзаца"><text:span text:style-name="T18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16"><text:span text:style-name="Основной_20_шрифт_20_абзаца"><text:span text:style-name="T1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Основной_20_шрифт_20_абзаца"><text:span text:style-name="T23">поставки автогрейдеров</text:span></text:span><text:span text:style-name="Основной_20_шрифт_20_абзаца"><text:span text:style-name="T18">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6"><text:span text:style-name="Основной_20_шрифт_20_абзаца"><text:span text:style-name="T18">Таким образом, действия Заказчика, установившего указанное </text:span></text:span><text:span text:style-name="Основной_20_шрифт_20_абзаца"><text:span text:style-name="T18">требование в Документации, </text:span></text:span><text:span text:style-name="Основной_20_шрифт_20_абзаца"><text:span text:style-name="T24">которое може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18">статьи 2 Закона о закупках.</text:span></text:span></text:p>
      <text:p text:style-name="P16"><text:span text:style-name="Основной_20_шрифт_20_абзаца"><text:span text:style-name="T18">3. Согласно доводу Жалобы, Заказчиком неправомерно установлено требование о том, что </text:span></text:span><text:span text:style-name="Основной_20_шрифт_20_абзаца"><text:span text:style-name="T28">участник должен иметь опыт по фактически поставленным автогрейдерам и /или тракторной и/или землеройной техники</text:span></text:span><text:span text:style-name="Основной_20_шрифт_20_абзаца"><text:span text:style-name="T29">,</text:span></text:span><text:span text:style-name="Основной_20_шрифт_20_абзаца"><text:span text:style-name="T28"> стоимость которых составляет не менее 20% (двадцати процентов) начальной (максимальной) цены договора без учета НДС, установленной в приложении <text:s/>№ 2 к аукционной документации</text:span></text:span><text:span text:style-name="Основной_20_шрифт_20_абзаца"><text:span text:style-name="T30">. </text:span></text:span></text:p>
      <text:p text:style-name="P16"><text:span text:style-name="Основной_20_шрифт_20_абзаца"><text:span text:style-name="T18">При этом учитывается стоимость всех поставленных участником закупки (с учетом правопреемственности) автогрейдеров и /или тракторной и землеройной техники (по выбору участника закупки). </text:span></text:span></text:p>
      <text:p text:style-name="P16"><text:span text:style-name="Основной_20_шрифт_20_абзаца"><text:span text:style-name="T28">В подтверждение опыта </text:span></text:span><text:span text:style-name="Основной_20_шрифт_20_абзаца"><text:span text:style-name="T29">поставки автогрейдеров</text:span></text:span><text:span text:style-name="Основной_20_шрифт_20_абзаца"><text:span text:style-name="T28"> и /или тракторной и землеройной техники участник в составе заявки должен представить:</text:span></text:span></text:p>
      <text:list xml:id="list5397670379809113781" text:style-name="L5">
        <text:list-item>
          <text:p text:style-name="P45"><text:span text:style-name="Основной_20_шрифт_20_абзаца"><text:span text:style-name="T18">документ по форме приложения № 10 к аукционной документации о наличии опыта, указанного в пункте 2.1 аукционной документации;</text:span></text:span></text:p>
        </text:list-item>
      </text:list>
      <text:p text:style-name="P16"><text:span text:style-name="Основной_20_шрифт_20_абзаца"><text:span text:style-name="T18">и</text:span></text:span></text:p>
      <text:p text:style-name="P16"><text:span text:style-name="Основной_20_шрифт_20_абзаца"><text:span text:style-name="T28">- накладные об осуществлении </text:span></text:span><text:span text:style-name="Основной_20_шрифт_20_абзаца"><text:span text:style-name="T29">поставки автогрейдеров</text:span></text:span><text:span text:style-name="Основной_20_шрифт_20_абзаца"><text:span text:style-name="T28"> и /или тракторной и землеройной техники;</text:span></text:span></text:p>
      <text:p text:style-name="P16"><text:span text:style-name="Основной_20_шрифт_20_абзаца"><text:span text:style-name="T18">и</text:span></text:span></text:p>
      <text:p text:style-name="P16"><text:span text:style-name="Основной_20_шрифт_20_абзаца"><text:span text:style-name="T18">- договоры на поставку автогрейдеров и /или тракторной и землеройной техники (представляются все листы договоров со всеми приложениями);</text:span></text:span></text:p>
      <text:p text:style-name="P16"><text:span text:style-name="Основной_20_шрифт_20_абзаца"><text:span text:style-name="T18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16"><text:span text:style-name="Основной_20_шрифт_20_абзаца"><text:span text:style-name="T19">Вместе с тем, отсутствие у участника Аукциона опыта </text:span></text:span><text:span text:style-name="Основной_20_шрифт_20_абзаца"><text:span text:style-name="T18">по фактически поставленным автогрейдерам и/или тракторной и землеройной техники не является подтверждением невозможности надлежащего исполнения обязательств по договору, заключаемому по результатам Аукциона, и не влияет </text:span></text:span><text:span text:style-name="Основной_20_шрифт_20_абзаца"><text:span text:style-name="T18">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6"><text:span text:style-name="Основной_20_шрифт_20_абзаца"><text:span text:style-name="T18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</text:span></text:span><text:span text:style-name="Основной_20_шрифт_20_абзаца"><text:span text:style-name="T21">рушают требования части 1 статьи 2 Закона о закупках.</text:span></text:span></text:p>
      <text:p text:style-name="P18"><text:span text:style-name="Emphasis"><text:span text:style-name="T33">4</text:span></text:span><text:span text:style-name="Emphasis"><text:span text:style-name="T25">. Согласно доводу Жалобы,</text:span></text:span><text:span text:style-name="Emphasis"><text:span text:style-name="T33"> </text:span></text:span><text:span text:style-name="Основной_20_шрифт_20_абзаца"><text:span text:style-name="T20">пунктом 6.7.8 Документации установлено, </text:span></text:span><text:span text:style-name="Основной_20_шрифт_20_абзаца"><text:span text:style-name="T20">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</text:span></text:span><text:span text:style-name="Основной_20_шрифт_20_абзаца"><text:span text:style-name="T20">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2"><text:soft-page-break/><text:span text:style-name="Основной_20_шрифт_20_абзаца"><text:span text:style-name="T18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2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17"><text:span text:style-name="Основной_20_шрифт_20_абзаца"><text:span text:style-name="T1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1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18">Таким образом, действия Заказчика, </text:span></text:span><text:span text:style-name="Основной_20_шрифт_20_абзаца"><text:span text:style-name="T1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26">Кроме того, частью 17 статьи 18.1 Закона о защите конкуренции установлено, что </text:span></text:span><text:span text:style-name="Основной_20_шрифт_20_абзаца"><text:span text:style-name="T27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1"><text:span text:style-name="Основной_20_шрифт_20_абзаца"><text:span text:style-name="T14">На основании изложенного, Комиссией ФАС России выявлены следующие нарушения.</text:span></text:span></text:p>
      <text:p text:style-name="P41"><text:span text:style-name="Основной_20_шрифт_20_абзаца"><text:span text:style-name="T51">Также, </text:span></text:span><text:span text:style-name="Основной_20_шрифт_20_абзаца"><text:span text:style-name="T53">руководствуясь частью 17 статьи 18.1 Закона о защите конкуренции,</text:span></text:span><text:span text:style-name="Основной_20_шрифт_20_абзаца"><text:span text:style-name="T51"> </text:span></text:span><text:span text:style-name="Основной_20_шрифт_20_абзаца"><text:span text:style-name="T56">Решением ФАС России </text:span></text:span><text:span text:style-name="Основной_20_шрифт_20_абзаца"><text:span text:style-name="T51">от 07.09.2018</text:span></text:span><text:span text:style-name="Основной_20_шрифт_20_абзаца"><text:span text:style-name="T56"> № </text:span></text:span><text:span text:style-name="Основной_20_шрифт_20_абзаца"><text:span text:style-name="T55">223ФЗ-655/18, <text:s/>Комиссией ФАС России </text:span></text:span><text:span text:style-name="Основной_20_шрифт_20_абзаца"><text:span text:style-name="T56">в действиях Заказчика установлены нарушения части 1 статьи 2, выразившееся в:</text:span></text:span></text:p>
      <text:list xml:id="list549256142655384860" text:style-name="L6">
        <text:list-item>
          <text:p text:style-name="P55"><text:span text:style-name="Основной_20_шрифт_20_абзаца"><text:span text:style-name="T48">неправомерном установлении в Документации </text:span></text:span><text:span text:style-name="Основной_20_шрифт_20_абзаца"><text:span text:style-name="T49">требования о </text:span></text:span><text:soft-page-break/><text:span text:style-name="Основной_20_шрифт_20_абзаца"><text:span text:style-name="T49">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56"><text:span text:style-name="Основной_20_шрифт_20_абзаца"><text:span text:style-name="T48">неправомерном установлении в Документации </text:span></text:span><text:span text:style-name="Основной_20_шрифт_20_абзаца"><text:span text:style-name="T56">требования о предоставлении сведений о своих владельцах, включая конечных бенефициаров;</text:span></text:span></text:p>
        </text:list-item>
        <text:list-item>
          <text:p text:style-name="P57"><text:span text:style-name="Основной_20_шрифт_20_абзаца"><text:span text:style-name="T54">неправомерном установлении в проекте договора положения о </text:span></text:span><text:span text:style-name="Основной_20_шрифт_20_абзаца"><text:span text:style-name="T57">согласовании </text:span></text:span><text:span text:style-name="Основной_20_шрифт_20_абзаца"><text:span text:style-name="T50">с Заказчиком привлекаемых третьих лиц для выполнения соответствующих работ, являющихся предметом закупки.</text:span></text:span></text:p>
        </text:list-item>
      </text:list>
      <text:p text:style-name="P40"><text:span text:style-name="Основной_20_шрифт_20_абзаца"><text:span text:style-name="T5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58"> </text:span></text:span></text:p>
      <text:p text:style-name="P40"><text:span text:style-name="Основной_20_шрифт_20_абзаца"><text:span text:style-name="T5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/>
      <text:p text:style-name="P24"><text:span text:style-name="Основной_20_шрифт_20_абзаца"><text:span text:style-name="T5">РЕШИЛА</text:span></text:span><text:span text:style-name="Основной_20_шрифт_20_абзаца"><text:span text:style-name="T22">:</text:span></text:span></text:p>
      <text:p text:style-name="P15"/>
      <text:list xml:id="list5074335167329387840" text:style-name="L7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8">Признать жалобу ООО «ТрансИнвестГрупп» (ИНН: 7708503727, ОГРН: 1037739877295) от 06.09.2018 </text:span></text:span><text:span text:style-name="Основной_20_шрифт_20_абзаца"><text:span text:style-name="T27">б/н на</text:span></text:span><text:span text:style-name="Основной_20_шрифт_20_абзаца"><text:span text:style-name="T18"> действия (бездействие) заказчика ОАО «РЖД» (ИНН: 7701079788, ОГРН: 1157746088972 ) при проведении открытого аукциона в электронной форме № 6244/ОАЭ-РЖДС/18 на право заключения договора на поставку автогрейдеров (извещение № 31806869021) обоснованной.</text:span></text:span></text:p>
                </text:list-item>
                <text:list-item>
                  <text:p text:style-name="P59"><text:span text:style-name="Основной_20_шрифт_20_абзаца"><text:span text:style-name="T18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18">Выдать ОАО «РЖД» обязательное к исполнению предписание, направленное на устранение вы</text:span></text:span><text:span text:style-name="Основной_20_шрифт_20_абзаца"><text:span text:style-name="T31">явленных нарушений, в соответствии с принятым решением от 12.09.2018 № 223ФЗ-671/18 .</text:span></text:span></text:p>
                </text:list-item>
              </text:list>
            </text:list-item>
          </text:list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38"/>
      <text:p text:style-name="P30"/>
      <text:p text:style-name="P31"/>
      <text:p text:style-name="P31"><text:span text:style-name="Основной_20_шрифт_20_абзаца"><text:span text:style-name="T18"><text:s text:c="6"/></text:span></text:span></text:p>
      <text:p text:style-name="P32"/>
      <text:p text:style-name="P32"/>
      <text:p text:style-name="P32"/>
      <text:p text:style-name="P32"/>
      <text:p text:style-name="P32"/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20BB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1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1188(1) </text:p></draw:text-box></draw:frame><draw:frame draw:style-name="Mfr2" draw:name="SpdBarcode" text:anchor-type="paragraph" svg:x="0cm" svg:width="3.6cm" svg:height="0.78cm" draw:z-index="9"><draw:image xlink:href="Pictures/10000201000000780000001A020BBE3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0921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165DA0C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32:13.74</meta:creation-date>
    <meta:generator>OpenOffice.org/3.4.1$Win32 OpenOffice.org_project/341m1$Build-9593</meta:generator>
    <dc:date>2018-09-19T09:41:01.10</dc:date>
    <meta:print-date>2018-09-13T18:54:10.08</meta:print-date>
    <meta:document-statistic meta:table-count="0" meta:image-count="2" meta:object-count="0" meta:page-count="9" meta:paragraph-count="95" meta:word-count="2668" meta:character-count="21087"/>
    <meta:user-defined meta:name="Поле 1"/>
    <meta:user-defined meta:name="Поле 2"/>
    <meta:user-defined meta:name="Поле 3"/>
    <meta:user-defined meta:name="Поле 4"/>
  </office:meta>
</office:document-meta>
</file>