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86DB1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0" style:family="paragraph" style:parent-style-name="Text_20_body">
      <style:paragraph-properties fo:margin-top="0cm" fo:margin-bottom="0cm" fo:text-align="end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fo:color="#000000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font-size="14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ext_20_body" style:master-page-name="First_20_Page">
      <style:paragraph-properties style:page-number="auto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serif"/>
    </style:style>
    <style:style style:name="T4" style:family="text">
      <style:text-properties fo:color="#000000" style:font-name="serif" fo:font-size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font-size="14pt"/>
    </style:style>
    <style:style style:name="T7" style:family="text">
      <style:text-properties style:font-name="serif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738673-797f-4adb-a44a-bb2936c30dce" text:name="BossProviderVariable"/>
      </text:user-field-decls>
      <text:p text:style-name="P16"> </text:p>
      <text:p text:style-name="P4">Министерство здравоохранения</text:p>
      <text:p text:style-name="P4">Российской Федерации</text:p>
      <text:p text:style-name="P3"> </text:p>
      <text:p text:style-name="P4">Рахмановский пер., д. 3,</text:p>
      <text:p text:style-name="P4">г. Москва, ГСП-4, 127994</text:p>
      <text:p text:style-name="Text_20_body"> </text:p>
      <text:p text:style-name="P5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7">РЕШЕНИЕ</text:p>
      <text:p text:style-name="P7">о согласовании <text:span text:style-name="T1">предельных отпускных цен производителей</text:span></text:p>
      <text:p text:style-name="P9">на лекарственные препараты, включенные в перечень жизненно необходимых</text:p>
      <text:p text:style-name="P9">и важнейших лекарственных препаратов</text:p>
      <text:p text:style-name="P11"> </text:p>
      <text:p text:style-name="P12"><text:span text:style-name="T2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30.08.2018 № 20-4-4079552-с, и приняла решение о согласовании предельных отпускных цен</text:span><text:span text:style-name="T5">, заявленных держателем или владельцем регистрационного удостоверения ООО «Виренд Интернейшнл» (Россия), производство (все стадии) ООО «ФармКонцепт» (Россия)</text:span><text:span text:style-name="T4">,</text:span><text:span text:style-name="T1"> </text:span><text:span text:style-name="T2">на следующие лекарственные препараты, включенные в перечень жизненно необходимых и важнейших лекарственных препаратов:</text:span></text:p>
      <text:p text:style-name="P13"><text:span text:style-name="T7">1. «</text:span><text:span text:style-name="T4">Линезолид» (МНН - «Линезолид»), таблетки, покрытые оболочкой, 300 мг, 10 шт. - упаковки ячейковые контурные (1) - пачки картонные, в размере 6 288,00 руб.;</text:span></text:p>
      <text:p text:style-name="P14">2. «Линезолид» (МНН - «Линезолид»), таблетки, покрытые оболочкой, 400 мг, 10 шт. - упаковки ячейковые контурные (1) - пачки картонные<text:span text:style-name="T3">, в размере 8 384,00 руб.;</text:span></text:p>
      <text:p text:style-name="P14">3. «Линезолид» (МНН - «Линезолид»), таблетки, покрытые оболочкой, 600 мг, 10 шт. - упаковки ячейковые контурные (1) - пачки картонные<text:span text:style-name="T3">, в размере </text:span><text:span text:style-name="T3">12 582,40 руб.;</text:span></text:p>
      <text:p text:style-name="P14"><text:soft-page-break/>4. «Линезолид» (МНН - «Линезолид»), таблетки, покрытые оболочкой, 600 мг, 10 шт. - упаковки ячейковые контурные (1) - пачки картонные (для стационаров)<text:span text:style-name="T3">, в размере 12 582,40 руб.;</text:span></text:p>
      <text:p text:style-name="P14">5. «Линезолид» (МНН - «Линезолид»), таблетки, покрытые оболочкой, 200 мг, 10 шт. - упаковки ячейковые контурные (1) - пачки картонные (для стационаров)<text:span text:style-name="T3">, в размере 4 192,00 руб.;</text:span></text:p>
      <text:p text:style-name="P14">6. «Линезолид» (МНН - «Линезолид»), таблетки, покрытые оболочкой, 200 мг, 10 шт. - упаковки ячейковые контурные (1) - пачки картонные<text:span text:style-name="T3">, в размере 4 192,00 руб.;</text:span></text:p>
      <text:p text:style-name="P14">7. «Линезолид» (МНН - «Линезолид»), таблетки, покрытые оболочкой, 400 мг, 10 шт. - упаковки ячейковые контурные (1) - пачки картонные (для стационаров),<text:span text:style-name="T3"> в размере 8 384,00 руб.;</text:span></text:p>
      <text:p text:style-name="P14">8. «Линезолид» (МНН - «Линезолид»), таблетки, покрытые оболочкой, 200 мг, 14 шт. - банки (1) - пачки картонные (для стационаров)<text:span text:style-name="T3">, в размере 5 868,80 руб.;</text:span></text:p>
      <text:p text:style-name="P14">9. «Линезолид» (МНН - «Линезолид»), таблетки, покрытые оболочкой, 300 мг, 14 шт. - банки (1) - пачки картонные (для стационаров)<text:span text:style-name="T3">, в размере 8 803,20 руб.;</text:span></text:p>
      <text:p text:style-name="P14">10. «Линезолид» (МНН - «Линезолид»), таблетки, покрытые оболочкой, 300 мг, 10 шт. - упаковки ячейковые контурные (1) - пачки картонные (для стационаров)<text:span text:style-name="T3">, в размере 6 288,00 руб.;</text:span></text:p>
      <text:p text:style-name="P14">11. «Линезолид» (МНН - «Линезолид»), таблетки, покрытые оболочкой, 400 мг, 14 шт. - банки (1) - пачки картонные (для стационаров)<text:span text:style-name="T3">, в размере 11 737,60 руб.;</text:span></text:p>
      <text:p text:style-name="P13"><text:span text:style-name="T6">12. «Линезолид» (МНН - «Линезолид»), таблетки, покрытые оболочкой, 600 мг, 14 шт. - банки (1) - пачки картонные (для стационаров)</text:span><text:span text:style-name="T4">,</text:span> <text:span text:style-name="T7">в размере 17 615,36 руб.</text:span></text:p>
      <text:p text:style-name="P6"> </text:p>
      <text:p text:style-name="P6">        </text:p>
      <text:p text:style-name="P10"> </text:p>
      <text:p text:style-name="P8">А.Ю. Цариковский</text:p>
      <text:p text:style-name="P6"> </text:p>
      <text:p text:style-name="P6"> </text:p>
      <text:p text:style-name="P6"> </text:p>
      <text:p text:style-name="P6"> </text:p>
      <text:p text:style-name="P6"> </text:p>
      <text:p text:style-name="P6"> 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86DB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13:16:05.86</meta:creation-date>
    <meta:generator>OpenOffice.org/3.4.1$Win32 OpenOffice.org_project/341m1$Build-9593</meta:generator>
    <dc:date>2018-09-19T18:28:04.71</dc:date>
    <meta:document-statistic meta:table-count="0" meta:image-count="0" meta:object-count="0" meta:page-count="2" meta:paragraph-count="45" meta:word-count="430" meta:character-count="3094"/>
    <meta:user-defined meta:name="Поле 1"/>
    <meta:user-defined meta:name="Поле 2"/>
    <meta:user-defined meta:name="Поле 3"/>
    <meta:user-defined meta:name="Поле 4"/>
  </office:meta>
</office:document-meta>
</file>