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D4905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502cm" fo:margin-right="0cm" fo:text-indent="0cm" style:auto-text-indent="false"/>
    </style:style>
    <style:style style:name="P4" style:family="paragraph" style:parent-style-name="Text_20_body">
      <style:paragraph-properties fo:margin-top="0cm" fo:margin-bottom="0cm" fo:line-height="0.54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0.54cm" fo:text-align="end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0.54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line-height="0.54cm"/>
      <style:text-properties fo:color="#000000"/>
    </style:style>
    <style:style style:name="P8" style:family="paragraph" style:parent-style-name="Text_20_body">
      <style:paragraph-properties fo:margin-top="0cm" fo:margin-bottom="0cm" fo:line-height="0.54cm"/>
    </style:style>
    <style:style style:name="P9" style:family="paragraph" style:parent-style-name="Text_20_body">
      <style:paragraph-properties fo:margin-top="0cm" fo:margin-bottom="0cm" fo:line-height="0.54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.5pt" style:font-size-asian="10.5pt" style:font-size-complex="10.5pt"/>
    </style:style>
    <style:style style:name="P11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268cm" style:auto-text-indent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b259d8-6c72-43cd-a7fd-8c49ba5fd736" text:name="BossProviderVariable"/>
      </text:user-field-decls>
      <text:p text:style-name="P13"> </text:p>
      <text:p text:style-name="P2">Министерство здравоохранения</text:p>
      <text:p text:style-name="P2">Российской Федерации</text:p>
      <text:p text:style-name="P1"> </text:p>
      <text:p text:style-name="P2">Рахмановский пер., д. 3,</text:p>
      <text:p text:style-name="P2">г. Москва, ГСП-4, 127994</text:p>
      <text:p text:style-name="Text_20_body"> </text:p>
      <text:p text:style-name="P3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4">РЕШЕНИЕ</text:p>
      <text:p text:style-name="P4">о согласовании <text:span text:style-name="T1">предельных отпускных цен производителей</text:span></text:p>
      <text:p text:style-name="P6">на лекарственные препараты, включенные в перечень жизненно необходимых</text:p>
      <text:p text:style-name="P6">и важнейших лекарственных препаратов</text:p>
      <text:p text:style-name="P7"> </text:p>
      <text:p text:style-name="P12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30.08.2018 № 20-4-4079707-с, и приняла решение о согласовании предельных отпускных цен АО «Органика» (Россия)</text:span><text:span text:style-name="T1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1. «Трамадол» (МНН - «Трамадол»), таблетки 50 мг, 10 шт., - упаковки ячейковые контурные (1) - пачки картонные<text:span text:style-name="T1">, в размере 23,75 руб.;</text:span></text:p>
      <text:p text:style-name="P11"><text:span text:style-name="T3">2. «Трамадол» (МНН - «Трамадол»), таблетки 50 мг, 10 шт., - упаковки ячейковые контурные (2) - пачки картонные</text:span><text:span text:style-name="T1">, в размере 47,50 руб.;</text:span></text:p>
      <text:p text:style-name="P11"><text:span text:style-name="T3">3. «Трамадол» (МНН - «Трамадол»), таблетки 50 мг, 10 шт., - упаковки ячейковые контурные (3) - пачки картонные</text:span><text:span text:style-name="T1">, в размере 71,25 руб.;</text:span></text:p>
      <text:p text:style-name="P12"><text:span text:style-name="T3">4. «Трамадол» (МНН - «Трамадол»), таблетки 50 мг, 10 шт., - упаковки ячейковые контурные (5) - пачки картонные</text:span><text:span text:style-name="T2">, в размере 118,75 руб.</text:span></text:p>
      <text:p text:style-name="P8"> </text:p>
      <text:p text:style-name="P8"> </text:p>
      <text:p text:style-name="P9"> </text:p>
      <text:p text:style-name="P5">А.Ю. Цариковский</text:p>
      <text:p text:style-name="P10">  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D490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43:08.20</meta:creation-date>
    <meta:generator>OpenOffice.org/3.4.1$Win32 OpenOffice.org_project/341m1$Build-9593</meta:generator>
    <dc:date>2018-09-19T18:28:47.99</dc:date>
    <meta:document-statistic meta:table-count="0" meta:image-count="0" meta:object-count="0" meta:page-count="1" meta:paragraph-count="28" meta:word-count="196" meta:character-count="1510"/>
    <meta:user-defined meta:name="Поле 1"/>
    <meta:user-defined meta:name="Поле 2"/>
    <meta:user-defined meta:name="Поле 3"/>
    <meta:user-defined meta:name="Поле 4"/>
  </office:meta>
</office:document-meta>
</file>