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963cm" table:align="left" style:writing-mode="lr-tb"/>
    </style:style>
    <style:style style:name="Таблица3.A" style:family="table-column">
      <style:table-column-properties style:column-width="1.266cm"/>
    </style:style>
    <style:style style:name="Таблица3.B" style:family="table-column">
      <style:table-column-properties style:column-width="4.981cm"/>
    </style:style>
    <style:style style:name="Таблица3.C" style:family="table-column">
      <style:table-column-properties style:column-width="1.739cm"/>
    </style:style>
    <style:style style:name="Таблица3.D" style:family="table-column">
      <style:table-column-properties style:column-width="1.743cm"/>
    </style:style>
    <style:style style:name="Таблица3.E" style:family="table-column">
      <style:table-column-properties style:column-width="4.249cm"/>
    </style:style>
    <style:style style:name="Таблица3.F" style:family="table-column">
      <style:table-column-properties style:column-width="3.985cm"/>
    </style:style>
    <style:style style:name="Таблица3.A1" style:family="table-cell">
      <style:table-cell-properties style:vertical-align="middle" fo:padding="0.049cm" fo:border-left="0.002cm solid #808080" fo:border-right="none" fo:border-top="0.002cm solid #808080" fo:border-bottom="0.002cm solid #808080"/>
    </style:style>
    <style:style style:name="Таблица3.F1" style:family="table-cell">
      <style:table-cell-properties style:vertical-align="middle" fo:padding="0.049cm" fo:border="0.002cm solid #808080"/>
    </style:style>
    <style:style style:name="Таблица3.A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3.F2" style:family="table-cell">
      <style:table-cell-properties style:vertical-align="middle" fo:padding="0.049cm" fo:border-left="0.002cm solid #808080" fo:border-right="0.002cm solid #808080" fo:border-top="none" fo:border-bottom="0.002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6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background-color="#ffffff" style:font-size-asian="13pt" style:font-size-complex="13pt"/>
    </style:style>
    <style:style style:name="T30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3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en" fo:country="US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SimSun2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9" style:family="text">
      <style:text-properties fo:font-variant="normal" fo:text-transform="none" fo:color="#00000a" style:text-outline="false" style:text-line-through-style="none" style:text-position="0% 100%" fo:font-size="13pt" fo:letter-spacing="-0.004cm" fo:language="ru" fo:country="RU" fo:font-style="normal" fo:text-shadow="none" style:text-underline-style="none" fo:font-weight="normal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/>
    </style:style>
    <style:style style:name="T60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61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62" style:family="text">
      <style:text-properties style:font-name="Times New Roman" fo:background-color="#ffffff"/>
    </style:style>
    <style:style style:name="T63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7">1. </text:span></text:span><text:span text:style-name="Font_20_Style13"><text:span text:style-name="T4">Акционерное общество «Объединенная теплоэнергетическая компания» </text:span></text:span></text:p>
      <text:p text:style-name="P19"><text:span text:style-name="Font_20_Style13"><text:span text:style-name="T4">(АО «ОТЭК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Потаповский пер., д. 5, стр. 4, г. Москва, 101000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2. Общество с ограниченной ответственностью «Экостандарт «Технические решения»</text:span></text:span></text:p>
      <text:p text:style-name="P19"><text:span text:style-name="Font_20_Style13"><text:span text:style-name="T1">(ООО «Экостандарт «Технические решения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3">Переведеновский пер., д. 13, стр. 16,</text:span></text:span></text:p>
      <text:p text:style-name="P19"><text:span text:style-name="Font_20_Style13"><text:span text:style-name="T3">пом. </text:span></text:span><text:span text:style-name="Font_20_Style13"><text:span text:style-name="T28">I, </text:span></text:span><text:span text:style-name="Font_20_Style13"><text:span text:style-name="T3">ком. 54, г. Москва, 105082</text:span></text:span></text:p>
      <text:p text:style-name="P19"><text:span text:style-name="Font_20_Style13"><text:span text:style-name="T5"/></text:span></text:p>
      <text:p text:style-name="P19"><text:span text:style-name="Основной_20_шрифт_20_абзаца"><text:span text:style-name="T2">3. Акционерное общество «Единая электронная торговая площадка»</text:span></text:span></text:p>
      <text:p text:style-name="P19"><text:span text:style-name="Основной_20_шрифт_20_абзаца"><text:span text:style-name="T2">АО «ЕЭТП»</text:span></text:span></text:p>
      <text:p text:style-name="P19"><text:span text:style-name="Основной_20_шрифт_20_абзаца"><text:span text:style-name="T2"/></text:span></text:p>
      <text:p text:style-name="P19"><text:span text:style-name="Основной_20_шрифт_20_абзаца"><text:span text:style-name="T2">Кожевническая ул., д. 14, стр. 5, г. Москва, 115114</text:span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27">info@roseltorg.ru</text:span></text:span></text:p>
      <text:p text:style-name="P15"><text:span text:style-name="Основной_20_шрифт_20_абзаца3"><text:span text:style-name="T9"/></text:span></text:p>
      <text:p text:style-name="P17"><text:span text:style-name="Основной_20_шрифт_20_абзаца3"><text:span text:style-name="T9">РЕШЕНИЕ</text:span></text:span></text:p>
      <text:p text:style-name="P17"><text:span text:style-name="Основной_20_шрифт_20_абзаца3"><text:span text:style-name="T9">по делу № 1-00-1579/77-18 о нарушении</text:span></text:span></text:p>
      <text:p text:style-name="P17"><text:span text:style-name="Основной_20_шрифт_20_абзаца3"><text:span text:style-name="T9">процедуры торгов и порядка заключения договоров</text:span></text:span></text:p>
      <text:p text:style-name="P16"><text:span text:style-name="Основной_20_шрифт_20_абзаца3"><text:span text:style-name="T9"/></text:span></text:p>
      <text:p text:style-name="P18"><text:span text:style-name="Strong_20_Emphasis"><text:span text:style-name="T8">13</text:span></text:span><text:span text:style-name="Strong_20_Emphasis"><text:span text:style-name="T22">.</text:span></text:span><text:span text:style-name="Strong_20_Emphasis"><text:span text:style-name="T8">09</text:span></text:span><text:span text:style-name="Strong_20_Emphasis"><text:span text:style-name="T22">.201</text:span></text:span><text:span text:style-name="Strong_20_Emphasis"><text:span text:style-name="T8">8</text:span></text:span><text:span text:style-name="Strong_20_Emphasis"><text:span text:style-name="T22"> <text:s text:c="120"/>г. Москва</text:span></text:span></text:p>
      <text:p text:style-name="P11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0"><text:span text:style-name="Font_20_Style15"><text:span text:style-name="T60">председателя Комиссии:</text:span></text:span></text:p>
      <text:p text:style-name="P20"><text:span text:style-name="Font_20_Style15"><text:span text:style-name="T60">«...» — заместителя руководителя;</text:span></text:span></text:p>
      <text:p text:style-name="P20"><text:span text:style-name="Font_20_Style15"><text:span text:style-name="T61">членов Комиссии:</text:span></text:span></text:p>
      <text:p text:style-name="P23"><text:span text:style-name="Font_20_Style15"><text:span text:style-name="T24">«...»</text:span></text:span><text:span text:style-name="Strong_20_Emphasis"><text:span text:style-name="T23"> — главного специалиста-эксперта отдела административных производств;</text:span></text:span></text:p>
      <text:p text:style-name="P23"><text:span text:style-name="Font_20_Style15"><text:span text:style-name="T24">«...»</text:span></text:span><text:span text:style-name="Font_20_Style15"><text:span text:style-name="T30"> — ведущего специалиста-эксперта отдела административных производств;</text:span></text:span></text:p>
      <text:p text:style-name="P11"><text:span text:style-name="Основной_20_шрифт_20_абзаца3"><text:span text:style-name="T10">в присутствии:</text:span></text:span></text:p>
      <text:p text:style-name="P11"><text:span text:style-name="Основной_20_шрифт_20_абзаца3"><text:span text:style-name="T10">от </text:span></text:span><text:span text:style-name="Font_20_Style13"><text:span text:style-name="T21">АО «ОТЭК»</text:span></text:span><text:span text:style-name="Основной_20_шрифт_20_абзаца3"><text:span text:style-name="T10">: </text:span></text:span><text:span text:style-name="Font_20_Style15"><text:span text:style-name="T11">«...»</text:span></text:span><text:span text:style-name="Основной_20_шрифт_20_абзаца3"><text:span text:style-name="T10">;</text:span></text:span></text:p>
      <text:p text:style-name="P11"><text:span text:style-name="Font_20_Style13"><text:span text:style-name="T14">от ООО «Экостандарт «Технические решения»</text:span></text:span><text:span text:style-name="Font_20_Style13"><text:span text:style-name="T15">: </text:span></text:span><text:span text:style-name="Font_20_Style15"><text:span text:style-name="T19">«...»</text:span></text:span><text:span text:style-name="Font_20_Style13"><text:span text:style-name="T15">;</text:span></text:span></text:p>
      <text:p text:style-name="P11"><text:span text:style-name="Основной_20_шрифт_20_абзаца3"><text:span text:style-name="T10">рассмотрев </text:span></text:span><text:span text:style-name="Основной_20_шрифт_20_абзаца3"><text:span text:style-name="T12">жалобу </text:span></text:span><text:span text:style-name="Font_20_Style13"><text:span text:style-name="T14">ООО «Экостандарт «Технические решения»</text:span></text:span><text:span text:style-name="Font_20_Style13"><text:span text:style-name="T20"> (далее - Заявитель)</text:span></text:span><text:span text:style-name="Font_20_Style13"><text:span text:style-name="T13"> </text:span></text:span><text:span text:style-name="Основной_20_шрифт_20_абзаца4"><text:span text:style-name="T16">на действия </text:span></text:span><text:span text:style-name="Font_20_Style13"><text:span text:style-name="T20">АО «ОТЭК»</text:span></text:span><text:span text:style-name="Font_20_Style15"><text:span text:style-name="T13"> (далее — Заказчик)</text:span></text:span><text:span text:style-name="Основной_20_шрифт_20_абзаца4"><text:span text:style-name="T16"> при проведении </text:span></text:span><text:span text:style-name="Font_20_Style13"><text:span text:style-name="T20">запроса предложений в </text:span></text:span><text:soft-page-break/><text:span text:style-name="Font_20_Style13"><text:span text:style-name="T20">электронной форме на право заключения договора на выполнение работ по специальной оценке условий труда (для нужд филиала ОА «ОТЭК» в г. Новоуральске) </text:span></text:span><text:span text:style-name="Основной_20_шрифт_20_абзаца4"><text:span text:style-name="T16">(реестровый<text:line-break/>№ 31806770100) </text:span></text:span><text:span text:style-name="Font_20_Style15"><text:span text:style-name="T13">(далее —Запрос предложений</text:span></text:span><text:span text:style-name="Font_20_Style15"><text:span text:style-name="T17">)</text:span></text:span><text:span text:style-name="Основной_20_шрифт_20_абзаца3"><text:span text:style-name="T18">,</text:span></text:span></text:p>
      <text:p text:style-name="P11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33"/></text:span></text:p>
      <text:p text:style-name="P10"><text:span text:style-name="Основной_20_текст_20_Знак"><text:span text:style-name="T35">УСТАНОВИЛА:</text:span></text:span></text:p>
      <text:p text:style-name="P11"><text:span text:style-name="Основной_20_текст_20_Знак"><text:span text:style-name="T33"><text:tab/></text:span></text:span></text:p>
      <text:p text:style-name="P11"><text:span text:style-name="Основной_20_текст_20_Знак"><text:span text:style-name="T33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11"><text:span text:style-name="Основной_20_текст_20_Знак"><text:span text:style-name="T33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участию в Запросе предложений.</text:span></text:span></text:p>
      <text:p text:style-name="P11"><text:span text:style-name="Основной_20_текст_20_Знак"><text:span text:style-name="T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33">аукцион</text:span></text:span><text:span text:style-name="Основной_20_текст_20_Знак"><text:span text:style-name="T33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1"><text:span text:style-name="Основной_20_текст_20_Знак"><text:span text:style-name="T33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33">аукцион</text:span></text:span><text:span text:style-name="Основной_20_текст_20_Знак"><text:span text:style-name="T33">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33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1"><text:span text:style-name="Основной_20_текст_20_Знак"><text:span text:style-name="T33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33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1"><text:span text:style-name="Основной_20_текст_20_Знак"><text:span text:style-name="T3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1"><text:span text:style-name="Основной_20_текст_20_Знак"><text:span text:style-name="T33">Жалоба Заявителя отвечает требованиям пункта 1 части 10 статьи 3 Закона о закупках.</text:span></text:span></text:p>
      <text:p text:style-name="P11"><text:span text:style-name="Основной_20_текст_20_Знак"><text:span text:style-name="T3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9">www.zakupki.gov.ru</text:span></text:span></text:a><text:span text:style-name="Основной_20_текст_20_Знак"><text:span text:style-name="T33"> (далее — ЕИС) Заказчиком размещено Положение о закупках товаров, работ, услуг (далее — Положение о закупках).</text:span></text:span></text:p>
      <text:p text:style-name="P11"><text:span text:style-name="Основной_20_текст_20_Знак"><text:span text:style-name="T33">31.07.2018 в ЕИС опубликовано извещение о проведении Запроса предложений (далее — Извещение), с начальной (максимальной) ценой договора — 40 000,00</text:span></text:span><text:span text:style-name="Основной_20_текст_20_Знак"><text:span text:style-name="T47"> </text:span></text:span><text:span text:style-name="Основной_20_текст_20_Знак"><text:span text:style-name="T33">руб.</text:span></text:span></text:p>
      <text:p text:style-name="P11"><text:span text:style-name="Основной_20_текст_20_Знак"><text:span text:style-name="T33">В соответствии с Извещением дата окончания подачи заявок — 10.08.2018, дата <text:s/>рассмотрения заявок — не позднее 30.08.2018, дата подведения итогов — не позднее 10.09.2018. </text:span></text:span></text:p>
      <text:p text:style-name="P11"><text:span text:style-name="Основной_20_текст_20_Знак"><text:span text:style-name="T33">Согласно протоколу № 307ФН-05/705-1 от 21.08.2018 участнику закупочной процедуры </text:span></text:span><text:span text:style-name="Font_20_Style13"><text:span text:style-name="T41">ООО «Экостандарт «Технические решения»</text:span></text:span><text:span text:style-name="Основной_20_текст_20_Знак"><text:span text:style-name="T33"> отказано в допуске к дальнейшему участию в Запросе предложений </text:span></text:span><text:span text:style-name="Основной_20_текст_20_Знак"><text:span text:style-name="T32">на основании подпункта «д» пункта 8.3 приложения<text:line-break/>№ 13 к Положениям о закупке, подпункта «д» пункта 8.3 раздела 8 части 2 тома </text:span></text:span><text:span text:style-name="Основной_20_текст_20_Знак"><text:span text:style-name="T39">I </text:span></text:span><text:span text:style-name="Основной_20_текст_20_Знак"><text:span text:style-name="T37">Закупочной документации запроса предложений, а именно: - несоответствие договорных условий, указанных в заявке на участие в запросе предложений в части размера начальной (максимальной) цены единицы продукции, указанной в пункте 9 Извещения о проведении запроса предложений и в пункте 9 раздела 1 части </text:span></text:span><text:span text:style-name="Основной_20_текст_20_Знак"><text:span text:style-name="T39">I </text:span></text:span><text:span text:style-name="Основной_20_текст_20_Знак"><text:span text:style-name="T37">Закупочной документации запроса предложений. Участником запроса предложений </text:span></text:span><text:span text:style-name="Font_20_Style13"><text:span text:style-name="T41">ООО «Экостандарт «Технические решения»</text:span></text:span><text:span text:style-name="Основной_20_текст_20_Знак"><text:span text:style-name="T37"> на ЭТП <text:s/>Единая Электронная Торговая площадка в свободной таблице стоимости предложена цена единицы продукции по позиции № 1 превышающая </text:span></text:span><text:span text:style-name="Основной_20_текст_20_Знак"><text:span text:style-name="T37">начальную (максимальную) цену по позиции № 1, указанную в пункте 9 Извещения о проведении запроса предложений и в пункте в пункте 9 раздела 1 части </text:span></text:span><text:span text:style-name="Основной_20_текст_20_Знак"><text:span text:style-name="T39">I </text:span></text:span><text:span text:style-name="Основной_20_текст_20_Знак"><text:span text:style-name="T37">Закупочной документации запроса предложений</text:span></text:span><text:span text:style-name="Основной_20_текст_20_Знак"><text:span text:style-name="T32">».</text:span></text:span></text:p>
      <text:p text:style-name="P11"><text:span text:style-name="Основной_20_текст_20_Знак"><text:span text:style-name="T33">В соответствии с доводами жалобы Заказчик неправомерно отклонил заявку Заявителя </text:span></text:span><text:soft-page-break/><text:span text:style-name="Основной_20_текст_20_Знак"><text:span text:style-name="T33">от дальнейшего участия в процедуре, так как, по мнению Заявителя, поданная им заявка полностью соответствовала требованиям, установленным в Извещении.</text:span></text:span></text:p>
      <text:p text:style-name="P11"><text:span text:style-name="Основной_20_текст_20_Знак"><text:span text:style-name="T33">На рассмотрении жалобы по существу Комиссией установлено следующее.</text:span></text:span></text:p>
      <text:p text:style-name="P11"><text:span text:style-name="Основной_20_текст_20_Знак"><text:span text:style-name="T33">Заказчиком в пункте 9 Извещения, а также в пункте </text:span></text:span><text:span text:style-name="Основной_20_текст_20_Знак"><text:span text:style-name="T38">9 раздела 1 части </text:span></text:span><text:span text:style-name="Основной_20_текст_20_Знак"><text:span text:style-name="T40">I </text:span></text:span><text:span text:style-name="Основной_20_текст_20_Знак"><text:span text:style-name="T38">Закупочной документации запроса предложений</text:span></text:span><text:span text:style-name="Основной_20_текст_20_Знак"><text:span text:style-name="T33"> установлена следующая информация.</text:span></text:span></text:p>
      <text:p text:style-name="P11"><text:span text:style-name="Основной_20_текст_20_Знак"><text:span text:style-name="T32">Начальная (максимальная) цена договора:</text:span></text:span></text:p>
      <text:p text:style-name="P11"><text:span text:style-name="Основной_20_текст_20_Знак"><text:span text:style-name="T32">37 290 (Тридцать семь тысяч двести девяносто) рублей 00 копеек, включая НДС 18%.</text:span></text:span></text:p>
      <text:p text:style-name="P11"><text:span text:style-name="Основной_20_текст_20_Знак"><text:span text:style-name="T32">31 601 (Тридцать одна тысяча шестьсот один) рубль 69 копеек, без учета НДС. </text:span></text:span></text:p>
      <text:p text:style-name="P11"><text:span text:style-name="Основной_20_текст_20_Знак"><text:span text:style-name="T32">* В формализованных формах на ЭТП при указании цены договора участникам необходимо указать полностью предельную стоимость договора (37 290 рублей с НДС, 31 601 рубль 69 копеек без учета НДС).</text:span></text:span></text:p>
      <text:p text:style-name="P11"><text:span text:style-name="Основной_20_текст_20_Знак"><text:span text:style-name="T32">Предельная (максимальная) цена договора не является конкурентным фактором и означает максимально возможный суммарный объём оказанных услуг в течение срока действия договора.</text:span></text:span></text:p>
      <text:p text:style-name="P11"><text:span text:style-name="Основной_20_текст_20_Знак"><text:span text:style-name="T32">Также допускается указать в формализованных формах на ЭТП цену договора, рассчитанную участником исходя из единичных расценок с учётом предельного объёма услуг, указанного в Техническом задании (Том 2 «Техническая часть» Документации).</text:span></text:span></text:p>
      <text:p text:style-name="P11"><text:span text:style-name="Основной_20_текст_20_Знак"><text:span text:style-name="T32">Начальная (максимальная) цена единицы продукции: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"><text:span text:style-name="Основной_20_текст_20_Знак"><text:span text:style-name="T32">№ п/п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32">Наименование продукции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32">Ед. изм.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32">Кол-во</text:span></text:span></text:p>
          </table:table-cell>
          <table:table-cell table:style-name="Таблица3.A1" office:value-type="string">
            <text:p text:style-name="P3"><text:span text:style-name="Основной_20_текст_20_Знак"><text:span text:style-name="T32">Начальная (максимальная) цена единицы продукции, руб., без НДС</text:span></text:span></text:p>
          </table:table-cell>
          <table:table-cell table:style-name="Таблица3.F1" office:value-type="string">
            <text:p text:style-name="P3"><text:span text:style-name="Основной_20_текст_20_Знак"><text:span text:style-name="T32">Начальная (максимальная) цена единицы продукции, руб., с учетом НДС</text:span></text:span></text:p>
          </table:table-cell>
        </table:table-row>
        <table:table-row>
          <table:table-cell table:style-name="Таблица3.A2" office:value-type="string">
            <text:p text:style-name="P3"><text:span text:style-name="Основной_20_текст_20_Знак"><text:span text:style-name="T32">1</text:span></text:span></text:p>
          </table:table-cell>
          <table:table-cell table:style-name="Таблица3.A2" office:value-type="string">
            <text:p text:style-name="P3"><text:span text:style-name="Основной_20_текст_20_Знак"><text:span text:style-name="T32">Специальная оценка условий труда</text:span></text:span></text:p>
          </table:table-cell>
          <table:table-cell table:style-name="Таблица3.A2" office:value-type="string">
            <text:p text:style-name="P3"><text:span text:style-name="Основной_20_текст_20_Знак"><text:span text:style-name="T32">шт.</text:span></text:span></text:p>
          </table:table-cell>
          <table:table-cell table:style-name="Таблица3.A2" office:value-type="string">
            <text:p text:style-name="P3"><text:span text:style-name="Основной_20_текст_20_Знак"><text:span text:style-name="T32">30</text:span></text:span></text:p>
          </table:table-cell>
          <table:table-cell table:style-name="Таблица3.A2" office:value-type="string">
            <text:p text:style-name="P3"><text:span text:style-name="Основной_20_текст_20_Знак"><text:span text:style-name="T34">1 053,39</text:span></text:span></text:p>
          </table:table-cell>
          <table:table-cell table:style-name="Таблица3.F2" office:value-type="string">
            <text:p text:style-name="P3"><text:span text:style-name="Основной_20_текст_20_Знак"><text:span text:style-name="T34">1 243,00</text:span></text:span></text:p>
          </table:table-cell>
        </table:table-row>
      </table:table>
      <text:p text:style-name="P11"><text:span text:style-name="Основной_20_текст_20_Знак"><text:span text:style-name="T32">Предложение участника о цене договора, единицы работы не должно превышать начальную (максимальную) цену договора, единицы каждой работы в базисе поданной участником закупки цены.</text:span></text:span></text:p>
      <text:p text:style-name="P14"><text:span text:style-name="Основной_20_текст_20_Знак"><text:span text:style-name="T33">Заявителем в составе заявки по требуемому параметру: «Начальная (максимальная) цена единицы продукции, руб., без НДС» предложено </text:span></text:span><text:span text:style-name="Основной_20_текст_20_Знак"><text:span text:style-name="T35">21 186,44 руб.</text:span></text:span><text:span text:style-name="Основной_20_текст_20_Знак"><text:span text:style-name="T33">, в графе: «Начальная </text:span></text:span><text:span text:style-name="Основной_20_текст_20_Знак"><text:span text:style-name="T33">(максимальная) цена единицы продукции, руб., с учетом НДС» <text:s/></text:span></text:span><text:span text:style-name="Основной_20_текст_20_Знак"><text:span text:style-name="T35">25 000,00 руб</text:span></text:span><text:span text:style-name="Основной_20_текст_20_Знак"><text:span text:style-name="T33">.</text:span></text:span></text:p>
      <text:p text:style-name="P14"><text:span text:style-name="Основной_20_текст_20_Знак"><text:span text:style-name="T49">Таким образом, значение представленное участником за единицу продукции превышает, установленное Заказчиком </text:span></text:span><text:span text:style-name="Основной_20_текст_20_Знак"><text:span text:style-name="T49">в пункте 9 Извещения, а также в пункте </text:span></text:span><text:span text:style-name="Основной_20_текст_20_Знак"><text:span text:style-name="T51">9 раздела 1 части </text:span></text:span><text:span text:style-name="Основной_20_текст_20_Знак"><text:span text:style-name="T53">I </text:span></text:span><text:span text:style-name="Основной_20_текст_20_Знак"><text:span text:style-name="T51">Закупочной документации запроса предложений</text:span></text:span><text:span text:style-name="Основной_20_текст_20_Знак"><text:span text:style-name="T49"> значение.</text:span></text:span></text:p>
      <text:p text:style-name="P14"><text:soft-page-break/><text:span text:style-name="Основной_20_текст_20_Знак"><text:span text:style-name="T49">Более того, согласно требованиям Заказчика объем работ должен быть осуществлен в количестве 30 единиц, в соответствии с ценовым предложением Заявителя за единицу работы, полный объем работ будет составлять 635 593,20 руб., что значительно превышает установленную начальную (максимальную) цену договора.</text:span></text:span></text:p>
      <text:p text:style-name="P14"><text:span text:style-name="Основной_20_текст_20_Знак"><text:span text:style-name="T49">В пункте 8.3 раздела 8 части 2 тома I Закупочной документации запроса предложений установлено, что по итогам отборочной стадии комиссия в отношении каждого участника закупки принимает решение о допуске к дальнейшему участию в закупке, либо об отказе в допуске в соответствии с критериями отбора по следующим основаниям:</text:span></text:span></text:p>
      <text:p text:style-name="P14"><text:bookmark text:name="_Ref442942415"/><text:span text:style-name="Основной_20_текст_20_Знак"><text:span text:style-name="T48">а) несоответствие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документацией), содержанию и оформлению, в том числе представленного технического предложения;</text:span></text:span></text:p>
      <text:p text:style-name="P14"><text:bookmark text:name="_Ref438495756"/><text:span text:style-name="Основной_20_текст_20_Знак"><text:span text:style-name="T48">б) несоответствие участника закупки требованиям документации;</text:span></text:span></text:p>
      <text:p text:style-name="P14"><text:bookmark text:name="_Ref456690958"/><text:span text:style-name="Основной_20_текст_20_Знак"><text:span text:style-name="T48">в) несоответствие субподрядчиков (соисполнителей), изготовителей (если требования к ним были установлены) требованиям документации;</text:span></text:span></text:p>
      <text:p text:style-name="P14"><text:span text:style-name="Основной_20_текст_20_Знак"><text:span text:style-name="T48">г) несоответствие продукции, указанной в заявке на участие в закупке, требованиям документации;</text:span></text:span></text:p>
      <text:p text:style-name="P14"><text:bookmark text:name="_Ref456197649"/><text:span text:style-name="Основной_20_текст_20_Знак"><text:span text:style-name="T48">д) несоответствие договорных условий, указанных в заявке на участие в закупке, требованиям документации, в том числе:</text:span></text:span></text:p>
      <text:p text:style-name="P14"><text:span text:style-name="Основной_20_текст_20_Знак"><text:span text:style-name="T50">- наличие в такой заявке предложения о цене договора, превышающей НМЦ договора, НМЦ единицы товара, услуги, работы; </text:span></text:span></text:p>
      <text:p text:style-name="P14"><text:span text:style-name="Основной_20_текст_20_Знак"><text:span text:style-name="T48">- наличие предложения, ухудшающего условия по срокам поставки товара, выполнения работ или оказания услуг;</text:span></text:span></text:p>
      <text:p text:style-name="P14"><text:bookmark text:name="_Ref456197658"/><text:span text:style-name="Основной_20_текст_20_Знак"><text:span text:style-name="T48">е) несоответствие размера, формы, условий или порядка предоставления обеспечения заявки (если требовалось), за исключением случая, указанного в подпункте д) пункта 8.2 настоящего порядка.</text:span></text:span></text:p>
      <text:p text:style-name="P14"><text:span text:style-name="Основной_20_текст_20_Знак"><text:span text:style-name="T49">Между тем, в пункте 8.4 раздела 8 части 2 тома I Закупочной документации запроса предложений закреплено, что о</text:span></text:span><text:span text:style-name="Основной_20_текст_20_Знак"><text:span text:style-name="T48">тказ в допуске к участию в закупке по иным основаниям, кроме предусмотренных пунктом 8.3, не допускается.</text:span></text:span></text:p>
      <text:p text:style-name="P21"><text:span text:style-name="Strong_20_Emphasis"><text:span text:style-name="T59">В связи с тем, что Заявителем было представлено ценовое предложение превышающее </text:span></text:span><text:span text:style-name="Основной_20_текст_20_Знак"><text:span text:style-name="T48"><text:s/></text:span></text:span><text:span text:style-name="Основной_20_текст_20_Знак"><text:span text:style-name="T48">НМЦ единицы товара</text:span></text:span><text:span text:style-name="Strong_20_Emphasis"><text:span text:style-name="T59">, у Заказчика имелись правовые основания для отклонения заявки Заявителя от дальнейшего участия в закупочной процедуре.</text:span></text:span></text:p>
      <text:p text:style-name="P22"><text:span text:style-name="Strong_20_Emphasis"><text:span text:style-name="T57">Между тем, Заявителем не представлено доказательств, свидетельствующих о невозможности предоставления сведений по данным параметрам в соответствии с </text:span></text:span><text:soft-page-break/><text:span text:style-name="Strong_20_Emphasis"><text:span text:style-name="T57">требованиями, установленными Заказчиком в Техническом задании Документации о проведении запроса предложений. </text:span></text:span></text:p>
      <text:p text:style-name="P21"><text:span text:style-name="Strong_20_Emphasis"><text:span text:style-name="T57">Учитывая изложенное, </text:span></text:span><text:span text:style-name="Strong_20_Emphasis"><text:span text:style-name="T58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21"><text:span text:style-name="Strong_20_Emphasis"><text:span text:style-name="T57">На основании изложенного, Комиссия, руководствуясь частью 20 статьи 18.1 Закона о защите конкуренции, </text:span></text:span></text:p>
      <text:p text:style-name="P12"><text:span text:style-name="Основной_20_текст_20_Знак"><text:span text:style-name="T35">РЕШИЛА:</text:span></text:span></text:p>
      <text:p text:style-name="P13"><text:span text:style-name="Основной_20_текст_20_Знак"><text:span text:style-name="T33"/></text:span></text:p>
      <text:p text:style-name="P11"><text:span text:style-name="Основной_20_текст_20_Знак"><text:span text:style-name="T33"><text:tab/>1. Признать жалобу </text:span></text:span><text:span text:style-name="Font_20_Style13"><text:span text:style-name="T41">ООО «Экостандарт «Технические решения»<text:line-break/></text:span></text:span><text:span text:style-name="Font_20_Style13"><text:span text:style-name="T36">(ОГРН 1067746567855</text:span></text:span><text:span text:style-name="Font_20_Style13"><text:span text:style-name="T46"> </text:span></text:span><text:span text:style-name="Font_20_Style13"><text:span text:style-name="T36">ИНН 7709675951)</text:span></text:span><text:span text:style-name="Основной_20_текст_20_Знак"><text:span text:style-name="T33"> на действия </text:span></text:span><text:span text:style-name="Font_20_Style13"><text:span text:style-name="T42">АО «ОТЭК»</text:span></text:span><text:span text:style-name="Основной_20_текст_20_Знак"><text:span text:style-name="T33"> (ОГРН 1117746439480<text:line-break/>ИНН 7706757331) </text:span></text:span><text:span text:style-name="Основной_20_шрифт_20_абзаца4"><text:span text:style-name="T43">при проведении </text:span></text:span><text:span text:style-name="Font_20_Style13"><text:span text:style-name="T42">запроса предложений в электронной форме на право заключения договора на выполнение работ по специальной оценке условий труда (для нужд филиала ОА «ОТЭК» в г. Новоуральске) </text:span></text:span><text:span text:style-name="Основной_20_шрифт_20_абзаца4"><text:span text:style-name="T43">(реестровый № 31806770100)</text:span></text:span><text:span text:style-name="Основной_20_текст_20_Знак"><text:span text:style-name="T33"> необоснованной.</text:span></text:span></text:p>
      <text:p text:style-name="P11"><text:span text:style-name="Основной_20_текст_20_Знак"><text:span text:style-name="T33"><text:tab/>2. Снять ограничение на размещение аукциона, наложенное письмом Московского УФАС России </text:span></text:span><text:span text:style-name="Font_20_Style13"><text:span text:style-name="T44">от 07.09.2018 № ИГ/43164/18</text:span></text:span><text:span text:style-name="Основной_20_текст_20_Знак"><text:span text:style-name="T33">.</text:span></text:span></text:p>
      <text:p text:style-name="P11"><text:span text:style-name="Основной_20_текст_20_Знак"><text:span text:style-name="T33"/></text:span></text:p>
      <text:p text:style-name="P11"><text:span text:style-name="Основной_20_текст_20_Знак"><text:span text:style-name="T33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3"/></text:span></text:p>
      <text:p text:style-name="P2"><text:span text:style-name="Основной_20_текст_20_Знак"><text:span text:style-name="T33"/></text:span></text:p>
      <text:p text:style-name="P4"><text:span text:style-name="T63">Председатель Комиссии <text:s text:c="89"/></text:span><text:span text:style-name="Font_20_Style15"><text:span text:style-name="T60">«...»</text:span></text:span></text:p>
      <text:p text:style-name="P5"/>
      <text:p text:style-name="P5"/>
      <text:p text:style-name="P6"><text:span text:style-name="T62">члены Комиссии <text:s text:c="99"/></text:span><text:span text:style-name="Font_20_Style15"><text:span text:style-name="T24">«...»</text:span></text:span><text:span text:style-name="T62"> <text:s text:c="32"/></text:span></text:p>
      <text:p text:style-name="P7"><text:span text:style-name="Strong_20_Emphasis"><text:span text:style-name="T45"/></text:span></text:p>
      <text:p text:style-name="P7"><text:span text:style-name="Strong_20_Emphasis"><text:span text:style-name="T45"/></text:span></text:p>
      <text:p text:style-name="P8"><text:span text:style-name="Strong_20_Emphasis"><text:span text:style-name="T56"><text:s text:c="123"/></text:span></text:span><text:span text:style-name="Font_20_Style15"><text:span text:style-name="T52">«...»</text:span></text:span></text:p>
      <text:p text:style-name="P9"><text:span text:style-name="Strong_20_Emphasis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23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9-19T17:36:21.32</dc:date>
    <meta:print-date>2018-09-14T15:00:51.39</meta:print-date>
    <meta:editing-cycles>380</meta:editing-cycles>
    <meta:editing-duration>P5DT17H50M1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1" meta:image-count="0" meta:object-count="0" meta:page-count="6" meta:paragraph-count="87" meta:word-count="1491" meta:character-count="11733"/>
    <meta:user-defined meta:name="Company">КонсультантПлюс Версия 4017.00.21</meta:user-defined>
  </office:meta>
</office:document-meta>
</file>