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4.5cm" style:rel-column-width="16382*"/>
    </style:style>
    <style:style style:name="Таблица1.B" style:family="table-column">
      <style:table-column-properties style:column-width="7.225cm" style:rel-column-width="26303*"/>
    </style:style>
    <style:style style:name="Таблица1.C" style:family="table-column">
      <style:table-column-properties style:column-width="6.276cm" style:rel-column-width="22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 style:writing-mode="lr-tb"/>
    </style:style>
    <style:style style:name="Таблица2.A" style:family="table-column">
      <style:table-column-properties style:column-width="3.286cm" style:rel-column-width="11963*"/>
    </style:style>
    <style:style style:name="Таблица2.B" style:family="table-column">
      <style:table-column-properties style:column-width="5.713cm" style:rel-column-width="20800*"/>
    </style:style>
    <style:style style:name="Таблица2.C" style:family="table-column">
      <style:table-column-properties style:column-width="4.5cm" style:rel-column-width="16382*"/>
    </style:style>
    <style:style style:name="Таблица2.D" style:family="table-column">
      <style:table-column-properties style:column-width="4.501cm" style:rel-column-width="163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fals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3" style:family="paragraph" style:parent-style-name="Table_20_Contents">
      <style:text-properties fo:language="ru" fo:country="RU" fo:background-color="#ffffff"/>
    </style:style>
    <style:style style:name="P24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background-color="#ffffff" style:font-size-asian="13pt" style:font-size-complex="13pt"/>
    </style:style>
    <style:style style:name="T30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3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SimSun2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5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a" style:text-outline="false" style:text-line-through-style="none" style:text-position="0% 100%" fo:font-size="13pt" fo:letter-spacing="-0.004cm" fo:language="ru" fo:country="RU" fo:font-style="normal" fo:text-shadow="none" style:text-underline-style="none" fo:font-weight="normal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55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6" style:family="text">
      <style:text-properties style:font-name="Times New Roman" fo:background-color="#ffffff"/>
    </style:style>
    <style:style style:name="T57" style:family="text">
      <style:text-properties style:font-name="Times New Roman" style:font-name-asian="Andale Sans UI" style:font-name-complex="Tahoma1"/>
    </style:style>
    <style:style style:name="T58" style:family="text">
      <style:text-properties style:font-name="Times New Roman1" style:font-name-asian="Andale Sans UI" style:font-name-complex="Tahoma1"/>
    </style:style>
    <style:style style:name="T59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7">1. </text:span></text:span><text:span text:style-name="Font_20_Style13"><text:span text:style-name="T4">Федеральное государственное бюджетное образовательное учреждение «Центральная клиническая больница с поликлиникой» Управления делами президента Российской Федерации</text:span></text:span></text:p>
      <text:p text:style-name="P18"><text:span text:style-name="Font_20_Style13"><text:span text:style-name="T4">(ФГБУ «ЦКБ с поликлиникой»)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1">Маршала Тимошенко ул., д. 15, г. Москва, 121359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1">2. Общество с ограниченной ответственностью «НЬЮ СТРИМ ТРЕЙД»</text:span></text:span></text:p>
      <text:p text:style-name="P18"><text:span text:style-name="Font_20_Style13"><text:span text:style-name="T1">(ООО «НЬЮ СТРИМ ТРЕЙД»)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3">Новогиреевская ул., д. 50/9, пом. </text:span></text:span><text:span text:style-name="Font_20_Style13"><text:span text:style-name="T28">II, </text:span></text:span><text:span text:style-name="Font_20_Style13"><text:span text:style-name="T3">к. 6,<text:line-break/>г. Москва, 111397</text:span></text:span></text:p>
      <text:p text:style-name="P18"><text:span text:style-name="Font_20_Style13"><text:span text:style-name="T5"/></text:span></text:p>
      <text:p text:style-name="P18"><text:span text:style-name="Основной_20_шрифт_20_абзаца"><text:span text:style-name="T2">3. 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2">АО «ЕЭТП»</text:span></text:span></text:p>
      <text:p text:style-name="P18"><text:span text:style-name="Основной_20_шрифт_20_абзаца"><text:span text:style-name="T2"/></text:span></text:p>
      <text:p text:style-name="P18"><text:span text:style-name="Основной_20_шрифт_20_абзаца"><text:span text:style-name="T2">Кожевническая ул., д. 14, стр. 5, г. Москва, 115114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27">info@roseltorg.ru</text:span></text:span></text:p>
      <text:p text:style-name="P14"><text:span text:style-name="Основной_20_шрифт_20_абзаца3"><text:span text:style-name="T9"/></text:span></text:p>
      <text:p text:style-name="P16"><text:span text:style-name="Основной_20_шрифт_20_абзаца3"><text:span text:style-name="T9">РЕШЕНИЕ</text:span></text:span></text:p>
      <text:p text:style-name="P16"><text:span text:style-name="Основной_20_шрифт_20_абзаца3"><text:span text:style-name="T9">по делу № 1-00-1581/77-18 о нарушении</text:span></text:span></text:p>
      <text:p text:style-name="P16"><text:span text:style-name="Основной_20_шрифт_20_абзаца3"><text:span text:style-name="T9">процедуры торгов и порядка заключения договоров</text:span></text:span></text:p>
      <text:p text:style-name="P15"><text:span text:style-name="Основной_20_шрифт_20_абзаца3"><text:span text:style-name="T9"/></text:span></text:p>
      <text:p text:style-name="P17"><text:span text:style-name="Strong_20_Emphasis"><text:span text:style-name="T8">13</text:span></text:span><text:span text:style-name="Strong_20_Emphasis"><text:span text:style-name="T22">.</text:span></text:span><text:span text:style-name="Strong_20_Emphasis"><text:span text:style-name="T8">09</text:span></text:span><text:span text:style-name="Strong_20_Emphasis"><text:span text:style-name="T22">.201</text:span></text:span><text:span text:style-name="Strong_20_Emphasis"><text:span text:style-name="T8">8</text:span></text:span><text:span text:style-name="Strong_20_Emphasis"><text:span text:style-name="T22"> <text:s text:c="120"/>г. Москва</text:span></text:span></text:p>
      <text:p text:style-name="P9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54">председателя Комиссии:</text:span></text:span></text:p>
      <text:p text:style-name="P19"><text:span text:style-name="Font_20_Style15"><text:span text:style-name="T54">«...» — заместителя руководителя;</text:span></text:span></text:p>
      <text:p text:style-name="P19"><text:span text:style-name="Font_20_Style15"><text:span text:style-name="T55">членов Комиссии:</text:span></text:span></text:p>
      <text:p text:style-name="P22"><text:span text:style-name="Font_20_Style15"><text:span text:style-name="T24">«...»</text:span></text:span><text:span text:style-name="Strong_20_Emphasis"><text:span text:style-name="T23"> — главного специалиста-эксперта отдела административных производств;</text:span></text:span></text:p>
      <text:p text:style-name="P22"><text:span text:style-name="Font_20_Style15"><text:span text:style-name="T24">«...»</text:span></text:span><text:span text:style-name="Font_20_Style15"><text:span text:style-name="T30"> — ведущего специалиста-эксперта отдела административных производств;</text:span></text:span></text:p>
      <text:p text:style-name="P9"><text:span text:style-name="Основной_20_шрифт_20_абзаца3"><text:span text:style-name="T10">в присутствии:</text:span></text:span></text:p>
      <text:p text:style-name="P9"><text:span text:style-name="Основной_20_шрифт_20_абзаца3"><text:span text:style-name="T10">от </text:span></text:span><text:span text:style-name="Font_20_Style13"><text:span text:style-name="T21">ФГБУ «ЦКБ с поликлиникой»</text:span></text:span><text:span text:style-name="Основной_20_шрифт_20_абзаца3"><text:span text:style-name="T10">: </text:span></text:span><text:span text:style-name="Font_20_Style15"><text:span text:style-name="T11">«...»</text:span></text:span><text:span text:style-name="Основной_20_шрифт_20_абзаца3"><text:span text:style-name="T10">;</text:span></text:span></text:p>
      <text:p text:style-name="P9"><text:span text:style-name="Font_20_Style13"><text:span text:style-name="T14">от </text:span></text:span><text:span text:style-name="Font_20_Style13"><text:span text:style-name="T15">ООО «НЬЮ СТРИМ ТРЕЙД»: </text:span></text:span><text:span text:style-name="Font_20_Style15"><text:span text:style-name="T19">«...»</text:span></text:span><text:span text:style-name="Font_20_Style13"><text:span text:style-name="T15">;</text:span></text:span></text:p>
      <text:p text:style-name="P9"><text:span text:style-name="Основной_20_шрифт_20_абзаца3"><text:span text:style-name="T10">рассмотрев </text:span></text:span><text:span text:style-name="Основной_20_шрифт_20_абзаца3"><text:span text:style-name="T12">жалобу </text:span></text:span><text:span text:style-name="Font_20_Style13"><text:span text:style-name="T15">ООО «НЬЮ СТРИМ ТРЕЙД»</text:span></text:span><text:span text:style-name="Font_20_Style13"><text:span text:style-name="T20"> (далее - Заявитель)</text:span></text:span><text:span text:style-name="Font_20_Style13"><text:span text:style-name="T13"> </text:span></text:span><text:span text:style-name="Основной_20_шрифт_20_абзаца4"><text:span text:style-name="T16">на действия </text:span></text:span><text:span text:style-name="Font_20_Style13"><text:span text:style-name="T20">ФГБУ </text:span></text:span><text:soft-page-break/><text:span text:style-name="Font_20_Style13"><text:span text:style-name="T20">«ЦКБ с поликлиникой»</text:span></text:span><text:span text:style-name="Font_20_Style15"><text:span text:style-name="T13"> (далее — Заказчик)</text:span></text:span><text:span text:style-name="Основной_20_шрифт_20_абзаца4"><text:span text:style-name="T16"> при проведении </text:span></text:span><text:span text:style-name="Font_20_Style13"><text:span text:style-name="T20">запроса котировок в электронной форме на право заключения договора на поставку источников света к медицинскому оборудованию </text:span></text:span><text:span text:style-name="Основной_20_шрифт_20_абзаца4"><text:span text:style-name="T16">(реестровый № 31806826881) </text:span></text:span><text:span text:style-name="Font_20_Style15"><text:span text:style-name="T13">(далее —Запрос котировок</text:span></text:span><text:span text:style-name="Font_20_Style15"><text:span text:style-name="T17">)</text:span></text:span><text:span text:style-name="Основной_20_шрифт_20_абзаца3"><text:span text:style-name="T18">,</text:span></text:span></text:p>
      <text:p text:style-name="P9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33"/></text:span></text:p>
      <text:p text:style-name="P8"><text:span text:style-name="Основной_20_текст_20_Знак"><text:span text:style-name="T34">УСТАНОВИЛА:</text:span></text:span></text:p>
      <text:p text:style-name="P9"><text:span text:style-name="Основной_20_текст_20_Знак"><text:span text:style-name="T33"><text:tab/></text:span></text:span></text:p>
      <text:p text:style-name="P9"><text:span text:style-name="Основной_20_текст_20_Знак"><text:span text:style-name="T33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9"><text:span text:style-name="Основной_20_текст_20_Знак"><text:span text:style-name="T33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участию в Запросе котировок.</text:span></text:span></text:p>
      <text:p text:style-name="P9"><text:span text:style-name="Основной_20_текст_20_Знак"><text:span text:style-name="T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33">аукцион</text:span></text:span><text:span text:style-name="Основной_20_текст_20_Знак"><text:span text:style-name="T33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33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33">аукцион</text:span></text:span><text:span text:style-name="Основной_20_текст_20_Знак"><text:span text:style-name="T33">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33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33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33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9"><text:span text:style-name="Основной_20_текст_20_Знак"><text:span text:style-name="T3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33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3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9">www.zakupki.gov.ru</text:span></text:span></text:a><text:span text:style-name="Основной_20_текст_20_Знак"><text:span text:style-name="T33"> (далее — ЕИС) Заказчиком размещено Положение о закупках товаров, работ, услуг (далее — Положение о закупках).</text:span></text:span></text:p>
      <text:p text:style-name="P9"><text:span text:style-name="Основной_20_текст_20_Знак"><text:span text:style-name="T33">16.08.2018 в ЕИС опубликовано извещение о проведении Запроса котировок (далее — Извещение).</text:span></text:span></text:p>
      <text:p text:style-name="P9"><text:span text:style-name="Основной_20_текст_20_Знак"><text:span text:style-name="T33">В соответствии с Извещением дата окончания подачи заявок — 23.08.2018, дата <text:s/>рассмотрения заявок — 28.08.2018, дата подведения итогов — 28.08.2018. Начальная (максимальная) цена договора — 1 027 100,00</text:span></text:span><text:span text:style-name="T48"> </text:span><text:span text:style-name="Основной_20_текст_20_Знак"><text:span text:style-name="T33">руб.</text:span></text:span></text:p>
      <text:p text:style-name="P9"><text:span text:style-name="Основной_20_текст_20_Знак"><text:span text:style-name="T33">Согласно протоколу рассмотрения и оценки заявок на участие в запросе котировок<text:line-break/>№ 31806826881 от 28.03.2018 участнику закупочной процедуры ООО «НЬЮ СТРИМ ТРЕЙД» отказано в допуске к дальнейшему участию в Запросе котировок </text:span></text:span><text:span text:style-name="Основной_20_текст_20_Знак"><text:span text:style-name="T32">на основании пункта 78 Положения о закупке, подпункта 1 пункта 20.5 Документации о проведении запроса котировок. Участником закупки в составе заявки указано: «Диаметр, мм – 32.97±0.13. Длина (без штырька), мм - 42.35±0.51». Между тем, по инструкции «Знак «±» обозначает знак погрешности или отклонения, т.е. пределы изменения каких-либо параметров, в случае если требуемое значение содержит знак «±» участнику закупки необходимо представить сведения об отклонении (погрешности) при её наличии». Заказчик требовал указать конкретный показатель значения Товара. Таким образом, участник закупки не указал требуемое конкретное значение Товара. В связи с чем, </text:span></text:span><text:span text:style-name="Основной_20_текст_20_Знак"><text:span text:style-name="T32">предложение Участника закупки противоречит требованиям документации и инструкции Заказчика».</text:span></text:span></text:p>
      <text:p text:style-name="P9"><text:span text:style-name="Основной_20_текст_20_Знак"><text:span text:style-name="T33">В соответствии с доводами жалобы Заказчик неправомерно отклонил заявку Заявителя от дальнейшего участия в процедуре, так как, по мнению Заявителя, поданная им заявка </text:span></text:span><text:soft-page-break/><text:span text:style-name="Основной_20_текст_20_Знак"><text:span text:style-name="T33">полностью соответствовала требованиям, установленным в Техническом задании Документации о проведении запроса котировок.</text:span></text:span></text:p>
      <text:p text:style-name="P9"><text:span text:style-name="Основной_20_текст_20_Знак"><text:span text:style-name="T33">На рассмотрении жалобы по существу Комиссией установлено следующее.</text:span></text:span></text:p>
      <text:p text:style-name="P9"><text:span text:style-name="Основной_20_текст_20_Знак"><text:span text:style-name="T33">В Техническом задании Заказчиком установлены необходимые требования к товару по пункту 1 «Лампа ксеноновая», а именно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Наименование товара</text:p>
          </table:table-cell>
          <table:table-cell table:style-name="Таблица1.A1" office:value-type="string">
            <text:p text:style-name="P23">Требования к показателям</text:p>
          </table:table-cell>
          <table:table-cell table:style-name="Таблица1.C1" office:value-type="string">
            <text:p text:style-name="P23">Значение показателей</text:p>
          </table:table-cell>
        </table:table-row>
        <table:table-row>
          <table:table-cell table:style-name="Таблица1.A2" table:number-rows-spanned="2" office:value-type="string">
            <text:p text:style-name="P23">Лампа ксеноновая</text:p>
          </table:table-cell>
          <table:table-cell table:style-name="Таблица1.A2" office:value-type="string">
            <text:p text:style-name="P23">Диаметр, мм</text:p>
          </table:table-cell>
          <table:table-cell table:style-name="Таблица1.C2" office:value-type="string">
            <text:p text:style-name="P23">32,97<text:span text:style-name="T58">±</text:span><text:span text:style-name="T53">0,13</text:span></text:p>
          </table:table-cell>
        </table:table-row>
        <table:table-row>
          <table:covered-table-cell/>
          <table:table-cell table:style-name="Таблица1.A2" office:value-type="string">
            <text:p text:style-name="P23">Длина (без штырька), мм</text:p>
          </table:table-cell>
          <table:table-cell table:style-name="Таблица1.C2" office:value-type="string">
            <text:p text:style-name="P23"><text:span text:style-name="T58">42,35±</text:span><text:span text:style-name="T57">0,51</text:span></text:p>
          </table:table-cell>
        </table:table-row>
      </table:table>
      <text:p text:style-name="P12"><text:span text:style-name="Основной_20_текст_20_Знак"><text:span text:style-name="T33">В Инструкции по заполнению заявки (далее — Инструкция) Заказчиком установлено, что в случае использования в графе: «Значение показателей» символа «</text:span></text:span><text:span text:style-name="Основной_20_текст_20_Знак"><text:span text:style-name="T42">±» участнику закупки <text:s/>необходимо предоставить сведения об отклонении (погрешности) при ее наличии.</text:span></text:span></text:p>
      <text:p text:style-name="P13"><text:span text:style-name="Основной_20_текст_20_Знак"><text:span text:style-name="T33">Таким образом, символ «±» представляет собой возможность отклонения от необходимого значения в рамках указанного предела, в данном случае не более 0,13 по диаметру и не более 0,51 по длине. Следовательно, участнику необходимо представить конкретное значение с учетом возможного отклонения </text:span></text:span><text:span text:style-name="Основной_20_текст_20_Знак"><text:span text:style-name="T43">(т. к. возможно 0 отклонение от заявленных требований), а именно конкретное значение в пределах числового диапазона от 32,84 до 33,1 по диаметру и от 41,84 до 42,86 по длине (без штырька). </text:span></text:span></text:p>
      <text:p text:style-name="P13"><text:span text:style-name="Основной_20_текст_20_Знак"><text:span text:style-name="T33">В составе первой части заявки Заявитель представил характеристики товаров (материалов), предлагаемых к поставке по условиям договора, в частности, по товару «Лампа ксеноновая»: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<text:span text:style-name="Основной_20_текст_20_Знак"><text:span text:style-name="T32">Наименование товара</text:span></text:span></text:p>
          </table:table-cell>
          <table:table-cell table:style-name="Таблица2.A1" office:value-type="string">
            <text:p text:style-name="P7"><text:span text:style-name="Основной_20_текст_20_Знак"><text:span text:style-name="T32">Требования к показателям</text:span></text:span></text:p>
          </table:table-cell>
          <table:table-cell table:style-name="Таблица2.A1" office:value-type="string">
            <text:p text:style-name="P7"><text:span text:style-name="Основной_20_текст_20_Знак"><text:span text:style-name="T32">Значение показателей</text:span></text:span></text:p>
          </table:table-cell>
          <table:table-cell table:style-name="Таблица2.D1" office:value-type="string">
            <text:p text:style-name="P7"><text:span text:style-name="Основной_20_текст_20_Знак"><text:span text:style-name="T32">Значение, предлагаемое участником</text:span></text:span></text:p>
          </table:table-cell>
        </table:table-row>
        <table:table-row>
          <table:table-cell table:style-name="Таблица2.A2" table:number-rows-spanned="2" office:value-type="string">
            <text:p text:style-name="P7"><text:span text:style-name="Основной_20_текст_20_Знак"><text:span text:style-name="T32">Лампа ксеноновая</text:span></text:span></text:p>
          </table:table-cell>
          <table:table-cell table:style-name="Таблица2.A2" office:value-type="string">
            <text:p text:style-name="P7"><text:span text:style-name="Основной_20_текст_20_Знак"><text:span text:style-name="T32">Диаметр, мм</text:span></text:span></text:p>
          </table:table-cell>
          <table:table-cell table:style-name="Таблица2.A2" office:value-type="string">
            <text:p text:style-name="P7"><text:span text:style-name="Основной_20_текст_20_Знак"><text:span text:style-name="T32">32,97±0,13</text:span></text:span></text:p>
          </table:table-cell>
          <table:table-cell table:style-name="Таблица2.D2" office:value-type="string">
            <text:p text:style-name="P7"><text:span text:style-name="Основной_20_текст_20_Знак"><text:span text:style-name="T32">32,97±0,13</text:span></text:span></text:p>
          </table:table-cell>
        </table:table-row>
        <table:table-row>
          <table:covered-table-cell/>
          <table:table-cell table:style-name="Таблица2.A2" office:value-type="string">
            <text:p text:style-name="P7"><text:span text:style-name="Основной_20_текст_20_Знак"><text:span text:style-name="T32">Длина (без штырька), мм</text:span></text:span></text:p>
          </table:table-cell>
          <table:table-cell table:style-name="Таблица2.A2" office:value-type="string">
            <text:p text:style-name="P7"><text:span text:style-name="Основной_20_текст_20_Знак"><text:span text:style-name="T32">42,35±0,51</text:span></text:span></text:p>
          </table:table-cell>
          <table:table-cell table:style-name="Таблица2.D2" office:value-type="string">
            <text:p text:style-name="P7"><text:span text:style-name="Основной_20_текст_20_Знак"><text:span text:style-name="T32">42,35±0,51</text:span></text:span></text:p>
          </table:table-cell>
        </table:table-row>
      </table:table>
      <text:p text:style-name="P13"><text:span text:style-name="Основной_20_текст_20_Знак"><text:span text:style-name="T43">Таким образом, значение представленное участником не соответствует требованиям, установленным в Техническом задании Документации о проведении запроса котировок.</text:span></text:span></text:p>
      <text:p text:style-name="P20"><text:span text:style-name="Strong_20_Emphasis"><text:span text:style-name="T49">Между тем, Заявителем не представлено доказательств, свидетельствующих о невозможности предоставления сведений по данным параметрам в соответствии с требованиями, установленными Заказчиком в Техническом задании Документации о </text:span></text:span><text:span text:style-name="Strong_20_Emphasis"><text:span text:style-name="T49">проведении запроса котировок. Также, Заявителем не представлено доказательств, свидетельствующих о наличии ксеноновых ламп с переставленными в составе заявки техническими характеристиками.</text:span></text:span></text:p>
      <text:p text:style-name="P21"><text:span text:style-name="Основной_20_текст_20_Знак"><text:span text:style-name="T32">Согласно подпункту 20.5 пункта 20 Документации о проведении запроса котировок </text:span></text:span><text:soft-page-break/><text:span text:style-name="Основной_20_текст_20_Знак"><text:span text:style-name="T32">Комиссия отклоняет котировочные заявки, в том числе в случае непредставления сведений, соо</text:span></text:span><text:span text:style-name="Strong_20_Emphasis"><text:span text:style-name="T50">тветствующих требованиям предусмотренных извещением и документацией, или представления недостоверных сведений.</text:span></text:span></text:p>
      <text:p text:style-name="P21"><text:span text:style-name="Strong_20_Emphasis"><text:span text:style-name="T52">Таким образом, у Заказчика имелись правовые основания для отклонения заявки Заявителя от дальнейшего участия в закупочной процедуре.</text:span></text:span></text:p>
      <text:p text:style-name="P21"><text:span text:style-name="Strong_20_Emphasis"><text:span text:style-name="T49">Учитывая изложенное, </text:span></text:span><text:span text:style-name="Strong_20_Emphasis"><text:span text:style-name="T51">Комиссия приняла решение признать жалобу Заявителя на действия Заказчика при проведении запроса котировок необоснованной.</text:span></text:span></text:p>
      <text:p text:style-name="P21"><text:span text:style-name="Strong_20_Emphasis"><text:span text:style-name="T49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34">РЕШИЛА:</text:span></text:span></text:p>
      <text:p text:style-name="P11"><text:span text:style-name="Основной_20_текст_20_Знак"><text:span text:style-name="T33"/></text:span></text:p>
      <text:p text:style-name="P9"><text:span text:style-name="Основной_20_текст_20_Знак"><text:span text:style-name="T33"><text:tab/></text:span></text:span><text:span text:style-name="Основной_20_текст_20_Знак"><text:span text:style-name="T33">1. Признать жалобу </text:span></text:span><text:span text:style-name="Font_20_Style13"><text:span text:style-name="T36">ООО «НЬЮ СТРИМ ТРЕЙД»</text:span></text:span><text:span text:style-name="Font_20_Style13"><text:span text:style-name="T35"> (ОГРН </text:span></text:span><text:span text:style-name="Font_20_Style13"><text:span text:style-name="T41">1157746412801<text:line-break/></text:span></text:span><text:span text:style-name="Font_20_Style13"><text:span text:style-name="T35">ИНН 7720302209)</text:span></text:span><text:span text:style-name="Основной_20_текст_20_Знак"><text:span text:style-name="T33"> на действия </text:span></text:span><text:span text:style-name="Font_20_Style13"><text:span text:style-name="T37">ФГБУ «ЦКБ с поликлиникой»</text:span></text:span><text:span text:style-name="Основной_20_текст_20_Знак"><text:span text:style-name="T33"> (ОГРН 1037700201131<text:line-break/>ИНН 7731082971) </text:span></text:span><text:span text:style-name="Основной_20_шрифт_20_абзаца4"><text:span text:style-name="T38">при проведении </text:span></text:span><text:span text:style-name="Font_20_Style13"><text:span text:style-name="T37">запроса котировок в электронной форме на право заключения договора на поставку источников света к медицинскому оборудованию </text:span></text:span><text:span text:style-name="Основной_20_шрифт_20_абзаца4"><text:span text:style-name="T38">(реестровый № 31806826881)</text:span></text:span><text:span text:style-name="Основной_20_текст_20_Знак"><text:span text:style-name="T33"> необоснованной.</text:span></text:span></text:p>
      <text:p text:style-name="P9"><text:span text:style-name="Основной_20_текст_20_Знак"><text:span text:style-name="T33"><text:tab/>2. Снять ограничение на размещение </text:span></text:span><text:span text:style-name="Основной_20_текст_20_Знак"><text:span text:style-name="T33">аукцион</text:span></text:span><text:span text:style-name="Основной_20_текст_20_Знак"><text:span text:style-name="T33">а, наложенное письмом Московского УФАС России </text:span></text:span><text:span text:style-name="Font_20_Style13"><text:span text:style-name="T39">от 07.09.2018 № ИГ/43165/18</text:span></text:span><text:span text:style-name="Основной_20_текст_20_Знак"><text:span text:style-name="T33">.</text:span></text:span></text:p>
      <text:p text:style-name="P9"><text:span text:style-name="Основной_20_текст_20_Знак"><text:span text:style-name="T33"/></text:span></text:p>
      <text:p text:style-name="P9"><text:span text:style-name="Основной_20_текст_20_Знак"><text:span text:style-name="T33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3"/></text:span></text:p>
      <text:p text:style-name="P2"><text:span text:style-name="Основной_20_текст_20_Знак"><text:span text:style-name="T33"/></text:span></text:p>
      <text:p text:style-name="P3"><text:span text:style-name="T59">Председатель Комиссии <text:s text:c="89"/></text:span><text:span text:style-name="Font_20_Style15"><text:span text:style-name="T54">«...»</text:span></text:span></text:p>
      <text:p text:style-name="P4"/>
      <text:p text:style-name="P4"/>
      <text:p text:style-name="P5"><text:span text:style-name="T56">члены Комиссии <text:s text:c="99"/></text:span><text:span text:style-name="Font_20_Style15"><text:span text:style-name="T24">«...»</text:span></text:span><text:span text:style-name="T56"> <text:s text:c="32"/></text:span></text:p>
      <text:p text:style-name="P6"><text:span text:style-name="Strong_20_Emphasis"><text:span text:style-name="T40"/></text:span></text:p>
      <text:p text:style-name="P6"><text:span text:style-name="Strong_20_Emphasis"><text:span text:style-name="T40"/></text:span></text:p>
      <text:p text:style-name="P24"><text:span text:style-name="Strong_20_Emphasis"><text:span text:style-name="T47"><text:s text:c="123"/></text:span></text:span><text:span text:style-name="Font_20_Style15"><text:span text:style-name="T44">«...»</text:span></text:span></text:p>
      <text:p text:style-name="P26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23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9-19T17:39:13.65</dc:date>
    <meta:print-date>2018-09-14T13:17:27.22</meta:print-date>
    <meta:editing-cycles>377</meta:editing-cycles>
    <meta:editing-duration>P5DT16H20M11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2" meta:image-count="0" meta:object-count="0" meta:page-count="5" meta:paragraph-count="77" meta:word-count="1189" meta:character-count="9683"/>
    <meta:user-defined meta:name="Company">КонсультантПлюс Версия 4017.00.21</meta:user-defined>
  </office:meta>
</office:document-meta>
</file>