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19B3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423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.176cm" fo:margin-bottom="0cm" fo:line-height="0.499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.176cm" fo:margin-bottom="0.423cm" fo:line-height="0.499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font-size="10pt"/>
    </style:style>
    <style:style style:name="T4" style:family="text">
      <style:text-properties fo:font-size="10pt" fo:language="en" fo:country="US"/>
    </style:style>
    <style:style style:name="T5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4066e2-22bf-4b60-b771-4f97320426ef" text:name="BossProviderVariable"/>
      </text:user-field-decls>
      <text:p text:style-name="P16"> </text:p>
      <text:p text:style-name="P8">Министерство здравоохранения</text:p>
      <text:p text:style-name="P8">Российской Федерации</text:p>
      <text:p text:style-name="P8"> </text:p>
      <text:p text:style-name="P8">Рахмановский пер., д. 3/25,</text:p>
      <text:p text:style-name="P8">г. Москва, ГСП-4, 127994</text:p>
      <text:p text:style-name="P9"/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6">РЕШЕНИЕ</text:p>
      <text:p text:style-name="P12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2"> </text:p>
      <text:p text:style-name="P11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1.08.2018 № 20-4-4079484-с, и приняла решение согласовать предельные отпускные цены, заявленные на перерегистрацию ОАО «Авексима» (Россия) производства (все стадии) ОАО «Ирбитский химфармзавод» (Россия), на лекарственные препараты, включенные в перечень жизненно необходимых и важнейших лекарственных препаратов:</text:p>
      <text:p text:style-name="P13"><text:tab/>1. Сановаск (МНН - Ацетилсалициловая кислота), таблетки покрытые кишечнорастворимой пленочной оболочкой, 50 мг, 10 <text:span text:style-name="T2">шт.,</text:span> упаковки ячейковые контурные (3) пачки картонные, в размере 27,07 руб.</text:p>
      <text:p text:style-name="P13"><text:tab/>2. Сановаск (МНН - Ацетилсалициловая кислота), таблетки покрытые кишечнорастворимой пленочной оболочкой, 75 мг, 10 шт., упаковки ячейковые контурные (3) пачки картонные, в размере 27,34 руб.</text:p>
      <text:p text:style-name="P13"><text:soft-page-break/><text:tab/>3. Сановаск (МНН - Ацетилсалициловая кислота), таблетки покрытые кишечнорастворимой пленочной оболочкой, 100 мг, 10 шт., упаковки ячейковые контурные (6) пачки картонные, в размере 59,62 руб.</text:p>
      <text:p text:style-name="P13"><text:tab/>4. Сановаск (МНН - Ацетилсалициловая кислота), таблетки покрытые кишечнорастворимой пленочной оболочкой, 50 мг, 10 шт., упаковки ячейковые контурные (6) пачки картонные, в размере 54,15 руб.</text:p>
      <text:p text:style-name="P13"><text:tab/>5. Сановаск (МНН - Ацетилсалициловая кислота), таблетки покрытые кишечнорастворимой пленочной оболочкой, 75 мг, 10 шт., упаковки ячейковые контурные (6) пачки картонные, в размере 54,70 руб.</text:p>
      <text:p text:style-name="P13"> </text:p>
      <text:p text:style-name="P13"> </text:p>
      <text:p text:style-name="P14"> </text:p>
      <text:p text:style-name="P14">А.Ю. Цариковский</text:p>
      <text:p text:style-name="P5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19B3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08810(1) </text:p></draw:text-box></draw:frame><draw:frame draw:style-name="Mfr1" draw:name="SpdTextFrame" text:anchor-type="paragraph" svg:x="0.499cm" svg:y="28.7cm" svg:width="4.8cm" draw:z-index="2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8919B32A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3:55:27.18</meta:creation-date>
    <dc:date>2018-09-20T11:01:27.93</dc:date>
    <meta:editing-duration>PT5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1" meta:word-count="249" meta:character-count="2079"/>
    <meta:user-defined meta:name="Поле 1"/>
    <meta:user-defined meta:name="Поле 2"/>
    <meta:user-defined meta:name="Поле 3"/>
    <meta:user-defined meta:name="Поле 4"/>
  </office:meta>
</office:document-meta>
</file>