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55C1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832cm" fo:margin-right="0cm" fo:margin-top="0.176cm" fo:margin-bottom="0cm" fo:line-height="0.499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margin-top="0.176cm" fo:margin-bottom="0.423cm" fo:line-height="0.499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.423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b90c7e-df60-43a8-9e49-b988d47bf5f5" text:name="BossProviderVariable"/>
      </text:user-field-decls>
      <text:p text:style-name="P16"/>
      <text:p text:style-name="P6">Министерство здравоохранения</text:p>
      <text:p text:style-name="P6">Российской Федерации</text:p>
      <text:p text:style-name="P6"> </text:p>
      <text:p text:style-name="P6">Рахмановский пер., д. 3/25,</text:p>
      <text:p text:style-name="P6">г. Москва, ГСП-4, 127994</text:p>
      <text:p text:style-name="P7"/>
      <text:p text:style-name="P8"> </text:p>
      <text:p text:style-name="P8"> </text:p>
      <text:p text:style-name="P8"> </text:p>
      <text:p text:style-name="P8"> </text:p>
      <text:p text:style-name="P8"> </text:p>
      <text:p text:style-name="P8"/>
      <text:p text:style-name="P5">РЕШЕНИЕ</text:p>
      <text:p text:style-name="P11">о согласовании <text:span text:style-name="T4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11"> </text:p>
      <text:p text:style-name="P10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5.09.2018 № 20-4-4079806-с, и приняла решение согласовать предельные отпускные цены, заявленные на перерегистрацию<text:line-break/>ОАО «Алтайвитамины» (Россия), на лекарственные препараты, включенные в перечень жизненно необходимых и важнейших лекарственных препаратов:</text:p>
      <text:p text:style-name="P12"><text:tab/>1. Преднизолон (МНН - Преднизолон), мазь для наружного применения, <text:s text:c="7"/>5 мг/г, 10 г, тубы (1) пачки картонные, в размере 10,69 руб.</text:p>
      <text:p text:style-name="P12"><text:tab/>2. Бензилбензоат (МНН - Бензилбензоат), мазь для наружного применения, 20%, 25 г, тубы (1) пачки картонные, в размере 13,00 руб.</text:p>
      <text:p text:style-name="P12"><text:tab/>3. Аскорбиновая кислота (МНН - Аскорбиновая кислота), драже, 50 мг, 200 шт., банки (1) пачки картонные, в размере 18,16 руб.</text:p>
      <text:p text:style-name="P12"><text:tab/>4. Ацикловир (МНН - Ацикловир), мазь для наружного применения, 5%, 10 г, <text:soft-page-break/>тубы (1) пачки картонные, в размере 24,50 руб.</text:p>
      <text:p text:style-name="P12"><text:tab/>5. Ретинол (МНН - Ретинол), капсулы, 100 тыс.МЕ, 10 шт., упаковки ячейковые контурные (3) пачки картонные, в размере 25,45 руб.</text:p>
      <text:p text:style-name="P13"> </text:p>
      <text:p text:style-name="P13"/>
      <text:p text:style-name="P13"/>
      <text:p text:style-name="P13">А.Ю. Цариковский</text:p>
      <text:p text:style-name="P4"> 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55C1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455C16D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1:54:20.25</meta:creation-date>
    <meta:generator>OpenOffice.org/3.4.1$Win32 OpenOffice.org_project/341m1$Build-9593</meta:generator>
    <dc:date>2018-09-20T11:06:30.66</dc:date>
    <meta:document-statistic meta:table-count="0" meta:image-count="1" meta:object-count="0" meta:page-count="2" meta:paragraph-count="26" meta:word-count="217" meta:character-count="1682"/>
    <meta:user-defined meta:name="Поле 1"/>
    <meta:user-defined meta:name="Поле 2"/>
    <meta:user-defined meta:name="Поле 3"/>
    <meta:user-defined meta:name="Поле 4"/>
  </office:meta>
</office:document-meta>
</file>