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E422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Text_20_body">
      <style:paragraph-properties fo:margin-left="9.832cm" fo:margin-right="0cm" fo:margin-top="0.176cm" fo:margin-bottom="0cm" fo:line-height="0.499cm" fo:text-indent="0cm" style:auto-text-indent="false"/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9.502cm" fo:margin-right="0cm" fo:margin-top="0.176cm" fo:margin-bottom="0.423cm" fo:line-height="0.499cm" fo:text-indent="0cm" style:auto-text-indent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cm" fo:margin-bottom="0.423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Standard">
      <style:text-properties style:font-name="Times New Roman" fo:font-size="10pt" style:font-size-asian="14pt" style:font-size-complex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ecf1df-4571-4fbf-a8eb-49be29294d08" text:name="BossProviderVariable"/>
      </text:user-field-decls>
      <text:p text:style-name="P14"/>
      <text:p text:style-name="P3">Министерство здравоохранения</text:p>
      <text:p text:style-name="P3">Российской Федерации</text:p>
      <text:p text:style-name="P3"> </text:p>
      <text:p text:style-name="P3">Рахмановский пер., д. 3/25,</text:p>
      <text:p text:style-name="P3">г. Москва, ГСП-4, 127994</text:p>
      <text:p text:style-name="P4"/>
      <text:p text:style-name="P5"> </text:p>
      <text:p text:style-name="P5"> </text:p>
      <text:p text:style-name="P5"> </text:p>
      <text:p text:style-name="P5"> </text:p>
      <text:p text:style-name="P5"> </text:p>
      <text:p text:style-name="P5"/>
      <text:p text:style-name="P2">РЕШЕНИЕ</text:p>
      <text:p text:style-name="P8">о согласовании <text:span text:style-name="T4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7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.09.2018 № 20-4-4080273-с, и приняла решение согласовать <text:s text:c="11"/>предельную отпускную цену, заявленную на перерегистрацию<text:line-break/>ОАО «Уралбиофарм» (Россия), на лекарственный препарат, включенный в перечень жизненно необходимых и важнейших лекарственных препаратов:</text:p>
      <text:p text:style-name="P9"><text:tab/>Метронидазол-УБФ (МНН - Метронидазол), таблетки, 250 мг, 10 шт. упаковки ячейковые контурные (2) пачки картонные, в размере 15,43 руб.</text:p>
      <text:p text:style-name="P10"> </text:p>
      <text:p text:style-name="P10"/>
      <text:p text:style-name="P10"/>
      <text:p text:style-name="P10">А.Ю. Цариковский</text:p>
      <text:p text:style-name="P1"> </text:p>
      <text:p text:style-name="P15"/>
      <text:p text:style-name="P11"/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E422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B2E4222B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2:06:20.01</meta:creation-date>
    <meta:generator>OpenOffice.org/3.4.1$Win32 OpenOffice.org_project/341m1$Build-9593</meta:generator>
    <dc:date>2018-09-20T11:07:40.42</dc:date>
    <meta:document-statistic meta:table-count="0" meta:image-count="1" meta:object-count="0" meta:page-count="1" meta:paragraph-count="21" meta:word-count="134" meta:character-count="1187"/>
    <meta:user-defined meta:name="Поле 1"/>
    <meta:user-defined meta:name="Поле 2"/>
    <meta:user-defined meta:name="Поле 3"/>
    <meta:user-defined meta:name="Поле 4"/>
  </office:meta>
</office:document-meta>
</file>