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CCF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text-properties style:font-name="Times New Roman" fo:font-size="10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d1cd3-3e84-4adb-9329-9ee4c703a9d3" text:name="BossProviderVariable"/>
      </text:user-field-decls>
      <text:p text:style-name="P12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5"/>
      <text:p text:style-name="P6"> </text:p>
      <text:p text:style-name="P6"> </text:p>
      <text:p text:style-name="P6"> </text:p>
      <text:p text:style-name="P6"> </text:p>
      <text:p text:style-name="P6"> </text:p>
      <text:p text:style-name="P2">РЕШЕНИЕ</text:p>
      <text:p text:style-name="P7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7"> </text:p>
      <text:p text:style-name="P1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9.2018 № 20-4-4079687-с, и приняла решение согласовать <text:s text:c="11"/>предельную отпускную цену, заявленную на перерегистрацию<text:line-break/>ООО «ИННОВАЦИОННЫЙ ЦЕНТР БИО ТЕХНОЛОГИЙ» (ООО «ИЦБТ») (Россия), на лекарственный препарат, включенный в перечень жизненно необходимых и важнейших лекарственных препаратов:</text:p>
      <text:p text:style-name="P8"><text:tab/>Иммуноглобулиновый комплексный препарат (МНН - Иммуноглобулин человека нормальный [IgG+IgA+IgM]), лиофилизат для приготовления раствора для приема внутрь 300 мг, флаконы (5) пачки картонные, в размере 606,46 руб.</text:p>
      <text:p text:style-name="P9"> </text:p>
      <text:p text:style-name="P9"/>
      <text:p text:style-name="P9"/>
      <text:p text:style-name="P9">А.Ю. Цариковский</text:p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CCF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6ECCFF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00:26.20</meta:creation-date>
    <meta:generator>OpenOffice.org/3.4.1$Win32 OpenOffice.org_project/341m1$Build-9593</meta:generator>
    <dc:date>2018-09-20T11:10:12.81</dc:date>
    <meta:document-statistic meta:table-count="0" meta:image-count="1" meta:object-count="0" meta:page-count="1" meta:paragraph-count="20" meta:word-count="146" meta:character-count="1300"/>
    <meta:user-defined meta:name="Поле 1"/>
    <meta:user-defined meta:name="Поле 2"/>
    <meta:user-defined meta:name="Поле 3"/>
    <meta:user-defined meta:name="Поле 4"/>
  </office:meta>
</office:document-meta>
</file>