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CF13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3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3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8.07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8.27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8.271cm" style:auto-text-indent="false"/>
      <style:text-properties fo:font-size="14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ed4247-6e71-409e-83a9-79b1d9cf8b07" text:name="BossProviderVariable"/>
      </text:user-field-decls>
      <text:p text:style-name="P19"> </text:p>
      <text:p text:style-name="P4"> </text:p>
      <text:p text:style-name="P4"/>
      <text:p text:style-name="P18">ООО «Объединение Краснодарский чай»</text:p>
      <text:p text:style-name="P17"> </text:p>
      <text:p text:style-name="P18">ул. Московская, д. 42, корп. 13,</text:p>
      <text:p text:style-name="P18">г. Краснодар, 350072</text:p>
      <text:p text:style-name="P17"> </text:p>
      <text:p text:style-name="P17"> </text:p>
      <text:p text:style-name="P18">ООО «Мацестинская чайная</text:p>
      <text:p text:style-name="P18">фабрика Константина Туршу»</text:p>
      <text:p text:style-name="P17"> </text:p>
      <text:p text:style-name="P18">ул. Измайловская, д. 141,</text:p>
      <text:p text:style-name="P18">с. Измайловка, г. Сочи, 354078</text:p>
      <text:p text:style-name="P16"> </text:p>
      <text:p text:style-name="P4"> </text:p>
      <text:p text:style-name="P4"/>
      <text:p text:style-name="P4"/>
      <text:p text:style-name="P6">О П Р Е Д Е Л Е Н И Е</text:p>
      <text:p text:style-name="P7">о приостановлении рассмотрения дела № 1-14-109/00-08-18</text:p>
      <text:p text:style-name="P7">о нарушении антимонопольного законодательства</text:p>
      <text:p text:style-name="P4"> </text:p>
      <text:p text:style-name="P5">11 сентября 2018 г.<text:tab/><text:tab/><text:tab/><text:tab/><text:tab/><text:tab/><text:tab/><text:tab/> <text:s text:c="6"/>  г. Москва</text:p>
      <text:p text:style-name="P4"> </text:p>
      <text:p text:style-name="P15">Комиссия Федеральной антимонопольной службы по рассмотрению дела № 1-14-109/00-08-18 о нарушении антимонопольного законодательства в составе:</text:p>
      <text:p text:style-name="P15"><text:span text:style-name="T1">&lt;...&gt;</text:span>,</text:p>
      <text:p text:style-name="P15">рассмотрев дело № 1-14-109/00-08-18 о нарушении антимонопольного законодательства по признакам нарушения ООО «Мацестинская чайная фабрика Константина Туршу» (ОГРН 1142367013579, ИНН 2319057492, адрес места нахождения: 354078, Краснодарский край, г. Сочи, с. Измайловка, ул. Измайловская, д. 141) пункта 3 статьи 14.2 Федерального закона от 26.07.2006 № 135-ФЗ «О защите конкуренции» (далее Закон «О защите конкуренции»),</text:p>
      <text:p text:style-name="P4"> </text:p>
      <text:p text:style-name="P4"/>
      <text:p text:style-name="P6">У С Т А Н О В И Л А:</text:p>
      <text:p text:style-name="P4"> </text:p>
      <text:p text:style-name="P14">В ходе рассмотрения дела 1-14-109/00-08-18 о нарушении антимонопольного законодательства Комиссией ФАС России было установлено, что в производстве Арбитражного суда города Москвы находится судебное дело № А40-106745/18, по которому Арбитражным судом города Москвы 04.09.2018 вынесено решение, в настоящее время не вступившее в законную силу.</text:p>
      <text:p text:style-name="P14">По мнению Комиссии ФАС России, обстоятельства, установленные в <text:soft-page-break/>рамках рассмотрения указанного дела, имеют значение для рассмотрения дела № 1-14-109/00-08-18 о нарушении антимонопольного законодательства. </text:p>
      <text:p text:style-name="P14">Учитывая изложенное, и в соответствии с частями 3, 5 статьи 47 Закона «О защите конкуренции» Комиссия ФАС России</text:p>
      <text:p text:style-name="P4"> </text:p>
      <text:p text:style-name="P6">О П Р Е Д Е Л И Л А:</text:p>
      <text:p text:style-name="P9"> </text:p>
      <text:p text:style-name="P12">Рассмотрение дела 1-14-109/00-08-18 о нарушении антимонопольного законодательства, возбужденного по признакам нарушения ООО «Мацестинская чайная фабрика Константина Туршу» (ОГРН 1142367013579, ИНН 2319057492, адрес места нахождения: 354078, Краснодарский край, г. Сочи, с. Измайловка, ул. Измайловская, д. 141) части 3 статьи 14.2 Закона «О защите конкуренции», приостановить на время рассмотрения судом дела № А40-106745/18.</text:p>
      <text:p text:style-name="P13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CF13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3947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3947(4) </text:p></draw:text-box></draw:frame><draw:frame draw:style-name="Mfr2" draw:name="SpdBarcode" text:anchor-type="paragraph" svg:x="0cm" svg:width="3.6cm" svg:height="0.78cm" draw:z-index="2"><draw:image xlink:href="Pictures/10000201000000780000001A2FCF134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1:37:14.15</meta:creation-date>
    <meta:generator>OpenOffice.org/3.4.1$Win32 OpenOffice.org_project/341m1$Build-9593</meta:generator>
    <dc:date>2018-09-20T11:42:08.65</dc:date>
    <meta:editing-duration>PT10M46S</meta:editing-duration>
    <meta:editing-cycles>3</meta:editing-cycles>
    <meta:print-date>2018-09-19T11:48:07.43</meta:print-date>
    <meta:document-statistic meta:table-count="0" meta:image-count="1" meta:object-count="0" meta:page-count="2" meta:paragraph-count="38" meta:word-count="282" meta:character-count="2093"/>
    <meta:user-defined meta:name="Поле 1"/>
    <meta:user-defined meta:name="Поле 2"/>
    <meta:user-defined meta:name="Поле 3"/>
    <meta:user-defined meta:name="Поле 4"/>
  </office:meta>
</office:document-meta>
</file>