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D66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  <style:tab-stop style:position="1.559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3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Heading_20_3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 fo:font-size="14pt" fo:font-weight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6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61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0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/>
      </style:paragraph-properties>
    </style:style>
    <style:style style:name="P6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531cm"/>
        </style:tab-stops>
        <style:background-image/>
      </style:paragraph-properties>
    </style:style>
    <style:style style:name="P68" style:family="paragraph" style:parent-style-name="Standard" style:list-style-name="L6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69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0" style:family="paragraph" style:parent-style-name="Heading_20_3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 fo:font-size="14pt" fo:font-weight="normal"/>
    </style:style>
    <style:style style:name="P71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1.559cm"/>
        </style:tab-stops>
        <style:background-image/>
      </style:paragraph-properties>
    </style:style>
    <style:style style:name="P7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1.559cm"/>
        </style:tab-stops>
        <style:background-image/>
      </style:paragraph-properties>
    </style:style>
    <style:style style:name="P75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 style:list-style-name="L5">
      <style:paragraph-properties fo:margin-left="0cm" fo:margin-right="0cm" fo:margin-top="0cm" fo:margin-bottom="0cm" style:line-height-at-least="0.67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italic" style:text-underline-style="none" fo:font-weight="normal" style:text-blinking="false" fo:background-color="#ffffff" style:font-name-asian="Arial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6" style:family="text">
      <style:text-properties fo:font-variant="normal" fo:text-transform="none" style:font-name="Times New Roman" fo:letter-spacing="normal" fo:language="ru" fo:country="RU" fo:font-style="normal" style:text-blinking="false" fo:background-color="transparent" style:font-name-asian="MS Mincho" style:language-asian="zxx" style:country-asian="none" style:font-name-complex="Times New Roman CYR1"/>
    </style:style>
    <style:style style:name="T57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font-name="Times New Roman"/>
    </style:style>
    <style:style style:name="T6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background-color="#ffffff"/>
    </style:style>
    <style:style style:name="T75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6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7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fo:language="ru" fo:country="RU" style:language-asian="ru" style:country-asian="RU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4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8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6" style:family="text">
      <style:text-properties fo:color="#000000" fo:language="ru" fo:country="RU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style:font-name-asian="Segoe Print" style:font-name-complex="Segoe Print"/>
    </style:style>
    <style:style style:name="T93" style:family="text">
      <style:text-properties style:font-name="Times New Roman" fo:font-weight="normal" style:font-weight-asian="normal" style:font-weight-complex="normal"/>
    </style:style>
    <style:style style:name="T94" style:family="text">
      <style:text-properties style:font-name-asian="Segoe Print1" style:font-name-complex="Segoe Print1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background-color="#ffffff" style:font-name-asian="Segoe Print" style:font-name-complex="Segoe Print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9" style:family="text">
      <style:text-properties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fdc11b-6941-4ebe-89c0-95804bfec8dc" text:name="BossProviderVariable"/>
      </text:user-field-decls>
      <text:p text:style-name="P71">ОАО «РЖД»</text:p>
      <text:p text:style-name="P41"/>
      <text:p text:style-name="P72"><text:span text:style-name="Основной_20_шрифт_20_абзаца"><text:span text:style-name="T58"/></text:span></text:p>
      <text:p text:style-name="P42"><text:span text:style-name="Основной_20_шрифт_20_абзаца"><text:span text:style-name="T61"/></text:span></text:p>
      <text:p text:style-name="P43"><text:span text:style-name="Основной_20_шрифт_20_абзаца"><text:span text:style-name="T63"/></text:span></text:p>
      <text:p text:style-name="P45">ООО «<text:span text:style-name="T79">УралРемМаш</text:span>»</text:p>
      <text:p text:style-name="P44"/>
      <text:p text:style-name="P77"/>
      <text:p text:style-name="P46"/>
      <text:p text:style-name="P27">РЕШЕНИЕ № 223ФЗ-675/18</text:p>
      <text:p text:style-name="P28"><text:span text:style-name="T83">по результатам рассмотрения жалобы </text:span><text:span text:style-name="T65">ООО «УралРемМаш» </text:span><text:span text:style-name="T8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9"/>
      <text:p text:style-name="P30">13.09.2018 <text:s/><text:tab/><text:tab/><text:tab/><text:tab/><text:tab/><text:tab/><text:tab/> <text:s text:c="5"/><text:tab/><text:tab/><text:tab/> <text:s text:c="12"/>Москва</text:p>
      <text:p text:style-name="P30"/>
      <text:p text:style-name="P4">Комиссия Федеральной антимонопольной службы по контролю в сфере закупок в составе:</text:p>
      <text:p text:style-name="P78"><text:span text:style-name="Основной_20_шрифт_20_абзаца"><text:span text:style-name="T92">&lt;...&gt;</text:span></text:span></text:p>
      <text:p text:style-name="P54"><text:span text:style-name="T66">рассмотрев жалобу </text:span><text:span text:style-name="Основной_20_шрифт_20_абзаца"><text:span text:style-name="T66">ООО «</text:span></text:span><text:span text:style-name="Основной_20_шрифт_20_абзаца"><text:span text:style-name="T68">УралРемМаш</text:span></text:span><text:span text:style-name="Основной_20_шрифт_20_абзаца"><text:span text:style-name="T66">» от 06.09.2018 № 625 </text:span></text:span><text:span text:style-name="Основной_20_шрифт_20_абзаца"><text:span text:style-name="T68">на действия (бездействие) заказчика ОАО «РЖД» при проведении открытого аукциона в электронной форме на право заключения договора на выполнение работ по капитальному ремонту железнодорожного крана дирекции аварийно-восстановительных средств-структурного подразделения Северо-Кавказской железной дороги-филиала ОАО «РЖД» </text:span></text:span><text:span text:style-name="Основной_20_шрифт_20_абзаца"><text:span text:style-name="T66">(извещени</text:span></text:span><text:span text:style-name="Основной_20_шрифт_20_абзаца"><text:span text:style-name="T68">е </text:span></text:span><text:span text:style-name="Основной_20_шрифт_20_абзаца"><text:span text:style-name="T66">№ </text:span></text:span><text:span text:style-name="Основной_20_шрифт_20_абзаца"><text:span text:style-name="T68">31806867884</text:span></text:span><text:span text:style-name="Основной_20_шрифт_20_абзаца"><text:span text:style-name="T66">)</text:span></text:span><text:span text:style-name="T66"> </text:span><text:span text:style-name="T70">в </text:span><text:span text:style-name="T70">соответствии со статьей 18.1 Федерального закона от 26.07.2006 № 135-ФЗ <text:s text:c="12"/>«О защите конкуренции» (далее - Закон о защите конкуренции),</text:span></text:p>
      <text:p text:style-name="P51"/>
      <text:p text:style-name="P56">У С Т А Н О В И Л А:</text:p>
      <text:p text:style-name="P57"/>
      <text:p text:style-name="P51">В ФАС России поступила жалоба <text:span text:style-name="T81">ООО «УралРемМаш» <text:s text:c="25"/></text:span><text:span text:style-name="T95"><text:s/>(</text:span><text:span text:style-name="T79">далее - Заявитель</text:span><text:span text:style-name="T95">) </text:span><text:span text:style-name="Основной_20_шрифт_20_абзаца"><text:span text:style-name="T95">от 06.09.2018 № 625</text:span></text:span><text:span text:style-name="Основной_20_шрифт_20_абзаца"><text:span text:style-name="T79"> на действия (бездействие) заказчика ОАО «РЖД»</text:span></text:span><text:span text:style-name="T79"> (далее - Заказчик) </text:span><text:span text:style-name="Основной_20_шрифт_20_абзаца"><text:span text:style-name="T79">при проведении открытого аукциона в электронной форме на право заключения договора на выполнение работ по капитальному ремонту железнодорожного крана дирекции аварийно-восстановительных средств-структурного подразделения Северо-Кавказской железной дороги-филиала ОАО «РЖД» </text:span></text:span><text:span text:style-name="Основной_20_шрифт_20_абзаца"><text:span text:style-name="T95">(извещени</text:span></text:span><text:span text:style-name="Основной_20_шрифт_20_абзаца"><text:span text:style-name="T79">е </text:span></text:span><text:span text:style-name="Основной_20_шрифт_20_абзаца"><text:span text:style-name="T95">№ </text:span></text:span><text:span text:style-name="Основной_20_шрифт_20_абзаца"><text:span text:style-name="T79">31806867884</text:span></text:span><text:span text:style-name="Основной_20_шрифт_20_абзаца"><text:span text:style-name="T95">) <text:s text:c="19"/></text:span></text:span>(далее — Аукцион, Жалоба).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8"><text:span text:style-name="Основной_20_шрифт_20_абзаца"><text:span text:style-name="T80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80">товаров, работ, услуг для нужд ОАО «РЖД», утвержденным решением </text:span></text:span><text:span text:style-name="Основной_20_шрифт_20_абзаца"><text:span text:style-name="T80">Совета директоров ОАО «РЖД» 30.06.2014 (далее – Положение о закупке).</text:span></text:span></text:p>
      <text:p text:style-name="P55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97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9"><text:span text:style-name="T99">29.08.2018</text:span><text:span text:style-name="T74"> в </text:span><text:span text:style-name="Основной_20_шрифт_20_абзаца"><text:span text:style-name="T59">ЕИС</text:span></text:span><text:span text:style-name="T74"> размещено извещение и аукционная документация (далее – Извещение, Документация).</text:span></text:p>
      <text:list xml:id="list7540958551631779633" text:style-name="L1">
        <text:list-item>
          <text:p text:style-name="P64">дата окончания подачи заявок — <text:span text:style-name="T64">28.09.2018</text:span>;</text:p>
        </text:list-item>
        <text:list-item>
          <text:p text:style-name="P64">дата рассмотрения заявок — 05.10.2018;</text:p>
        </text:list-item>
        <text:list-item>
          <text:p text:style-name="P65"><text:span text:style-name="T75">дата подведения итогов – 09.10.</text:span><text:span text:style-name="T74">2018</text:span><text:span text:style-name="Strong_20_Emphasis"><text:span text:style-name="T76">;</text:span></text:span></text:p>
        </text:list-item>
        <text:list-item>
          <text:p text:style-name="P66"><text:span text:style-name="Strong_20_Emphasis"><text:span text:style-name="T77">начальная (максимальная) цена договора: 9 439 690,84 рублей.</text:span></text:span></text:p>
        </text:list-item>
      </text:list>
      <text:p text:style-name="P21"><text:span text:style-name="Основной_20_шрифт_20_абзаца"><text:span text:style-name="T62">Частью 10 статьи 3 Закона о закупках предусмотрен ряд случаев, </text:span></text:span><text:soft-page-break/><text:span text:style-name="Основной_20_шрифт_20_абзаца"><text:span text:style-name="T62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8"><text:span text:style-name="Основной_20_шрифт_20_абзаца"><text:span text:style-name="T37">Из Жалобы</text:span></text:span><text:span text:style-name="Основной_20_шрифт_20_абзаца"><text:span text:style-name="T38"> следует, что при проведении Аукциона Заказчиком нарушены права и законные интересы Заявителя, а именно:</text:span></text:span></text:p>
      <text:list xml:id="list6180098275739963703" text:style-name="L2">
        <text:list-item>
          <text:p text:style-name="P73"><text:span text:style-name="Основной_20_шрифт_20_абзаца"><text:span text:style-name="T4">Заказчиком в Документации неправомерно установлено требование о том, что участник закупки должен распалогать производственными мощностями (ресурсами) для выполнения работ по предмету Аукциона;</text:span></text:span></text:p>
        </text:list-item>
        <text:list-item>
          <text:p text:style-name="P73"><text:span text:style-name="Основной_20_шрифт_20_абзаца"><text:span text:style-name="T4">Заказчиком в Документации неправомерно установлено требование о том, что </text:span></text:span><text:span text:style-name="Основной_20_шрифт_20_абзаца"><text:span text:style-name="T4">участник должен иметь условный номер клеймения в соответствии с «Положением об условных номерах клеймения железнодорожного подвижного состава и его составных частей».</text:span></text:span></text:p>
        </text:list-item>
      </text:list>
      <text:p text:style-name="P58"><text:span text:style-name="Основной_20_шрифт_20_абзаца"><text:span text:style-name="T87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16"><text:span text:style-name="Основной_20_шрифт_20_абзаца"><text:span text:style-name="T9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7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2231202537195236327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5">Согласно доводу жалобы, </text:span></text:span><text:span text:style-name="Основной_20_шрифт_20_абзаца"><text:span text:style-name="T4">Заказчиком в Документации </text:span></text:span><text:span text:style-name="Основной_20_шрифт_20_абзаца"><text:span text:style-name="T4">неправомерно установлено требование, о том что участник закупки должен распалогать производственными мощностями (ресурсами) для выполнения работ по предмету Аукциона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4"/></text:span></text:p>
      <text:p text:style-name="P37"><text:span text:style-name="Emphasis"><text:span text:style-name="T31">Согласно пункту 2.2. Документации участник должен располагать производственными мощностями (ресурсами) для выполнения работ по капитальному ремонту железнодорожного крана, входящего в состав аварийно-восстановительного поезда, в том числе:</text:span></text:span></text:p>
      <text:p text:style-name="P38">- не менее одной производственной базы (ремонтного предприятия) в <text:soft-page-break/>границах Северо-Кавказской железной дороги, с наличием железнодорожных путей необщего пользования;</text:p>
      <text:p text:style-name="P38">В подтверждение наличия производственных мощностей (ресурсов)  участник в составе заявки должен представить:</text:p>
      <text:p text:style-name="P38">-<text:span text:style-name="T101"> </text:span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38">- договор купли-продажи (аренды) путей необщего пользования;</text:p>
      <text:p text:style-name="P38">- справка по форме приложения № 11 к аукционной документации.</text:p>
      <text:p text:style-name="P11"><text:span text:style-name="Основной_20_шрифт_20_абзаца"><text:span text:style-name="T20">При этом, отсутствие у участника на момент подачи заявки </text:span></text:span><text:span text:style-name="Основной_20_шрифт_20_абзаца"><text:span text:style-name="T7">указанных в пункте 2.2 Документации производственных мощностей</text:span></text:span><text:span text:style-name="Основной_20_шрифт_20_абзаца"><text:span text:style-name="T20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">Аукциона</text:span></text:span><text:span text:style-name="Основной_20_шрифт_20_абзаца"><text:span text:style-name="T20">, поскольку </text:span></text:span><text:span text:style-name="Основной_20_шрифт_20_абзаца"><text:span text:style-name="T7">такие производственные мощности </text:span></text:span><text:span text:style-name="Основной_20_шрифт_20_абзаца"><text:span text:style-name="T20">могут быть приобретены участником закупки после подведения итогов закупки, в случае признания такого участника победителем закупки. </text:span></text:span></text:p>
      <text:p text:style-name="P10"><text:span text:style-name="Emphasis"><text:span text:style-name="T32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2084996349584003591" text:style-name="L4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4">Заказчиком в Документации неправомерно установлено требование о том, что </text:span></text:span><text:span text:style-name="Основной_20_шрифт_20_абзаца"><text:span text:style-name="T4">участник должен иметь условный номер клеймения в соответствии с «Положением об условных номерах клеймения железнодорожного подвижного </text:span></text:span><text:span text:style-name="Основной_20_шрифт_20_абзаца"><text:span text:style-name="T4">состава и его составных частей».</text:span></text:span></text:p>
                </text:list-item>
              </text:list>
            </text:list-item>
          </text:list>
        </text:list-item>
      </text:list>
      <text:p text:style-name="P33"><text:span text:style-name="Emphasis"><text:span text:style-name="T31">В соответствии с пунктом 2.4 Документации, участник должен иметь условный номер клеймения в соответствии с «Положением об условных номерах клеймения железнодорожного подвижного состава и его составных частей», утвержденным Советом по железнодорожному транспорту государств - участников Содружества Протоколом от 21-22 октября 2014 г. № 61, полученный на капитальный ремонт специального подвижного состава (кранов на ж.д.ходу) его составных частей.</text:span></text:span></text:p>
      <text:h text:style-name="P35" text:outline-level="3">В подтверждение наличия условного номера клеймения, участник в составе заявки представляет:</text:h>
      <text:h text:style-name="P35" text:outline-level="3">- документ (извещение или письмо или свидетельство и т.д.) Федерального агентства железнодорожного транспорта (Росжелдор) на присвоение и использование условного номера клеймения на проведение работ по капитальному ремонту кранов на железнодорожном ходу.</text:h>
      <text:p text:style-name="P40">При этом, <text:span text:style-name="Основной_20_шрифт_20_абзаца"><text:span text:style-name="T43">установление требования о предоставлении в составе заявки участника закупки документа, выданного Федеральным агентством </text:span></text:span><text:soft-page-break/><text:span text:style-name="Основной_20_шрифт_20_абзаца"><text:span text:style-name="T43">железнодорожного транспорта, о присвоении условного номера </text:span></text:span><text:span text:style-name="Emphasis"><text:span text:style-name="T44">номер клеймения в соответствии с «Положением об условных номерах клеймения железнодорожного подвижного состава и его составных частей»</text:span></text:span><text:span text:style-name="Основной_20_шрифт_20_абзаца"><text:span text:style-name="T17">,</text:span></text:span><text:span text:style-name="Основной_20_шрифт_20_абзаца"><text:span text:style-name="T43"> </text:span></text:span><text:span text:style-name="Основной_20_шрифт_20_абзаца"><text:span text:style-name="T14">является излишним и ограничивает количество участников закупки, так как обременяет участников </text:span></text:span><text:span text:style-name="Основной_20_шрифт_20_абзаца"><text:span text:style-name="T2">Аукциона</text:span></text:span><text:span text:style-name="Основной_20_шрифт_20_абзаца"><text:span text:style-name="T14"> заблаговременно получить указанный документ.</text:span></text:span></text:p>
      <text:p text:style-name="P39"><text:span text:style-name="Основной_20_шрифт_20_абзаца"><text:span text:style-name="T46">При этом, вышеуказанный документ требуется в период выполнения работ по договору, заключаемому по результатам закупки, и может быть получен участником закупки в установленном законом порядке в случае признание его победителем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46">.</text:span></text:span></text:p>
      <text:p text:style-name="P10"><text:span text:style-name="Emphasis"><text:span text:style-name="T32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4"><text:span text:style-name="Основной_20_шрифт_20_абзаца"><text:span text:style-name="T42">При это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0"><text:span text:style-name="Основной_20_шрифт_20_абзаца"><text:span text:style-name="T19">На основании изложенного, Комиссией ФАС России выявлены следующие нарушения.</text:span></text:span></text:p>
      <text:p text:style-name="P13"><text:span text:style-name="Основной_20_шрифт_20_абзаца"><text:span text:style-name="T25">3. </text:span></text:span><text:span text:style-name="Основной_20_шрифт_20_абзаца"><text:span text:style-name="T29">Пунктом 2.3 Документации установленно, что у</text:span></text:span><text:span text:style-name="Основной_20_шрифт_20_абзаца"><text:span text:style-name="T27">частник должен располагать квалифицированным персоналом:</text:span></text:span></text:p>
      <text:p text:style-name="P20">- служащий персонал (не менее 1 чел.) прошедший аттестацию, в установленном порядке, на знание требований Федеральных норм и правил в области промышленной безопасности «Правила безопасности опасных производственных объектов, на которых используются подъемные сооружения» утвержденных приказом Ростехнадзора от 12 ноября 2013 года № 533 (зарегистрировано Министреством юстиции Российской Федерации 31 декабря 2013 года, регистрационный № 30992), в области аттестации: А.1. – общие требования промышленной безопасности, Б.9.31, Б.9.33 – требования промышленной безопасности к подъемным сооружениям.</text:p>
      <text:p text:style-name="P20">В подтверждение наличия квалифицированного персонала, участник в составе заявки представляет:</text:p>
      <text:p text:style-name="P20">- протокол аттестационной комиссии Ростехнадзора о наличии требуемой квалификации сотрудников;</text:p>
      <text:list xml:id="list4756383064946434206" text:style-name="L5">
        <text:list-item>
          <text:p text:style-name="P76">документ по форме приложения № 10 к аукционной документации.</text:p>
        </text:list-item>
      </text:list>
      <text:p text:style-name="P15"><text:span text:style-name="Основной_20_шрифт_20_абзаца"><text:span text:style-name="T13">Вместе с тем, отсутствие у участника на момент подачи заявки </text:span></text:span><text:span text:style-name="Основной_20_шрифт_20_абзаца"><text:span text:style-name="T10"><text:s/></text:span></text:span><text:soft-page-break/><text:span text:style-name="Основной_20_шрифт_20_абзаца"><text:span text:style-name="T13">указанного в пункте 2.3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11"> Аукциона</text:span></text:span><text:span text:style-name="Основной_20_шрифт_20_абзаца"><text:span text:style-name="T13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а, напротив, <text:s text:c="2"/>налагает дополнительные финансовые </text:span></text:span>обязательства на участника закупки для целей принятия участия в Аукционе<text:span text:style-name="Основной_20_шрифт_20_абзаца"><text:span text:style-name="T13">.</text:span></text:span></text:p>
      <text:p text:style-name="P9"><text:span text:style-name="Emphasis"><text:span text:style-name="T56">Таким образом, действия Заказчика, </text:span></text:span><text:span text:style-name="Основной_20_шрифт_20_абзаца"><text:span text:style-name="T57">установившего в качестве обязательного требование к участникам закупки о наличии у участника закупки соответствующего квалифицированного персонала</text:span></text:span><text:span text:style-name="Emphasis"><text:span text:style-name="T56">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"><text:span text:style-name="Основной_20_шрифт_20_абзаца"><text:span text:style-name="T19">4. </text:span></text:span><text:span text:style-name="Основной_20_шрифт_20_абзаца"><text:span text:style-name="T26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4"><text:span text:style-name="Основной_20_шрифт_20_абзаца"><text:span text:style-name="T26">В соответствии с</text:span></text:span><text:span text:style-name="Основной_20_шрифт_20_абзаца"><text:span text:style-name="T24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24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4"><text:span text:style-name="Основной_20_шрифт_20_абзаца"><text:span text:style-name="T2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Аукциона.</text:span></text:span></text:p>
      <text:p text:style-name="P62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62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oft-page-break/><text:span text:style-name="Основной_20_шрифт_20_абзаца"><text:span text:style-name="T41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"><text:span text:style-name="Основной_20_шрифт_20_абзаца"><text:span text:style-name="T25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4"> и противореча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19"> </text:span></text:span></text:p>
      <text:p text:style-name="P6"><text:span text:style-name="Основной_20_шрифт_20_абзаца"><text:span text:style-name="T19">5. </text:span></text:span><text:span text:style-name="Основной_20_шрифт_20_абзаца"><text:span text:style-name="T21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9">Аукциона</text:span></text:span><text:span text:style-name="Основной_20_шрифт_20_абзаца"><text:span text:style-name="T21"> должен представить банковскую гарантию, выданную одним из банков, указанных в приложении № 5 Документации.</text:span></text:span></text:p>
      <text:p text:style-name="P63"><text:span text:style-name="Основной_20_шрифт_20_абзаца"><text:span text:style-name="T8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3"><text:span text:style-name="Основной_20_шрифт_20_абзаца"><text:span text:style-name="T89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89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9"><text:span text:style-name="Основной_20_шрифт_20_абзаца"><text:span text:style-name="T39">В силу пункта 8.1.10 Документации обращение о согласовании банка рассматривается Заказчиком в течение 5 (пяти) рабочих дней с даты получения </text:span></text:span><text:span text:style-name="Основной_20_шрифт_20_абзаца"><text:span text:style-name="T39">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3"><text:span text:style-name="Основной_20_шрифт_20_абзаца"><text:span text:style-name="T89">Вместе с тем, возможность участия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8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89">.</text:span></text:span></text:p>
      <text:p text:style-name="P6"><text:span text:style-name="Основной_20_шрифт_20_абзаца"><text:span text:style-name="T2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9">Аукциона</text:span></text:span><text:span text:style-name="Основной_20_шрифт_20_абзаца"><text:span text:style-name="T2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1"><text:span text:style-name="Основной_20_шрифт_20_абзаца"><text:span text:style-name="T25">6. </text:span></text:span><text:span text:style-name="Основной_20_шрифт_20_абзаца"><text:span text:style-name="T6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3"><text:soft-page-break/><text:span text:style-name="Emphasis"><text:span text:style-name="T30">При этом в соответствии с пунктом 386 Положения о закупках установлено, что в случае </text:span></text:span><text:span text:style-name="Emphasis"><text:span text:style-name="T47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0">.</text:span></text:span></text:p>
      <text:p text:style-name="P23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3"><text:span text:style-name="Emphasis"><text:span text:style-name="T30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7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9"><text:span text:style-name="Emphasis"><text:span text:style-name="T5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1"><text:span text:style-name="Emphasis"><text:span text:style-name="T4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</text:span></text:span><text:span text:style-name="Emphasis"><text:span text:style-name="T40">статьи 3 Закона о закупках и нарушают требования части 1 статьи 2 Закона о закупках.</text:span></text:span></text:p>
      <text:p text:style-name="P22"><text:span text:style-name="Основной_20_шрифт_20_абзаца"><text:span text:style-name="T10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31"> </text:span></text:span></text:p>
      <text:p text:style-name="P12"><text:span text:style-name="Основной_20_шрифт_20_абзаца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28"/></text:span></text:p>
      <text:p text:style-name="P25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25"><text:span text:style-name="Основной_20_шрифт_20_абзаца"><text:span text:style-name="T91"/></text:span></text:p>
      <text:list xml:id="list4308889257513039236" text:style-name="L6">
        <text:list-item>
          <text:list>
            <text:list-item>
              <text:list>
                <text:list-item>
                  <text:p text:style-name="P68"><text:span text:style-name="T85">Признать жалобу </text:span><text:span text:style-name="T69">ООО «УралРемМаш»</text:span><text:span text:style-name="T67"> (</text:span><text:span text:style-name="T69">ИНН: 7418018542, <text:s text:c="12"/>ОГРН: 1097418000316</text:span><text:span text:style-name="T67">) от 06.09.2018 № 625</text:span><text:span text:style-name="Основной_20_шрифт_20_абзаца"><text:span text:style-name="T69"> на действия (бездействие) заказчика</text:span></text:span><text:span text:style-name="T69"> ОАО «РЖД» </text:span><text:span text:style-name="Основной_20_шрифт_20_абзаца"><text:span text:style-name="T88">(ИНН: 7708503727, ОГРН:1037739877295)</text:span></text:span><text:span text:style-name="T69"> </text:span><text:span text:style-name="Основной_20_шрифт_20_абзаца"><text:span text:style-name="T69">при проведении открытого аукциона в электронной форме на право заключения договора на выполнение работ по капитальному ремонту железнодорожного </text:span></text:span><text:soft-page-break/><text:span text:style-name="Основной_20_шрифт_20_абзаца"><text:span text:style-name="T69">крана дирекции аварийно-восстановительных средств-структурного подразделения Северо-Кавказской железной дороги-филиала ОАО «РЖД» </text:span></text:span><text:span text:style-name="Основной_20_шрифт_20_абзаца"><text:span text:style-name="T67">(извещени</text:span></text:span><text:span text:style-name="Основной_20_шрифт_20_абзаца"><text:span text:style-name="T69">е </text:span></text:span><text:span text:style-name="Основной_20_шрифт_20_абзаца"><text:span text:style-name="T67">№ </text:span></text:span><text:span text:style-name="Основной_20_шрифт_20_абзаца"><text:span text:style-name="T69">31806867884</text:span></text:span><text:span text:style-name="Основной_20_шрифт_20_абзаца"><text:span text:style-name="T67">)</text:span></text:span><text:span text:style-name="T67"> </text:span><text:span text:style-name="T69">обоснованной.</text:span></text:p>
                </text:list-item>
                <text:list-item>
                  <text:p text:style-name="P75"><text:span text:style-name="Основной_20_шрифт_20_абзаца"><text:span text:style-name="T48">Признать ОАО «РЖД» нарушившим </text:span></text:span><text:span text:style-name="Основной_20_шрифт_20_абзаца"><text:span text:style-name="T49">часть 1 статьи 2</text:span></text:span><text:span text:style-name="Основной_20_шрифт_20_абзаца"><text:span text:style-name="T52"> </text:span></text:span><text:span text:style-name="Основной_20_шрифт_20_абзаца"><text:span text:style-name="T4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0">.</text:span></text:span></text:p>
                </text:list-item>
                <text:list-item>
                  <text:p text:style-name="P69"><text:span text:style-name="Основной_20_шрифт_20_абзаца"><text:span text:style-name="T26">Выдать ОАО «РЖД» обязательное к исполнению предписание, направленное на устранение выявленных нарушений, в соответствии с принятым решением от 13.09.2018 № 223ФЗ-675/18</text:span></text:span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60"/>
      <text:p text:style-name="P7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2D66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1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1758(1) </text:p></draw:text-box></draw:frame><draw:frame draw:style-name="Mfr2" draw:name="SpdBarcode" text:anchor-type="paragraph" svg:x="0cm" svg:width="3.6cm" svg:height="0.78cm" draw:z-index="9"><draw:image xlink:href="Pictures/10000201000000780000001AAC2D66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21:47:38.77</meta:creation-date>
    <dc:date>2018-09-20T13:56:19.63</dc:date>
    <meta:editing-duration>PT39M31S</meta:editing-duration>
    <meta:editing-cycles>1</meta:editing-cycles>
    <meta:generator>OpenOffice.org/3.4.1$Win32 OpenOffice.org_project/341m1$Build-9593</meta:generator>
    <meta:print-date>2018-09-14T13:51:10.38</meta:print-date>
    <meta:document-statistic meta:table-count="0" meta:image-count="1" meta:object-count="0" meta:page-count="9" meta:paragraph-count="83" meta:word-count="2543" meta:character-count="20187"/>
    <meta:user-defined meta:name="Поле 1"/>
    <meta:user-defined meta:name="Поле 2"/>
    <meta:user-defined meta:name="Поле 3"/>
    <meta:user-defined meta:name="Поле 4"/>
  </office:meta>
</office:document-meta>
</file>