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49F302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5" style:family="paragraph" style:parent-style-name="Text_20_body">
      <style:paragraph-properties fo:margin-left="9.8cm" fo:margin-right="0cm" fo:margin-top="0cm" fo:margin-bottom="0cm" fo:line-height="100%" fo:text-align="start" style:justify-single-word="false" fo:text-indent="0cm" style:auto-text-indent="false"/>
      <style:text-properties style:font-name="Times New Roman" fo:font-size="8pt" fo:language="ru" fo:country="RU" fo:font-weight="normal" fo:background-color="transparent" style:font-name-asian="Times New Roman2" style:font-size-asian="8pt" style:language-asian="ru" style:country-asian="RU" style:font-weight-asian="normal" style:font-name-complex="Times New Roman2" style:font-size-complex="8pt" style:font-weight-complex="normal"/>
    </style:style>
    <style:style style:name="P6" style:family="paragraph" style:parent-style-name="Standard">
      <style:paragraph-properties fo:margin-left="9.8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8cm" fo:margin-right="-1.341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9pt" style:font-size-asian="9pt" style:font-size-complex="9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16" style:family="paragraph" style:parent-style-name="Text_20_body">
      <style:paragraph-properties fo:margin-top="0cm" fo:margin-bottom="0cm"/>
    </style:style>
    <style:style style:name="P17" style:family="paragraph" style:parent-style-name="Text_20_body">
      <style:paragraph-properties fo:margin-top="0cm" fo:margin-bottom="0cm" fo:text-align="center" style:justify-single-word="false"/>
    </style:style>
    <style:style style:name="P18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size="8pt" style:font-size-asian="8pt" style:font-size-complex="8pt"/>
    </style:style>
    <style:style style:name="P21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164cm" style:auto-text-indent="false"/>
      <style:text-properties style:font-name="Times New Roman1" fo:font-size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64cm" style:auto-text-indent="false"/>
      <style:text-properties style:font-name="Times New Roman1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64cm" style:auto-text-indent="false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 fo:background-color="transparent">
        <style:background-image/>
      </style:paragraph-properties>
      <style:text-properties style:font-name="Times New Roman1" fo:font-size="14pt" fo:background-color="transparen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8pt" fo:language="ru" fo:country="RU" fo:font-weight="normal" fo:background-color="transparent" style:font-name-asian="Times New Roman2" style:font-size-asian="8pt" style:language-asian="ru" style:country-asian="RU" style:font-weight-asian="normal" style:font-name-complex="Times New Roman2" style:font-size-complex="8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1" fo:font-size="14pt" fo:font-style="normal" style:text-underline-style="none" fo:font-weight="normal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P36" style:family="paragraph" style:parent-style-name="Standard">
      <style:paragraph-properties fo:margin-left="9.8cm" fo:margin-right="-0.459cm" fo:text-indent="0cm" style:auto-text-indent="false"/>
      <style:text-properties fo:font-size="14pt" style:font-size-asian="14pt" style:font-size-complex="14pt"/>
    </style:style>
    <style:style style:name="P37" style:family="paragraph" style:parent-style-name="Standard">
      <style:paragraph-properties fo:margin-left="9.8cm" fo:margin-right="-0.564cm" fo:text-indent="0cm" style:auto-text-indent="false"/>
      <style:text-properties fo:font-size="14pt" style:font-size-asian="14pt" style:font-size-complex="14pt"/>
    </style:style>
    <style:style style:name="P38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1.27cm" style:auto-text-indent="false" style:page-number="auto"/>
      <style:text-properties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4" style:family="text">
      <style:text-properties style:font-name="Times New Roman" fo:font-size="14pt" fo:language="ru" fo:country="RU" fo:background-color="transparent" style:font-size-asian="14pt" style:language-asian="ru" style:country-asian="RU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language="en" fo:country="US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7" style:family="text">
      <style:text-properties style:font-name="Times New Roman" fo:language="ru" fo:country="RU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8" style:family="text">
      <style:text-properties style:font-name="Times New Roman" fo:language="ru" fo:country="RU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T9" style:family="text">
      <style:text-properties style:font-name="Times New Roman" style:font-size-asian="14pt" style:font-size-complex="14pt"/>
    </style:style>
    <style:style style:name="T10" style:family="text">
      <style:text-properties style:font-size-asian="14pt" style:font-size-complex="14pt"/>
    </style:style>
    <style:style style:name="T11" style:family="text">
      <style:text-properties fo:language="ru" fo:country="RU"/>
    </style:style>
    <style:style style:name="T12" style:family="text">
      <style:text-properties fo:language="en" fo:country="US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bb19330-fae4-4ad0-a17d-90caacf90e0d" text:name="BossProviderVariable"/>
      </text:user-field-decls>
      <text:p text:style-name="P38">&lt;...&gt;</text:p>
      <text:p text:style-name="P19">РЕШЕНИЕ № Т-160/18<text:line-break/>по результатам рассмотрения жалобы <text:span text:style-name="T10">ООО «ИвСтройСтандарт»</text:span><text:line-break/>на нарушение процедуры торгов и порядка заключения договоров</text:p>
      <text:p text:style-name="P17"/>
      <text:p text:style-name="P18">Дата принятия решения: 17.09.2018                                                            г. Москва</text:p>
      <text:p text:style-name="P16"> </text:p>
      <text:p text:style-name="P23">Комиссия ФАС России по рассмотрению жалоб на нарушение процедуры торгов и порядка заключения договоров № 4 в составе:</text:p>
      <text:p text:style-name="P23">&lt;...&gt;(далее – Комиссия ФАС России),<text:line-break/>при участии представителей:</text:p>
      <text:p text:style-name="P24">- ООО «ИвСтройСтандарт» - уведомлено надлежащим образом, представители на рассмотрение жалобы не явились;</text:p>
      <text:p text:style-name="P24">- Департамент жилищно-коммунального хозяйства Ивановской области - уведомлен надлежащим образом, представители на рассмотрение жалобы<text:line-break/>не явились;</text:p>
      <text:p text:style-name="P24">- <text:span text:style-name="T7">ЗАО «Сбербанк-АСТ»</text:span>: &lt;...&gt;,</text:p>
      <text:p text:style-name="P15">рассмотрев жалобу <text:span text:style-name="T2">ООО «ИвСтройСтандарт» на действия (бездействие) оператора электронной площадки – ЗАО «Сбербанк-АСТ» <text:s/>при проведении предварительного отбора подрядных организаций на оказание услуг и (или) выполнение работ по капитальному ремонту общего имущества многоквартирных домов (извещение № </text:span><text:bookmark text:name="DynamicControlPurchaseInfo_PurchaseCode"/><text:span text:style-name="T2">013320000411800009), </text:span>в соответствии<text:line-break/>со статьей 18.1 Федерального закона от 26.07.2006 № 135-ФЗ «О защите конкуренции» (далее – Закон о защите конкуренции),</text:p>
      <text:p text:style-name="P20"/>
      <text:p text:style-name="P19">У С Т А Н О В И Л А:</text:p>
      <text:p text:style-name="P19"/>
      <text:p text:style-name="P31"><text:span text:style-name="T5">В Федеральную антимонопольную службу поступила жалоба<text:line-break/>ООО «ИвСтройСтандарт» </text:span><text:span text:style-name="T13">(далее – Заявитель)</text:span><text:span text:style-name="T5">, направленная письмом Московского УФАС России от 06.09.2018 № ИГ/42905/18, на действия (бездействие) оператора электронной площадки – ЗАО «Сбербанк-АСТ» </text:span><text:span text:style-name="T13">(далее – Оператор) </text:span><text:span text:style-name="T5">при проведении предварительного отбора подрядных организаций на оказание услуг и (или) выполнение работ по капитальному ремонту общего имущества многоквартирных домов (извещение № </text:span><text:bookmark text:name="DynamicControlPurchaseInfo_PurchaseCode1"/><text:span text:style-name="T5">013320000411800009) </text:span><text:span text:style-name="T13">(далее – Предварительный отбор; Жалоба).</text:span></text:p>
      <text:p text:style-name="P25">Из Жалобы следует, что во время проведения Предварительного отбора Оператором не была обеспечена бесперебойная работа электронной площадки, расположенной по адресу в информационно-телекоммуникационной сети «Интернет» utp.sberbank-ast.r<text:span text:style-name="T12">u </text:span><text:span text:style-name="T11">(далее — сайт Оператора).</text:span></text:p>
      <text:p text:style-name="P25">Рассмотрев представленные документы, а также выслушав пояснения <text:s/>представителя Опер<text:span text:style-name="T9">атора, Комиссия ФАС России установила следующее.</text:span></text:p>
      <text:p text:style-name="P27"><text:span text:style-name="T3">01.06.2017 </text:span><text:span text:style-name="T14"><text:s/>на официальном сайте единой информационной системы закупок в информационно-телекоммуникационной сети «Интернет»</text:span><text:span text:style-name="T3"> </text:span><text:soft-page-break/><text:span text:style-name="T6">zakupki.gov.ru</text:span><text:span text:style-name="T3"> организатором торгов - <text:s/>Департаментом жилищно-коммунального хозяйства Ивановской области (далее — Организатор торгов) было размещено извещение о проведении Предварительного отбора, согласно которому Предварительный отбор проводится на сайте Оператора; дата и время начала подачи заявок на участие в Предварительном отборе – 02.06.2018; дата и время окончания подачи заявок на участие в Предварительном отборе – 22.06.2018<text:line-break/>в 10:00; д</text:span><text:span text:style-name="T4">ата окончания срока рассмотрения заявок на участие<text:line-break/>в Предварительном отборе </text:span><text:span text:style-name="T3">– 27.06.2018.</text:span></text:p>
      <text:p text:style-name="P26">Согласно Жалобе 15.06.2018 и 22.06.2018 Заявителем были предприняты попытки подачи заявки на участие в Предварительном отборе, однако после выполнения действия «Подписать и сохранить» осуществлялся переход<text:line-break/>на страницу с информацией, что «файл не найден». Функционал сайта Оператора не позволял Заявителю завершить подачу заявки на участие<text:line-break/>в Предварительном отборе.</text:p>
      <text:p text:style-name="P26">15.06.2018 и 22.06.2018 <text:s/>Заявителем в адрес Оператора посредством электронной почты было направленно сообщение с приложением скриншотов ошибки на сайте Оператора.</text:p>
      <text:p text:style-name="P26">27.07.2018 в адрес Заявителя поступил ответ Оператора о том, что проблема решена.</text:p>
      <text:p text:style-name="P32">Таким образом, по мнению Заявителя, необеспечение Оператором<text:line-break/>работоспособности сайта Оператора не позволило Заявителю принять участие<text:line-break/>в Предварительном отборе.</text:p>
      <text:p text:style-name="P32">В подтверждение указанного довода Заявителем были представленны скриншоты экрана персонального компьютера Заявителя.</text:p>
      <text:p text:style-name="P26">На рассмотрении Жалобы Комиссией ФАС России представитель Оператора сообщил, что в период проведения Предварительного отбора<text:line-break/>на сайте Оператора зафиксирован технический сбой, проблема была решена 25.07.2018, о чем письмом от 27.07.2018 Оператором было сообщено Заявителю.</text:p>
      <text:p text:style-name="P34">Согласно пункту 1.3.5 Регламента торговой секции «Выбор подрядных организаций для капремонта» универсальной торговой платформы «Сбербанк — АСТ» utp.sberbank-ast.ru/GKH от 28.10.2017 права и обязанности Оператора<text:line-break/>и Пользователя определяются разделом 5 Регламента универсальной торговой платформы «Сбербанк — АСТ» utp.sberbank-ast.ru от 29.11.2017 (далее — Регламент).</text:p>
      <text:p text:style-name="P33">В соответствии с пунктом 5.1.1. Регламента Оператор обязан обеспечить работоспособность и функционирование сайта Оператора, то есть поддерживать круглосуточное и бесперебойное функционирование программно-аппаратных средств с допустимыми перерывами на профилактику и устранение сбоев.</text:p>
      <text:p text:style-name="P25">Принимая во внимание, что факт сбоя на сайте Оператора во время проведения Предварительного отбора был подтвержден Оператором, Комиссия <text:soft-page-break/>ФАС России приходит к выводу, что Оператором в нарушение пункта 5.1.1 Регламента не была обеспечена бесперебойная работа сайта Оператора во время проведения Предварительного отбора.</text:p>
      <text:p text:style-name="P35">При этом на рассмотрение Комиссии ФАС России в рамках рассмотрения Жалобы О<text:span text:style-name="T8">рганизатором торгов</text:span> были представлены письменные пояснения<text:line-break/>от 17.09.2018 № 05-14/7671, согласно которым по итогам <text:span text:style-name="T8">предварительного отбора подрядных организаций на оказание услуг и (или) выполнение работ<text:line-break/>по капитальному ремонту общего имущества многоквартирных домов (извещение № </text:span><text:bookmark text:name="DynamicControlPurchaseInfo_PurchaseCode11"/><text:span text:style-name="T8">013320000411800010) Заявитель был включен в реестр квалифицированных подрядных организаций, по предмету аналогичному, </text:span><text:span text:style-name="T8">предмету Предварительного отбора, что подтверждается размещенным<text:line-break/>на сайте Оператора Протоколом рассмотрения заявок на участие<text:line-break/>в предварительном отборе на право включения в реестр квалифицированных подрядных организаций, имеющих право принимать участие в электронных аукционах по предмету предварительного отбора на оказание услуг и (или) выполнение работ по капитальному ремонту общего имущества<text:line-break/>в многоквартирных домах на территории Ивановской области<text:line-break/>от 07.09.2018 № 1 ПО.а.18.2.</text:span></text:p>
      <text:p text:style-name="P22">На основании изложенного и в соответствии с частью 20 статьи 18.1 Закона о защите конкуренции Комиссия ФАС России</text:p>
      <text:p text:style-name="P16"> </text:p>
      <text:p text:style-name="P19">Р Е Ш И Л А:</text:p>
      <text:p text:style-name="P16"> </text:p>
      <text:p text:style-name="P16"/>
      <text:p text:style-name="P28"><text:span text:style-name="T1">1.  Признать жалобу <text:s/></text:span><text:span text:style-name="T3">ООО «ИвСтройСтандарт» на действия (бездействие) <text:s/>оператора электронной площадки – ЗАО «Сбербанк-АСТ» <text:s/>при проведении предварительного отбора подрядных организаций на оказание услуг и (или) выполнение работ по капитальному ремонту общего имущества многоквартирных домов (извещение № </text:span><text:bookmark text:name="DynamicControlPurchaseInfo_PurchaseCode2"/><text:span text:style-name="T3">013320000411800009) </text:span><text:span text:style-name="T1">обоснованной.</text:span></text:p>
      <text:p text:style-name="P28"> </text:p>
      <text:p text:style-name="P30">2.  Предписание не выдавать</text:p>
      <text:p text:style-name="P28"/>
      <text:p text:style-name="P28"/>
      <text:p text:style-name="P29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  <text:p text:style-name="P8">  </text:p>
      <text:p text:style-name="P8"/>
      <text:p text:style-name="P39">&lt;...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49F302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114034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114034(2) </text:p></draw:text-box></draw:frame><draw:frame draw:style-name="Mfr2" draw:name="SpdBarcode" text:anchor-type="paragraph" svg:x="0cm" svg:width="3.6cm" svg:height="0.78cm" draw:z-index="3"><draw:image xlink:href="Pictures/10000201000000780000001AB49F302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9T12:49:29.01</meta:creation-date>
    <meta:generator>OpenOffice.org/3.4.1$Win32 OpenOffice.org_project/341m1$Build-9593</meta:generator>
    <dc:date>2018-09-20T17:25:26.58</dc:date>
    <meta:print-date>2018-09-20T16:34:52.77</meta:print-date>
    <meta:editing-duration>PT5H22M1S</meta:editing-duration>
    <meta:editing-cycles>1</meta:editing-cycles>
    <meta:document-statistic meta:table-count="0" meta:image-count="1" meta:object-count="0" meta:page-count="3" meta:paragraph-count="38" meta:word-count="800" meta:character-count="6506"/>
    <meta:user-defined meta:name="Поле 1"/>
    <meta:user-defined meta:name="Поле 2"/>
    <meta:user-defined meta:name="Поле 3"/>
    <meta:user-defined meta:name="Поле 4"/>
  </office:meta>
</office:document-meta>
</file>