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42DD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26cm"/>
        </style:tab-stops>
      </style:paragraph-properties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8.851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able_20_Contents">
      <style:paragraph-properties fo:margin-left="8.851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margin-left="8.851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9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language-asian="ru" style:country-asian="RU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99f068-bc7e-46cb-aa49-eb004d275b3e" text:name="BossProviderVariable"/>
      </text:user-field-decls>
      <text:p text:style-name="P18">ПАО «УК «Южный Кузбасс»</text:p>
      <text:p text:style-name="P17"/>
      <text:p text:style-name="P16">ул. Юности, д. 6, город Междуреченск, Кемеровская область, 65287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5">ОПРЕДЕЛЕНИЕ</text:p>
      <text:p text:style-name="P6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24-</text:span></text:span><text:span text:style-name="Основной_20_шрифт_20_абзаца"><text:span text:style-name="T7">14</text:span></text:span><text:span text:style-name="Основной_20_шрифт_20_абзаца"><text:span text:style-name="T7">84</text:span></text:span><text:span text:style-name="Основной_20_шрифт_20_абзаца"><text:span text:style-name="T4">/00-05-18</text:span></text:span></text:p>
      <text:p text:style-name="P7"/>
      <text:p text:style-name="P8"><text:span text:style-name="T10">«</text:span><text:span text:style-name="T11">18</text:span><text:span text:style-name="T10">» сентября 2018 </text:span><text:tab/> <text:s text:c="3"/>г. <text:s/>Москва</text:p>
      <text:p text:style-name="P8"/>
      <text:p text:style-name="P10"><text:span text:style-name="Основной_20_шрифт_20_абзаца"><text:span text:style-name="T12"><text:tab/>Я, </text:span></text:span><text:span text:style-name="Основной_20_шрифт_20_абзаца"><text:span text:style-name="T8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14.24-1484/00-05-18, возбужденного </text:span></text:span><text:span text:style-name="Основной_20_шрифт_20_абзаца"><text:span text:style-name="T6">в отношении<text:line-break/>ПА</text:span></text:span><text:span text:style-name="Основной_20_шрифт_20_абзаца"><text:span text:style-name="T4">О «УК «Южный Кузбасс» (ИНН </text:span></text:span><text:span text:style-name="Основной_20_шрифт_20_абзаца"><text:span text:style-name="T9">4214000608</text:span></text:span><text:span text:style-name="Основной_20_шрифт_20_абзаца"><text:span text:style-name="T4">; ОГРН </text:span></text:span><text:span text:style-name="Основной_20_шрифт_20_абзаца"><text:span text:style-name="T9">1024201388661</text:span></text:span><text:span text:style-name="Основной_20_шрифт_20_абзаца"><text:span text:style-name="T4">).<text:tab/></text:span></text:span><text:span text:style-name="Основной_20_шрифт_20_абзаца"><text:span text:style-name="T13"><text:line-break/><text:tab/></text:span></text:span><text:span text:style-name="Основной_20_шрифт_20_абзаца"><text:span text:style-name="T14">Р</text:span>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1"/>
      <text:p text:style-name="P15">ОПРЕДЕЛИЛ:</text:p>
      <text:p text:style-name="P12"/>
      <text:p text:style-name="P14"><text:span text:style-name="T17"><text:tab/>Назначить дело об административном правонарушении<text:line-break/></text:span><text:span text:style-name="T3">№ </text:span><text:span text:style-name="T2">4-14.24-1484/00-05-18</text:span><text:span text:style-name="Основной_20_шрифт_20_абзаца"><text:span text:style-name="T4">, возбужденное </text:span></text:span><text:span text:style-name="T17"><text:s/>в отношении<text:line-break/>ПА</text:span><text:span text:style-name="Основной_20_шрифт_20_абзаца"><text:span text:style-name="T14">О «УК «Южный Кузбасс»</text:span></text:span><text:span text:style-name="T17">, к рассмотрению на 01 октября 2018 в 15 часов 15 минут по адресу: </text:span><text:span text:style-name="Основной_20_шрифт_20_абзаца"><text:span text:style-name="T15">125993, г. Москва, ул. Садовая-Кудринская, д. 11, 1 этаж, каб. 130.<text:tab/></text:span></text:span></text:p>
      <text:p text:style-name="P13"/>
      <text:p text:style-name="P4">Начальник</text:p>
      <text:p text:style-name="P4">Правового управления <text:tab/><text:tab/><text:tab/> <text:s text:c="50"/>А.В. Молчанов <text:s text:c="21"/></text:p>
      <text:p text:style-name="P3"/>
      <text:p text:style-name="P3"/>
      <text:p text:style-name="P2">Остроносов А.Г.</text:p>
      <text:p text:style-name="P1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E42D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9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E42DD6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8:54:37.77</meta:creation-date>
    <meta:generator>OpenOffice.org/3.4.1$Win32 OpenOffice.org_project/341m1$Build-9593</meta:generator>
    <dc:date>2018-09-18T18:58:38.22</dc:date>
    <meta:document-statistic meta:table-count="0" meta:image-count="1" meta:object-count="0" meta:page-count="1" meta:paragraph-count="14" meta:word-count="124" meta:character-count="1060"/>
    <meta:user-defined meta:name="Поле 1"/>
    <meta:user-defined meta:name="Поле 2"/>
    <meta:user-defined meta:name="Поле 3"/>
    <meta:user-defined meta:name="Поле 4"/>
  </office:meta>
</office:document-meta>
</file>