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8DA5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3pt"/>
    </style:style>
    <style:style style:name="P6" style:family="paragraph" style:parent-style-name="Text_20_body">
      <style:paragraph-properties fo:margin-left="0cm" fo:margin-right="0cm" fo:text-indent="9.948cm" style:auto-text-indent="false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.199cm" fo:text-align="justify" style:justify-single-word="false"/>
      <style:text-properties fo:color="#000000" fo:font-size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margin-top="0cm" fo:margin-bottom="0.199cm"/>
      <style:text-properties fo:color="#000000" fo:font-size="9pt" style:font-size-asian="9pt" style:font-size-complex="9pt"/>
    </style:style>
    <style:style style:name="P19" style:family="paragraph" style:parent-style-name="Text_20_body">
      <style:paragraph-properties fo:margin-top="0cm" fo:margin-bottom="0.199cm" fo:text-align="justify" style:justify-single-word="false"/>
      <style:text-properties fo:color="#000000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3.5pt"/>
    </style:style>
    <style:style style:name="T4" style:family="text">
      <style:text-properties fo:font-size="14pt"/>
    </style:style>
    <style:style style:name="T5" style:family="text">
      <style:text-properties fo:color="#222222" style:font-name="TimesNewRomanPSMT" fo:font-size="14pt" fo:background-color="#ffffff"/>
    </style:style>
    <style:style style:name="T6" style:family="text">
      <style:text-properties fo:color="#222222" fo:font-size="14pt" fo:background-color="#ffffff"/>
    </style:style>
    <style:style style:name="T7" style:family="text">
      <style:text-properties fo:color="#222222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a424c2-310f-4110-a7c9-11200f499171" text:name="BossProviderVariable"/>
      </text:user-field-decls>
      <text:p text:style-name="P15"><text:tab/><text:tab/><text:tab/><text:tab/><text:tab/><text:tab/><text:tab/> <text:s text:c="6"/>ООО «ГАЗПРОМ межрегионгаз»</text:p>
      <text:p text:style-name="P4"> </text:p>
      <text:p text:style-name="P5">Набережная Адмирала Лазарева, д. 24, лит. А, г. Санкт-Петербург, 197110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10">ПРЕДСТАВЛЕНИЕ</text:p>
      <text:p text:style-name="P8">об устранении причин и условий, способствовавших совершению административного правонарушения</text:p>
      <text:p text:style-name="P7"/>
      <text:p text:style-name="P2">«11» сентября 2018<text:tab/><text:tab/><text:tab/><text:tab/><text:tab/><text:tab/><text:tab/><text:tab/> г. Москва</text:p>
      <text:p text:style-name="P3"> </text:p>
      <text:p text:style-name="P12"><text:span text:style-name="T2"><text:tab/>Я, Начальник Правового управления Федеральной антимонопольной службы Молчанов Артем Владимирович, рассмотрев протокол и материалы дела № 4-14.24-1084/00-02-18 об административном правонарушении, возбужденного в отношении ООО «ГАЗПРОМ межрегионгаз» (адрес: Набережная Адмирала Лазарева, д. 24, лит. А, г. Санкт-Петербург, 197110, ИНН 5</text:span><text:span text:style-name="T5">003021311,</text:span><text:span text:style-name="T7"> </text:span><text:span text:style-name="T6">ОГРН </text:span><text:span text:style-name="T5">1025000653930</text:span><text:span text:style-name="T6">, дата регистрации в качестве юридического лица — </text:span><text:span text:style-name="T5">27.12.1996</text:span><text:span text:style-name="T2">),</text:span></text:p>
      <text:p text:style-name="P10">УСТАНОВИЛ:</text:p>
      <text:p text:style-name="P7"> </text:p>
      <text:p text:style-name="P12"><text:span text:style-name="T2"><text:tab/>В отношении ООО «ГАЗПРОМ межрегионгаз» вынесено постановление по делу </text:span><text:span text:style-name="T1">№ </text:span><text:span text:style-name="T3">4-14.24-1084/00-02-18</text:span><text:span text:style-name="T1"> </text:span><text:span text:style-name="T2">об административном правонарушении, согласно которому ОО</text:span><text:span text:style-name="T3">О «ГАЗПРОМ межрегионгаз»</text:span><text:span text:style-name="T1"> </text:span><text:span text:style-name="T4">совершило административное правонарушение, ответственность за совершение которого предусмотрена частью 6 </text:span><text:span text:style-name="T2">статьи 14.24 КоАП.</text:span></text:p>
      <text:p text:style-name="P12"><text:span text:style-name="T2"><text:tab/>Причинами, способствовавшими совершению указанного административного правонарушения, явилось пренебрежительное</text:span><text:span text:style-name="T1"> </text:span><text:span text:style-name="T2">отношение к исполнению требований, установленных Положением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 623.</text:span></text:p>
      <text:p text:style-name="P9"><text:tab/>Условиями, способствовавшими совершению указанного <text:soft-page-break/>административного правонарушения, явилось недостаточная организация работы по выполнению требований, установленных Постановлением Правительства Российской Федерации от 23.07.2013 № 623 "Об утверждении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".</text:p>
      <text:p text:style-name="P9"><text:tab/>На основании изложенного, руководствуясь статьей 29.13 КоАП,</text:p>
      <text:p text:style-name="P11"/>
      <text:p text:style-name="P10">ПРЕДЛАГАЮ:</text:p>
      <text:p text:style-name="P11"/>
      <text:p text:style-name="P9"><text:tab/>Принять меры по устранению причин и условий, способствовавших совершению административного правонарушения — организовать работу путем издания внутреннего организационного документа, устанавливающего: перечень ответственных за исполнение требований Постановления Правительства РФ от 23.07.2013 N 623 "Об утверждении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", а также установить требования к ответственным лицам, срокам, объему и содержанию представления информации, установленной Положением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.</text:p>
      <text:p text:style-name="P9"><text:tab/>Согласно части 2 статьи 29.13 КоАП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</text:p>
      <text:p text:style-name="P9"><text:tab/>Копию документа, подтверждающего принятие мер по устранению причин и условий, способствовавших совершению административного правонарушения направляется должностному лицу, вынесшему постановление, а также дублируется по факсу (499) 755-23-24 (иным доступным способом).</text:p>
      <text:p text:style-name="P9"/>
      <text:p text:style-name="P9"/>
      <text:p text:style-name="P9">Начальник</text:p>
      <text:p text:style-name="P13">Правового Управления<text:tab/><text:tab/><text:tab/><text:tab/><text:tab/><text:tab/><text:tab/><text:tab/>А.В. Молчанов</text:p>
      <text:p text:style-name="P19"/>
      <text:p text:style-name="P19">Исп: Остроносов А.Г.</text:p>
      <text:p text:style-name="P18">8(499) 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8DA5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38DA53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0:26:46.31</meta:creation-date>
    <meta:generator>OpenOffice.org/3.4.1$Win32 OpenOffice.org_project/341m1$Build-9593</meta:generator>
    <dc:date>2018-09-17T10:40:45.34</dc:date>
    <meta:document-statistic meta:table-count="0" meta:image-count="1" meta:object-count="0" meta:page-count="2" meta:paragraph-count="31" meta:word-count="448" meta:character-count="3952"/>
    <meta:user-defined meta:name="Поле 1"/>
    <meta:user-defined meta:name="Поле 2"/>
    <meta:user-defined meta:name="Поле 3"/>
    <meta:user-defined meta:name="Поле 4"/>
  </office:meta>
</office:document-meta>
</file>