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B91A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6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cb05d1-b51e-448b-b602-8181e860eb6e" text:name="BossProviderVariable"/>
      </text:user-field-decls>
      <text:p text:style-name="P24"/>
      <text:p text:style-name="P5"/>
      <text:p text:style-name="P5"/>
      <text:p text:style-name="P5"/>
      <text:p text:style-name="P5"><text:tab/><text:tab/><text:tab/><text:tab/><text:tab/><text:tab/><text:tab/>ООО «Стокист»</text:p>
      <text:p text:style-name="P14"> </text:p>
      <text:p text:style-name="P15">Московский проспект, д. 158,</text:p>
      <text:p text:style-name="P15">литера Б, помещение 155-160,</text:p>
      <text:p text:style-name="P15">163, Санкт-Петербург, 196105</text:p>
      <text:p text:style-name="P16">         </text:p>
      <text:p text:style-name="P16"> </text:p>
      <text:p text:style-name="P16"> </text:p>
      <text:p text:style-name="P16"/>
      <text:p text:style-name="P16"/>
      <text:p text:style-name="P16"/>
      <text:p text:style-name="P16"> </text:p>
      <text:p text:style-name="P6">О П Р Е Д Е Л Е Н И Е</text:p>
      <text:p text:style-name="P7">о разъяснении предписания по делу № 1-14-74/00-08-17 </text:p>
      <text:p text:style-name="P7">о нарушении антимонопольного законодательства </text:p>
      <text:p text:style-name="P10"> </text:p>
      <text:p text:style-name="P10"/>
      <text:p text:style-name="P8">18 сентября 2018 г.                                                                               <text:tab/><text:tab/>г. Москва</text:p>
      <text:p text:style-name="P17"> </text:p>
      <text:p text:style-name="P18">Комиссия Федеральной антимонопольной службы по рассмотрению дела № 1-14-74/00-08-17 о нарушении антимонопольного законодательства в составе: </text:p>
      <text:p text:style-name="P27">&lt;...&gt;</text:p>
      <text:p text:style-name="P18">рассмотревшая дело № 1-14-74/00-08-17 по признакам нарушения ООО «Стокист» (196105, Санкт-Петербург, Московский просп., д. 158, литера Б, пом. 155-160, 163) пункта 2 статьи 14.6 Федерального закона от 26.07.2006 № 135-ФЗ «О защите конкуренции» (далее - Закон «О защите конкуренции»),</text:p>
      <text:p text:style-name="P17"> </text:p>
      <text:p text:style-name="P19">У С Т А Н О В И Л А:</text:p>
      <text:p text:style-name="P20"> </text:p>
      <text:p text:style-name="P22"><text:span text:style-name="T1">В ФАС России поступило ходатайство ООО «Стокист»</text:span> <text:span text:style-name="T1">(196105, Санкт-Петербург, Московский просп., д. 158, литера Б, пом. 155-160, 163) о разъяснении предписания от 09.08.2018 по делу № 1-14-74/00-08-17 о нарушении антимонопольного законодательства (вх. № ФАС России 146662-ЭП/18 от 10.09.2018), мотивированное тем, что из Предписания ФАС России от 09.07.2018 по делу № 1-14-74/00-08-17 о нарушении антимонопольного законодательства не представляется возможным определить, о каком дизайне спорной продукции идет речь, а также порядок действий ООО «Стокист» (ответчик по делу № 1-14-74/00-08-17 о нарушении антимонопольного законодательства) по прекращению реализации спорной продукции в магазинах торговой сети «Улыбка Радуги».</text:span></text:p>
      <text:p text:style-name="P21"><text:soft-page-break/>Согласно статье 51.1 Закона «О защите конкуренции» комиссия, принявшая решение и (или) предписание по делу о нарушении антимонопольного законодательства, по заявлению лица, участвующего в деле, или по собственной инициативе вправе дать разъяснение решения и (или) предписания без изменения их содержания, а также исправить допущенные в решении и (или) предписании описки, опечатки и арифметические ошибки.</text:p>
      <text:p text:style-name="P23">По вопросам разъяснения решения и (или) предписания, исправления описки, опечатки и арифметической ошибки комиссия выносит определение.</text:p>
      <text:p text:style-name="P23">Определение по вопросу разъяснения решения и (или) предписания, исправления описки, опечатки или арифметической ошибки направляется комиссией лицам, участвующим в деле, в течение трех рабочих дней со дня изготовления определения, но не позднее чем в течение пятнадцати рабочих дней со дня поступления заявления.</text:p>
      <text:p text:style-name="P21">В соответствии со статьей 51.1 Закона «О защите конкуренции», Комиссия</text:p>
      <text:p text:style-name="P21"/>
      <text:p text:style-name="P6">О П Р Е Д Е Л И Л А:</text:p>
      <text:p text:style-name="P11"/>
      <text:p text:style-name="P11"/>
      <text:p text:style-name="P18">Разъяснить предписание по делу № 1-14-74/00-08-17 о нарушении антимонопольного законодательства:</text:p>
      <text:p text:style-name="P18">1. В соответствии с Предписанием ФАС России от 09.07.2018 по делу № 1-14-74/00-08-17 о нарушении антимонопольного законодательства ООО «Стокист» надлежит прекратить введение в гражданский оборот: </text:p>
      <text:p text:style-name="P17"><text:span text:style-name="T2">- средство для мытья посуды «</text:span><text:span text:style-name="T3">Fasty</text:span><text:span text:style-name="T2">» в упаковках, используемых для введения товара в оборот до издания приказа ООО «Стокист» от 26.06.2017 № 09/06;</text:span></text:p>
      <text:p text:style-name="P17"><text:span text:style-name="T2">- средства личной гигиены для женщин «</text:span><text:span text:style-name="T3">DaySpa</text:span> <text:span text:style-name="T3">Natural</text:span> <text:span text:style-name="T3">Soft</text:span><text:span text:style-name="T2">» в упаковках, используемых для введения товара в оборот до издания приказа ООО «Стокист» от 02.07.2017 № 03/07.</text:span></text:p>
      <text:p text:style-name="P17"><text:span text:style-name="T2">2. В соответствии с Предписанием ФАС России от 09.07.2018 по делу № 1-14-74/00-08-17 о нарушении антимонопольного законодательства ООО </text:span><text:span text:style-name="T2">«Стокист» надлежит прекратить введение в гражданский оборот спорной продукции, в том числе путем прекращения размещения предложения к продаже на Интернет-сайте </text:span><text:span text:style-name="T3">www</text:span><text:span text:style-name="T2">.</text:span><text:span text:style-name="T3">stokist</text:span><text:span text:style-name="T2">.</text:span><text:span text:style-name="T3">ru</text:span><text:span text:style-name="T2">, а также прекращения поставок спорной продукции в магазины торговой сети «Улыбка Радуги».</text:span></text:p>
      <text:p text:style-name="P10"> </text:p>
      <text:p text:style-name="P10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B91A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40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4007(1) </text:p></draw:text-box></draw:frame><draw:frame draw:style-name="Mfr2" draw:name="SpdBarcode" text:anchor-type="paragraph" svg:x="0cm" svg:width="3.6cm" svg:height="0.78cm" draw:z-index="2"><draw:image xlink:href="Pictures/10000201000000780000001A05B91A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2:27:53.30</meta:creation-date>
    <meta:generator>OpenOffice.org/3.4.1$Win32 OpenOffice.org_project/341m1$Build-9593</meta:generator>
    <dc:date>2018-09-21T15:25:25.53</dc:date>
    <meta:document-statistic meta:table-count="0" meta:image-count="1" meta:object-count="0" meta:page-count="2" meta:paragraph-count="37" meta:word-count="468" meta:character-count="3501"/>
    <meta:user-defined meta:name="Поле 1"/>
    <meta:user-defined meta:name="Поле 2"/>
    <meta:user-defined meta:name="Поле 3"/>
    <meta:user-defined meta:name="Поле 4"/>
  </office:meta>
</office:document-meta>
</file>