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D6E3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4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alibri" style:language-asian="ru" style:country-asian="RU" style:font-style-asian="normal" style:font-name-complex="Calibri" style:language-complex="ar" style:country-complex="SA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2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2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color="#000000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color="#000000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28" style:family="text">
      <style:text-properties fo:language="ru" fo:country="RU" fo:background-color="transparent"/>
    </style:style>
    <style:style style:name="T29" style:family="text">
      <style:text-properties fo:language="en" fo:country="US"/>
    </style:style>
    <style:style style:name="T30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5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77ac96-0c64-4fe0-86d1-2ecf9e530ff6" text:name="BossProviderVariable"/>
      </text:user-field-decls>
      <text:p text:style-name="P26"><text:line-break/>                                                                                                          </text:p>
      <text:p text:style-name="P15"/>
      <text:p text:style-name="P13"><text:span text:style-name="T1"><text:tab/></text:span><text:span text:style-name="T17">Комиссия ФАС России по рассмотрению дела о нарушении антимонопольного законодательства (далее — Комиссия),</text:span><text:span text:style-name="T18"> </text:span><text:span text:style-name="T17">рассмотрев дело № 1-10-</text:span><text:span text:style-name="T18">53</text:span><text:span text:style-name="T17">/00-03-</text:span><text:span text:style-name="T18">18</text:span><text:span text:style-name="T17"> по признакам нарушения </text:span><text:span text:style-name="Strong_20_Emphasis"><text:span text:style-name="T4">обществом с ограниченной ответственностью «ДОМОДЕДОВО ПЭССЕНДЖЕР ТЕРМИНАЛ» (142015, Московская область, г. Домодедово, территория «Аэропорт Домодедово», стр. 1) (далее — <text:s text:c="13"/>ООО «ДПТ»)</text:span></text:span><text:span text:style-name="T18"> </text:span><text:span text:style-name="T17">пункта 8 части 1 статьи 10 Федерального закона от 26.07.2006 <text:s text:c="5"/>№ 135-ФЗ «О защите конкуренции»</text:span><text:span text:style-name="T19"> (далее — Закон о защите конкуренции)</text:span></text:p>
      <text:p text:style-name="P15"/>
      <text:p text:style-name="P14">УСТАНОВИЛА:</text:p>
      <text:p text:style-name="P3"/>
      <text:p text:style-name="P7"><text:span text:style-name="T27"><text:tab/></text:span><text:span text:style-name="T12">необходимость получения дополнительных материалов и доказательств.</text:span></text:p>
      <text:p text:style-name="P16"><text:span text:style-name="T28"><text:tab/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26">в связи с необходимостью получения дополнительных доказательств</text:span>.</text:p>
      <text:p text:style-name="P8"><text:tab/>В соответствии с частями 1, 5 статьи 47 Закона о защите конкуренции Комиссия</text:p>
      <text:p text:style-name="P4"/>
      <text:p text:style-name="P3">ОПРЕДЕЛИЛА:</text:p>
      <text:p text:style-name="P3"/>
      <text:p text:style-name="P4"><text:tab/>1.<text:tab/>Отложить рассмотрение дела № 1-10-53/00-03-18.</text:p>
      <text:p text:style-name="P4"><text:tab/>2.<text:tab/>Назначить рассмотрение дела № 1-10-53/00-03-18 на <text:span text:style-name="T29">07</text:span>.<text:span text:style-name="T29">11</text:span>.2018 в <text:span text:style-name="T26">11</text:span>:<text:span text:style-name="T29">30</text:span> по адресу: 123995, г. Москва, ул. Садовая-Кудринская, д. 11, переговорная № 204 КУБ.</text:p>
      <text:p text:style-name="P6"><text:span text:style-name="T1"><text:tab/>3.<text:tab/></text:span><text:span text:style-name="Strong_20_Emphasis"><text:span text:style-name="T5">Лицам, участвующим в деле представить в срок до </text:span></text:span><text:span text:style-name="Strong_20_Emphasis"><text:span text:style-name="T6">01</text:span></text:span><text:span text:style-name="Strong_20_Emphasis"><text:span text:style-name="T5">.11.2018 позицию по существу рассматриваемого вопроса.</text:span></text:span></text:p>
      <text:p text:style-name="P6"><text:span text:style-name="Strong_20_Emphasis"><text:span text:style-name="T4"><text:tab/>4.<text:tab/>ООО «ДПТ»</text:span></text:span><text:span text:style-name="T4"> в срок до 01.11.2018 надлежит представить следующие информацию и заверенные документы:</text:span></text:p>
      <text:p text:style-name="P5"><text:tab/>4.1.<text:tab/>Копию дополнительного соглашения <text:span text:style-name="T25">к договору оказания услуг от 27.12.2016 № К3562-5803-2016, заключенного между ООО «ДПТ» и ООО «ГетТакси Рус», согласно которому отсутствует необходимость брендирования логотипом ООО «ГетТакси Рус» транспортных средств, находящихся на </text:span><text:span text:style-name="Strong_20_Emphasis"><text:span text:style-name="T7">«первой линии» привокзальной площади аэропорта Домодедово</text:span></text:span><text:span text:style-name="T25"> </text:span><text:span text:style-name="Strong_20_Emphasis"><text:span text:style-name="T7">в целях осуществления услуг перевозки пассажиров и багажа легковым такси от имени ООО «ГетТакси Рус»</text:span></text:span><text:span text:style-name="T25">.</text:span></text:p>
      <text:p text:style-name="P10"><text:span text:style-name="T20"><text:tab/></text:span><text:span text:style-name="T21">4.2.<text:tab/></text:span><text:span text:style-name="Strong_20_Emphasis"><text:span text:style-name="T10">Позицию ООО «ДПТ», <text:s/>заявленную </text:span></text:span><text:span text:style-name="Strong_20_Emphasis"><text:span text:style-name="T8">на заседании 20.09.2018, о договоренностях между ООО «ДПТ» и ООО «ГетТакси Рус»:</text:span></text:span></text:p>
      <text:p text:style-name="P9"><text:tab/>4.2.1.<text:tab/> <text:span text:style-name="Strong_20_Emphasis"><text:span text:style-name="T13">О намерении перевести транспортные средства, в т.ч. эконом-класса, осуществляющие услуги перевозки пассажиров и багажа легковым </text:span></text:span><text:soft-page-break/><text:span text:style-name="Strong_20_Emphasis"><text:span text:style-name="T13">такси от имени ООО «ГетТакси Рус», только на «первую линию» привокзальной площади аэропорта Домодедово с приложением подтверждающих документов</text:span></text:span>.</text:p>
      <text:p text:style-name="P9"><text:tab/>4.2.2.<text:tab/>Об исключении <text:span text:style-name="T29">HID</text:span>-карт для въезда/выезда на/с <text:span text:style-name="Strong_20_Emphasis"><text:span text:style-name="T13">«первой линии» привокзальной площади аэропорта Домодедово с приложением подтверждающих документов.</text:span></text:span></text:p>
      <text:p text:style-name="P4"><text:span text:style-name="T1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D6E3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7D6E37B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8:10:21.08</meta:creation-date>
    <meta:generator>OpenOffice.org/3.4.1$Win32 OpenOffice.org_project/341m1$Build-9593</meta:generator>
    <dc:date>2018-09-21T16:24:43.65</dc:date>
    <meta:print-date>2018-09-20T18:57:02.05</meta:print-date>
    <meta:document-statistic meta:table-count="0" meta:image-count="1" meta:object-count="0" meta:page-count="2" meta:paragraph-count="19" meta:word-count="293" meta:character-count="2409"/>
    <meta:user-defined meta:name="Поле 1"/>
    <meta:user-defined meta:name="Поле 2"/>
    <meta:user-defined meta:name="Поле 3"/>
    <meta:user-defined meta:name="Поле 4"/>
  </office:meta>
</office:document-meta>
</file>