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6C535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9.499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499cm" fo:margin-right="0cm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9.499cm" fo:margin-right="0cm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 style:master-page-name="First_20_Page">
      <style:paragraph-properties fo:margin-left="9.499cm" fo:margin-right="0cm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style:font-name="Times New Roman" fo:letter-spacing="normal" fo:font-style="normal"/>
    </style:style>
    <style:style style:name="T2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#ffffff" style:font-size-asian="14pt" style:font-style-asian="normal" style:font-size-complex="14pt" style:font-style-complex="normal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font-name="Times New Roman" fo:font-size="14pt" fo:letter-spacing="normal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color="#000000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style:use-window-font-color="true" style:font-name="Times New Roman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5" style:family="text">
      <style:text-properties style:use-window-font-color="true" style:font-name="Times New Roman" fo:language="ru" fo:country="RU" fo:font-style="normal" style:text-underline-style="none" fo:background-color="#ffffff" style:font-style-asian="normal" style:font-style-complex="normal"/>
    </style:style>
    <style:style style:name="T16" style:family="text">
      <style:text-properties style:use-window-font-color="true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style:use-window-font-color="true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style:use-window-font-color="true" style:font-name="Times New Roman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21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style:use-window-font-color="true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3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c8314e-60d2-49aa-bb38-9cc0e9af1c50" text:name="BossProviderVariable"/>
      </text:user-field-decls>
      <text:p text:style-name="P27">XXXXXXXXXXXXXXXXXXXXXXXXXXXX</text:p>
      <text:p text:style-name="P5"><text:span text:style-name="T1">155230, </text:span>Ивановская обл., </text:p>
      <text:p text:style-name="P5">с. Михайловское, д. 49</text:p>
      <text:p text:style-name="P5"/>
      <text:p text:style-name="P4">Архангельскому УФАС России</text:p>
      <text:p text:style-name="P8">163000, г. Архангельск, </text:p>
      <text:p text:style-name="P7"><text:span text:style-name="T4">ул. К.Либкнехта, д. 2</text:span> </text:p>
      <text:p text:style-name="P7"/>
      <text:p text:style-name="P7"/>
      <text:p text:style-name="P7"/>
      <text:p text:style-name="P7"/>
      <text:p text:style-name="P12"/>
      <text:p text:style-name="P12"/>
      <text:p text:style-name="P12"/>
      <text:p text:style-name="P12"/>
      <text:p text:style-name="P12"/>
      <text:p text:style-name="P10">ОПРЕДЕЛЕНИЕ</text:p>
      <text:p text:style-name="P9">об отказе в рассмотрении жалобы XXXXXXXXXXXXXX <text:span text:style-name="T15">на определение Архангельского УФАС России от 21.08.2018 по делу № 02-05Д/4263 об административном правонарушении об</text:span><text:span text:style-name="Strong_20_Emphasis"><text:span text:style-name="T10"> отказе в удовлетворении ходатайства</text:span></text:span></text:p>
      <text:p text:style-name="P13"/>
      <text:p text:style-name="P14">«20» сентября 2018<text:tab/><text:tab/><text:tab/><text:tab/><text:tab/><text:tab/><text:tab/><text:tab/><text:tab/>г. Москва</text:p>
      <text:p text:style-name="P13"/>
      <text:p text:style-name="P17"><text:span text:style-name="T8"><text:tab/>Я,</text:span><text:span text:style-name="T9"> начальник Правового управления </text:span><text:span text:style-name="T8">Федеральной антимонопольной службы</text:span><text:span text:style-name="T6"> Молчанов Артем Владимирович</text:span><text:span text:style-name="T17">, рассмотрев жалобу XXXXXXXXXXXXX(вх. от 03</text:span><text:span text:style-name="T7">.09.2018</text:span><text:span text:style-name="T17"> № </text:span><text:span text:style-name="T3">142713-ЭП/18</text:span><text:span text:style-name="T11">) </text:span><text:span text:style-name="T18">на определение Архангельского УФАС России от 21.08.2018 по делу № 02-05Д/4263 об административном правонарушении об</text:span><text:span text:style-name="Strong_20_Emphasis"><text:span text:style-name="T12"> отказе в удовлетворении ходатайства</text:span></text:span><text:span text:style-name="Strong_20_Emphasis"><text:span text:style-name="T19"> (далее — Определение Архангельского УФАС России)</text:span></text:span><text:span text:style-name="Strong_20_Emphasis"><text:span text:style-name="T5"> </text:span></text:span><text:span text:style-name="Strong_20_Emphasis"><text:span text:style-name="T18">(далее — Жалоба), </text:span></text:span></text:p>
      <text:p text:style-name="P17"><text:span text:style-name="Strong_20_Emphasis"><text:span text:style-name="T18"/></text:span></text:p>
      <text:p text:style-name="P18"><text:span text:style-name="Strong_20_Emphasis"><text:span text:style-name="T20">УСТАНОВИЛ:</text:span></text:span></text:p>
      <text:p text:style-name="P18"><text:span text:style-name="Strong_20_Emphasis"><text:span text:style-name="T20"/></text:span></text:p>
      <text:p text:style-name="P22"><text:span text:style-name="Strong_20_Emphasis"><text:span text:style-name="T14">Согласно части 1 статьи 30.1 Кодекса Российской Федерации об административных правонарушениях (далее – КоАП) постановление о прекращении производства <text:s/>по делу об административном правонарушении обжалуется в соответствии с правилами, установленными главой 30 КоАП. </text:span></text:span></text:p>
      <text:p text:style-name="P23"><text:span text:style-name="Strong_20_Emphasis"><text:span text:style-name="T18">В соответствии с частью 4 статьи 30.1. КоАП </text:span></text:span><text:span text:style-name="Strong_20_Emphasis"><text:span text:style-name="T21"><text:s/>определение об отказе в возбуждении дела об административном правонарушении обжалуется в соответствии с правилами, установленными настоящей главой.</text:span></text:span></text:p>
      <text:p text:style-name="P23"><text:span text:style-name="Strong_20_Emphasis"><text:span text:style-name="T21">Исходя из смысла статьи 30.1 КоАП и главы 30 КоАП в целом могут быть обжалованы определения препятствующие дальнейшему движению дела.</text:span></text:span></text:p>
      <text:p text:style-name="P23"><text:soft-page-break/><text:span text:style-name="Strong_20_Emphasis"><text:span text:style-name="T21">Определение об отказе в удовлетворении ходатайства о производстве дела </text:span></text:span><text:span text:style-name="Strong_20_Emphasis"><text:span text:style-name="T21">об административном правонарушении по месту жительства привлекаемого к административной ответственности лица не препятствует дальнейшему движения дела. </text:span></text:span></text:p>
      <text:p text:style-name="P23"><text:span text:style-name="Strong_20_Emphasis"><text:span text:style-name="T21">Таким образом, Определение Архангельского УФАС России не может быть обжалована в порядке главы 30 КоАП.</text:span></text:span></text:p>
      <text:p text:style-name="P23"><text:span text:style-name="Strong_20_Emphasis"><text:span text:style-name="T21">Данная позиция подтверждается Обзором судебной практики Верховного Суда РФ от 04.05.2005, 11.05.2005, 18.05.2005 </text:span></text:span><text:span text:style-name="T23">"Обзор законодательства и судебной практики Верховного Суда Российской Федерации за первый квартал 2005 года". </text:span></text:p>
      <text:p text:style-name="P24">Руководствуясь пунктом 1 части 1 статьи 30.7 КоАП,</text:p>
      <text:p text:style-name="P24"/>
      <text:p text:style-name="P25">ОПРЕДЕЛИЛ:</text:p>
      <text:p text:style-name="P25"/>
      <text:p text:style-name="P26"><text:span text:style-name="Strong_20_Emphasis"><text:span text:style-name="T22">Жалобу </text:span></text:span><text:span text:style-name="Strong_20_Emphasis"><text:span text:style-name="T13">XXXXXXXXXXXX</text:span></text:span><text:span text:style-name="Strong_20_Emphasis"><text:span text:style-name="T22"> (вх. от 03</text:span></text:span><text:span text:style-name="Strong_20_Emphasis"><text:span text:style-name="T16">.09.2018</text:span></text:span><text:span text:style-name="Strong_20_Emphasis"><text:span text:style-name="T22"> № </text:span></text:span><text:span text:style-name="Strong_20_Emphasis"><text:span text:style-name="T2">142713-ЭП/18</text:span></text:span><text:span text:style-name="Strong_20_Emphasis"><text:span text:style-name="T10">) </text:span></text:span><text:span text:style-name="Strong_20_Emphasis"><text:span text:style-name="T22">на определение Архангельского УФАС России от 21.08.2018 по делу № 02-05Д/4263 об административном правонарушении об</text:span></text:span><text:span text:style-name="Strong_20_Emphasis"><text:span text:style-name="T13"> отказе в удовлетворении ходатайства</text:span></text:span><text:span text:style-name="Strong_20_Emphasis"><text:span text:style-name="T22">,</text:span></text:span> оставить без рассмотрения.</text:p>
      <text:p text:style-name="P15"/>
      <text:p text:style-name="P16"/>
      <text:p text:style-name="P16"/>
      <text:p text:style-name="P16">Начальник Правового управления<text:tab/><text:tab/><text:tab/> <text:s text:c="3"/><text:tab/><text:tab/><text:tab/>А.В. Молчанов</text:p>
      <text:p text:style-name="P9"/>
      <text:p text:style-name="P9"/>
      <text:p text:style-name="P6"/>
      <text:p text:style-name="P6"/>
      <text:p text:style-name="P6"/>
      <text:p text:style-name="P6"/>
      <text:p text:style-name="P6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А.Н. Мельник </text:p>
      <text:p text:style-name="P21">(499) 755-23-23 (088-410)</text:p>
      <text:p text:style-name="P23"><text:span text:style-name="Strong_20_Emphasis"><text:span text:style-name="T21"/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336C53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1489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14899(1) </text:p></draw:text-box></draw:frame><draw:frame draw:style-name="Mfr2" draw:name="SpdBarcode" text:anchor-type="paragraph" svg:x="0cm" svg:width="3.6cm" svg:height="0.78cm" draw:z-index="2"><draw:image xlink:href="Pictures/10000201000000780000001A336C535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0T16:41:08.15</meta:creation-date>
    <meta:generator>OpenOffice.org/3.4.1$Win32 OpenOffice.org_project/341m1$Build-9593</meta:generator>
    <dc:date>2018-09-21T16:42:03.57</dc:date>
    <meta:document-statistic meta:table-count="0" meta:image-count="1" meta:object-count="0" meta:page-count="2" meta:paragraph-count="26" meta:word-count="290" meta:character-count="2341"/>
    <meta:user-defined meta:name="Поле 1"/>
    <meta:user-defined meta:name="Поле 2"/>
    <meta:user-defined meta:name="Поле 3"/>
    <meta:user-defined meta:name="Поле 4"/>
  </office:meta>
</office:document-meta>
</file>