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7D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3pt" style:language-asian="ru" style:country-asian="RU" style:font-style-asian="normal" style:font-weight-asian="normal" style:font-name-complex="Segoe Print" style:font-size-complex="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3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blinking="false" fo:background-color="#ffffff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language="ru" fo:country="RU"/>
    </style:style>
    <style:style style:name="T4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493c0-8553-4bc6-8807-d6533ede7ecf" text:name="BossProviderVariable"/>
      </text:user-field-decls>
      <text:p text:style-name="P31"><text:span text:style-name="Основной_20_шрифт_20_абзаца"><text:span text:style-name="T9"/></text:span></text:p>
      <text:p text:style-name="P20"><text:span text:style-name="T43">ПРЕДПИСАНИЕ</text:span> № 223<text:span text:style-name="T47">ФЗ-687/18</text:span></text:p>
      <text:p text:style-name="P5">о совершении действий, направленных на устранение нарушений порядка проведения торгов</text:p>
      <text:p text:style-name="P6">18.09.2018 <text:s text:c="105"/>Москва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30">&lt;...&gt;</text:span></text:span></text:p>
      <text:p text:style-name="P34"><text:span text:style-name="T47">при участии представителей:</text:span>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26"><text:span text:style-name="Основной_20_шрифт_20_абзаца"><text:span text:style-name="T22">р</text:span></text:span><text:span text:style-name="Основной_20_шрифт_20_абзаца"><text:span text:style-name="T24">ассмотрев жалобу </text:span></text:span><text:span text:style-name="Основной_20_шрифт_20_абзаца"><text:span text:style-name="T22">ООО «СпецСтройПроект»</text:span></text:span><text:span text:style-name="Основной_20_шрифт_20_абзаца"><text:span text:style-name="T23"> от 11.09.2018 № 1109/2 на действия (бездействие) заказчика ОАО «РЖД» при проведении</text:span></text:span><text:span text:style-name="Основной_20_шрифт_20_абзаца"><text:span text:style-name="T25"> </text:span></text:span><text:span text:style-name="Основной_20_шрифт_20_абзаца"><text:span text:style-name="T23">открытого аукциона в электронной форме № 5726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31806772706)</text:span></text:span><text:span text:style-name="Основной_20_шрифт_20_абзаца"><text:span text:style-name="T10"> <text:s text:c="20"/></text:span></text:span><text:span text:style-name="T44">(далее — Аукцион)</text:span><text:span text:style-name="T49">, руководствуясь частью 20 статьи 18.1,</text:span><text:span text:style-name="T45"> </text:span><text:span text:style-name="T46">пунктом 3.1 части 1 статьи 23</text:span><text:span text:style-name="T49"> Федерального закона от 26.07.2006 <text:s/>№ 135-ФЗ «О защите конкуренции»,</text:span></text:p>
      <text:p text:style-name="P11">ПРЕДПИСЫВАЕТ:</text:p>
      <text:list xml:id="list1385749831415555608" text:style-name="L1">
        <text:list-item>
          <text:p text:style-name="P32"><text:span text:style-name="Основной_20_шрифт_20_абзаца"><text:span text:style-name="T11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12">при подписании договора по результатам проведения Аукциона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2">документации о проведении Аукциона <text:s text:c="2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, а также исключить пункт 3.1.34 проекта договора в соответствии с требованиями Федерального закона от 18.07.2011 <text:s text:c="14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</text:span></text:span><text:span text:style-name="Основной_20_шрифт_20_абзаца"><text:span text:style-name="T3">, принятым Комиссией ФАС России решением</text:span></text:span><text:span text:style-name="Основной_20_шрифт_20_абзаца"><text:span text:style-name="T12"> от 18.09.2018 № 223ФЗ-687/18.</text:span></text:span></text:p>
        </text:list-item>
        <text:list-item>
          <text:p text:style-name="P32"><text:span text:style-name="Основной_20_шрифт_20_абзаца"><text:span text:style-name="T31">ОАО «РЖД»</text:span></text:span><text:span text:style-name="Основной_20_шрифт_20_абзаца"><text:span text:style-name="T32"> продолжить проведение Аукциона в</text:span></text:span><text:span text:style-name="Основной_20_шрифт_20_абзаца"><text:span text:style-name="T34">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3">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35">, </text:span></text:span><text:span text:style-name="Основной_20_шрифт_20_абзаца"><text:span text:style-name="T32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2">от 18.09.2018</text:span></text:span><text:span text:style-name="Основной_20_шрифт_20_абзаца"><text:span text:style-name="T20"> <text:s text:c="25"/></text:span></text:span><text:span text:style-name="Основной_20_шрифт_20_абзаца"><text:span text:style-name="T13">№ 223ФЗ-687/18</text:span></text:span><text:span text:style-name="Основной_20_шрифт_20_абзаца"><text:span text:style-name="T32">.</text:span></text:span></text:p>
        </text:list-item>
        <text:list-item>
          <text:p text:style-name="P33"><text:span text:style-name="Основной_20_шрифт_20_абзаца"><text:span text:style-name="T12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5">в срок до 05.10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28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6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7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97D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3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3753(1) </text:p></draw:text-box></draw:frame><draw:frame draw:style-name="Mfr2" draw:name="SpdBarcode" text:anchor-type="paragraph" svg:x="0cm" svg:width="3.6cm" svg:height="0.78cm" draw:z-index="2"><draw:image xlink:href="Pictures/10000201000000780000001AB697D0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22:19.59</meta:creation-date>
    <meta:generator>OpenOffice.org/3.4.1$Win32 OpenOffice.org_project/341m1$Build-9593</meta:generator>
    <dc:date>2018-09-21T19:31:17.28</dc:date>
    <meta:document-statistic meta:table-count="0" meta:image-count="1" meta:object-count="0" meta:page-count="2" meta:paragraph-count="16" meta:word-count="329" meta:character-count="2793"/>
    <meta:user-defined meta:name="Поле 1"/>
    <meta:user-defined meta:name="Поле 2"/>
    <meta:user-defined meta:name="Поле 3"/>
    <meta:user-defined meta:name="Поле 4"/>
  </office:meta>
</office:document-meta>
</file>