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C2E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3.5pt" fo:language="en" fo:country="US" style:font-size-asian="13.5pt" style:font-size-complex="13.5pt"/>
    </style:style>
    <style:style style:name="P8" style:family="paragraph" style:parent-style-name="Standard">
      <style:paragraph-properties fo:margin-left="9.8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fo:language="en" fo:country="US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 style:master-page-name="First_20_Page">
      <style:paragraph-properties fo:margin-left="9.8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Standard">
      <style:paragraph-properties fo:margin-left="9.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Standard">
      <style:paragraph-properties fo:margin-left="9.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9.8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9.8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3935a-6734-4e05-959d-b057448364eb" text:name="BossProviderVariable"/>
      </text:user-field-decls>
      <text:p text:style-name="P43"/>
      <text:p text:style-name="P4"/>
      <text:p text:style-name="P46">&lt;...&gt;</text:p>
      <text:p text:style-name="P6"/>
      <text:p text:style-name="P7"/>
      <text:p text:style-name="P7"/>
      <text:p text:style-name="P26"/>
      <text:p text:style-name="P29"> </text:p>
      <text:p text:style-name="P29"/>
      <text:p text:style-name="P29"/>
      <text:p text:style-name="P29"/>
      <text:p text:style-name="P30">РЕШЕНИЕ № Т-164/18<text:line-break/>по результатам рассмотрения жалобы ООО «ДАЛЬСНАБ» на нарушение процедуры торгов и порядка заключения договоров</text:p>
      <text:p text:style-name="P33"> </text:p>
      <text:p text:style-name="P32">Дата принятия решения: 19.09.2018                                                            г. Москва</text:p>
      <text:p text:style-name="P34"> </text:p>
      <text:p text:style-name="P38">Комиссия ФАС России по рассмотрению жалоб на нарушение процедуры торгов и порядка заключения дого<text:span text:style-name="T1">воров № 12 в составе:</text:span></text:p>
      <text:p text:style-name="P37"><text:span text:style-name="T5">&lt;...&gt;</text:span> (далее – Комиссия ФАС России),<text:line-break/>при участии представителей:</text:p>
      <text:p text:style-name="P45">&lt;...&gt;</text:p>
      <text:p text:style-name="P23"><text:span text:style-name="T1">рассмотрев жалобу </text:span><text:span text:style-name="T2">ООО «ДАЛЬСНАБ», направленную письмом Московского УФАС России от 12.09.2018 №ИГ/43893/18,</text:span><text:span text:style-name="T4"> </text:span><text:span text:style-name="T3">на действия </text:span><text:span text:style-name="T2">организатора торгов — Федерального агентства по рыболовству </text:span><text:span text:style-name="T3">при проведении </text:span><text:span text:style-name="T2">аукциона на право заключения договора пользования рыбоводным участком (участок № 29) (извещение № 260618/2656344/22)</text:span>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23"/>
      <text:p text:style-name="P36"/>
      <text:p text:style-name="P31">У С Т А Н О В И Л А:</text:p>
      <text:p text:style-name="P36"/>
      <text:p text:style-name="P36"/>
      <text:p text:style-name="P40">В Федеральную антимонопольную службу поступила жалоба<text:line-break/><text:span text:style-name="T2">ООО «ДАЛЬСНАБ» (далее - Заявитель), направленная письмом Московского УФАС России от 12.09.2018 №ИГ/43893/18,</text:span><text:span text:style-name="T4"> </text:span><text:span text:style-name="T3">на действия </text:span><text:span text:style-name="T2">организатора торгов — Федерального агентства по рыболовству (далее — Организатор торгов)<text:line-break/></text:span><text:span text:style-name="T3">при проведении </text:span><text:span text:style-name="T2">аукциона на право заключения договора пользования рыбоводным участком (участок № 29) (извещение № 260618/2656344/22)</text:span> (далее – Аукцион; Жалоба).</text:p>
      <text:p text:style-name="P41">Из Жалобы следует, что Организато<text:span text:style-name="T1">ром торгов при организации<text:line-break/>и проведении Аукциона были нарушены требования Правил </text:span>организации<text:line-break/><text:soft-page-break/>и проведения торгов (конкурсов, аукционов) на право заключения договора пользования рыбоводным участком, утвержденных п<text:span text:style-name="T1">остановлением Правительства Российской Федерации от 15.05.2014 № 450</text:span><text:span text:style-name="T7"> (далее - Правила)</text:span><text:span text:style-name="T1">.</text:span></text:p>
      <text:p text:style-name="P41"><text:span text:style-name="T1">Организатор торгов с доводами Жал</text:span>обы не согласился, указав, что при организации и проведении Аукциона действовал в соответствии с требованиями действующего законодательства Российской Федерации, в том числе Правилами.</text:p>
      <text:p text:style-name="P41">Рассмотрев все представленные документы, а также выслушав пояснения представителей Заявителя и Организатора торгов, Комиссия ФАС России установила следующее.</text:p>
      <text:p text:style-name="P12">26.06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1">www</text:span>.<text:span text:style-name="T21">torgi</text:span>.<text:span text:style-name="T21">gov</text:span>.<text:span text:style-name="T21">ru</text:span> (далее – официальный сайт) Организатором торгов было размещено извещение о проведении Аукциона, согласно которому дата начала подачи заявок на участие в Аукционе – 27.06.2018; дата и время окончания подачи заявок на участие в Аукционе – 24.08.2018 в 09:00, место проведения Аукциона — сайт ООО «РТС-тендер» (далее - Оператор) в электронно-коммуникационной сети «Интернет» по адресу www.rts-tender.ru (далее — сайт Оператора).</text:p>
      <text:list xml:id="list8733961614440425717" text:style-name="L1">
        <text:list-item>
          <text:list>
            <text:list-item>
              <text:list>
                <text:list-item>
                  <text:p text:style-name="P48">Согласно Жалобе Организатором торгов необоснованно было отказано Заявителю в допуске к участию в Аукционе<text:span text:style-name="T1">. Также Заявитель указал на отсутствие в форме заявки, заполняемой на сайте Оператора, полей для указания банковских реквизитов.</text:span></text:p>
                </text:list-item>
              </text:list>
            </text:list-item>
          </text:list>
        </text:list-item>
      </text:list>
      <text:p text:style-name="P20">В соответствии с Протоколом рассмотрения заявок на участие в аукционе в электронной форме № U7906-1 от 29.08.2018 Заявителю было отказано<text:line-break/>в признании его участником Аукциона по следующим основаниям:<text:line-break/>«1) непредоставление заявителем, предусмотренных пунктами 94, 95, 142 Правил, документов и информации, а именно: в заявке не указаны банковские реквизиты; 2) несоответствие заявки об участии в аукционе и прилагаемых<text:line-break/>к ней документов форме, приведенной в документации о проведении аукциона<text:line-break/>в электронной форме, размещенной в открытой части электронной площадки». </text:p>
      <text:p text:style-name="P9"><text:span text:style-name="T16">Согласно пункту 142 Правил д</text:span><text:span text:style-name="T10">ля участия в аукционе<text:line-break/>в электронной форме заявитель в срок, указанный в извещении о проведении аукциона в электронной форме, направляет заявку об участии в аукционе<text:line-break/>в электронной форме по форме, размещенной в открытой части электронной площадки, с приложением документов в соответствии с перечнем, приведенным в документации о проведении аукциона в электронной форме, а также обеспечивает наличие на лицевом счете, открытом участнику оператором электронной площадки, денежных средств в размере задатка, указанного организатором аукциона в электронной форме в извещении о проведении аукциона в электронной ф</text:span><text:span text:style-name="T7">орме.</text:span></text:p>
      <text:p text:style-name="P19"><text:span text:style-name="T9">В соответствии с пунктом 143 Правил в заявке об участии в а</text:span><text:span text:style-name="T15">укционе<text:line-break/></text:span><text:soft-page-break/><text:span text:style-name="T15">в электронной форме указываются сведения, предусмотренные пунктом 94 <text:s/>Правил.</text:span></text:p>
      <text:p text:style-name="P17"><text:span text:style-name="T1">В соответствии с подпунктом «б» пун</text:span><text:span text:style-name="T10">кта 94 Правил для участия<text:line-break/>в аукционе заявители представляют в комиссию организатора аукциона в срок<text:line-break/>и по форме, которые указаны в документации об аукционе, заявку об участии<text:line-break/>в аукционе, в которой указываются реквизиты банковского счета.</text:span></text:p>
      <text:p text:style-name="P21"><text:span text:style-name="T16">Комиссией ФАС России установлено, что рекомендуемая форма заявки<text:line-break/>на участие в Аукционе была размещена Организатором торгов в Приложении<text:line-break/></text:span><text:span text:style-name="T16">№ 3 к Документации об аукционе в электронной форме на право заключения </text:span><text:span text:style-name="T16">договора пользования рыбоводным участком ЭА-26-РТС, утвержденной приказом Росрыболовства № 420 от 18.06.2018 (далее — Документация<text:line-break/>об аукционе), размещенной в открытой части сайта Оператора. В указанной форме заявки присутствовали поля для указания банковских реквизитов.</text:span></text:p>
      <text:p text:style-name="P17">Согласно подпунктам «в», «г» пункта 21 Правил основанием для отказа<text:line-break/>в допуске к участию в торгах является несоответствие заявки об участии<text:line-break/>в торгах и прилагаемых к ней документов требованиям, предусмотренным пунктами 37, 38, 41, 94, 95, 100 и 142 Правил; непредставление заявителем предусмотренных пунктами 37 и 38, или 94 и 95, или 142 Правил документов<text:line-break/>и информации либо наличие в них недостоверных сведений.</text:p>
      <text:p text:style-name="P42">Таким образом, Комиссия ФАС России приходит к выводу, что при отклонении заявки Заявителя Организатор торгов руководствовался требованиями пункта 21 Правил.</text:p>
      <text:list xml:id="list5488673562897437697" text:style-name="L2">
        <text:list-item>
          <text:list>
            <text:list-item>
              <text:list>
                <text:list-item>
                  <text:p text:style-name="P49">Согласно Жалобе в нарушение требований <text:span text:style-name="T5">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, в Документации об аукционе отсутствовала инструкция по заполнению заявки, а также требования<text:line-break/>к содержанию, форме и составу заявки на участие в Аукционе, что ввело<text:line-break/>в заблуждение и повлияло на возможность Заявителя принять участие<text:line-break/>в Аукционе.</text:span></text:p>
                </text:list-item>
              </text:list>
            </text:list-item>
          </text:list>
        </text:list-item>
      </text:list>
      <text:p text:style-name="P24"><text:span text:style-name="T5"><text:tab/>На рассмотрении жалобы Комиссией ФАС России представитель Организатора торгов пояснил, что Аукцион проводится в соответствии<text:line-break/>с Федеральным</text:span><text:span text:style-name="T19"> законом от 02.07.2013№ 148-ФЗ «Об аквакультуре (рыбоводстве) и о внесении изменений в отдельные законодательные акты Российской Федерации» и </text:span><text:span text:style-name="T5">Правилами.</text:span></text:p>
      <text:p text:style-name="P24"><text:span text:style-name="T5"><text:tab/>Порядок, утвержденный приказом ФАС России от 10.02.2010 № 67,<text:line-break/></text:span><text:span text:style-name="T2">на указанный Аукцион не распространяется.</text:span></text:p>
      <text:p text:style-name="P25"><text:span text:style-name="T6"><text:tab/></text:span><text:span text:style-name="T17">Согласно подпункту «а» пункта 85 Правил документация об аукционе, кроме сведений, указанных в извещении о проведении аукциона, должна содержать </text:span><text:span text:style-name="T10">требования к содержанию и соблюдению формы заявки об участии<text:line-break/></text:span><text:soft-page-break/><text:span text:style-name="T10">в аукционе и инструкцию по ее заполнению.</text:span></text:p>
      <text:p text:style-name="P28"><text:tab/>Рекомендуемая форма заявки на участие в Аукционе была размещена Организатором торгов в Приложении № 3 к Документации<text:line-break/>об аукционе, и содержала требования к ее заполнению.</text:p>
      <text:p text:style-name="P25"><text:span text:style-name="T18"><text:tab/></text:span><text:span text:style-name="T20">Таким образом, Комиссия ФАС России приходит к выводу, что довод Заявителя не находит своего подтверждения.</text:span></text:p>
      <text:p text:style-name="P10"><text:span text:style-name="T11">3. Согласно Жалобе Организатором торгов были неправомерно допущены к участию в Аукционе ООО «Атлант» и ООО «ВМР ТРАНС» (далее — </text:span><text:span text:style-name="T11">участники Аукциона). По мнению Заявителя, Организатор торгов не должен был допускать ООО «Атлант» к участию в Аукционе по причине отсутствия <text:s/>указанной</text:span><text:span text:style-name="T8"> организации по юридическому адресу согласно выписки из ЕГРЮЛ, ООО «ВМР ТРАНС» - по причине отсутствия в выписке из ЕГРЮЛ вида деятельности, связанного с предметом Аукциона.</text:span></text:p>
      <text:p text:style-name="P13"><text:span text:style-name="T8">Согласно пункту 18 Правил п</text:span><text:span text:style-name="T14">ри проведении торгов устанавливаются следующие требования к заявителям: непроведение в отношении заявителя процедуры банкротства и ликвидации; </text:span><text:span text:style-name="T13">неприостановление деятельности заявителя в порядке, предусмотренном Кодексом Российской Федерации<text:line-break/>об административных правонарушениях, на день </text:span><text:span text:style-name="T7">рассмотрения заявки<text:line-break/>об участии в торгах; отсутствие у заявителя неисполненной обязанности<text:line-break/>по налогам, сборам и иным обязательным платежам в бюджеты любого уровня или государственные внебюджетные фонды за последний отчетный период<text:line-break/>в размере более 25 процентов балансовой стоимости активов заявителя<text:line-break/>по данным бухгалтерской отчетности за последний отчетный период. </text:span><text:span text:style-name="T13"><text:s/>Отсутствие решения суда о досрочном расторжении аналогичного договора<text:line-break/>с заявителем в связи с нарушением им существенных условий такого договора </text:span><text:span text:style-name="T13">за последние 2 года, предшествующие году проведения торгов.</text:span></text:p>
      <text:p text:style-name="P18">В соответствии с пунктом 19 Правил Организатор торгов и комиссия<text:line-break/>не вправе устанавливать требования к заявителям, не предусмотренные пунктом 18 Правил.</text:p>
      <text:p text:style-name="P18">Согласно подпункту «а» пункта 21 Правил основанием для отказа<text:line-break/>в допуске к участию в торгах является несоответствие заявителя требованиям, предусмотренным пунктом 18 Правил.</text:p>
      <text:p text:style-name="P18"><text:span text:style-name="T1">Таким образом, учитывая, что требования к п</text:span>отенциальным участникам Аукциона установлены пунктом 18 Правил и являются исчерпывающими,<text:line-break/>у Организатора торгов отсутствовали основания для отказа в допуске участникам Аукциона к участию в Аукционе по указанным Заявителем основаниям.</text:p>
      <text:p text:style-name="P12"><text:span text:style-name="T12">На основании изложенного и в соответствии с частью 20 статьи</text:span><text:span text:style-name="T1"> 18.1 Закона о защите конкуренции Комиссия ФА</text:span>С России</text:p>
      <text:p text:style-name="P14"/>
      <text:p text:style-name="P14"/>
      <text:p text:style-name="P27"> </text:p>
      <text:p text:style-name="P15"><text:soft-page-break/>Р Е Ш И Л А:</text:p>
      <text:p text:style-name="P11"> </text:p>
      <text:p text:style-name="P11"/>
      <text:p text:style-name="P11"/>
      <text:p text:style-name="P16">Признать <text:span text:style-name="T1">жалобу </text:span><text:span text:style-name="T2">ООО «ДАЛЬСНАБ», направленную письмом Московского УФАС России от 12.09.2018 №ИГ/43893/18,</text:span><text:span text:style-name="T4"> </text:span><text:span text:style-name="T3">на действия </text:span><text:span text:style-name="T2">организатора торгов — Федерального агентства по рыболовству </text:span><text:span text:style-name="T3">при проведении </text:span><text:span text:style-name="T2">аукциона на право заключения договора пользования рыбоводным </text:span><text:span text:style-name="T2">участком (участок № 29) (извещение № 260618/2656344/22)</text:span> необоснованной.</text:p>
      <text:p text:style-name="P39"> </text:p>
      <text:p text:style-name="P39"/>
      <text:p text:style-name="P3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4"> </text:p>
      <text:p text:style-name="P34"/>
      <text:p text:style-name="P4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BC2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5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5125(1) </text:p></draw:text-box></draw:frame><draw:frame draw:style-name="Mfr2" draw:name="SpdBarcode" text:anchor-type="paragraph" svg:x="0cm" svg:width="3.6cm" svg:height="0.78cm" draw:z-index="5"><draw:image xlink:href="Pictures/10000201000000780000001AC0BC2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40:32.49</meta:creation-date>
    <meta:generator>OpenOffice.org/3.4.1$Win32 OpenOffice.org_project/341m1$Build-9593</meta:generator>
    <dc:date>2018-09-24T17:24:34.79</dc:date>
    <meta:document-statistic meta:table-count="0" meta:image-count="1" meta:object-count="0" meta:page-count="5" meta:paragraph-count="47" meta:word-count="1278" meta:character-count="9618"/>
    <meta:user-defined meta:name="Поле 1"/>
    <meta:user-defined meta:name="Поле 2"/>
    <meta:user-defined meta:name="Поле 3"/>
    <meta:user-defined meta:name="Поле 4"/>
  </office:meta>
</office:document-meta>
</file>