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67B3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9.7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73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8ad72-ef6a-481c-bc1c-0e00daca6a31" text:name="BossProviderVariable"/>
      </text:user-field-decls>
      <text:p text:style-name="P18"> </text:p>
      <text:p text:style-name="P7">Министерство здравоохранения</text:p>
      <text:p text:style-name="P7">Российской Федерации</text:p>
      <text:p text:style-name="P6"> </text:p>
      <text:p text:style-name="P7">Рахмановский пер., д. 3,</text:p>
      <text:p text:style-name="P7">г. Москва, ГСП-4, 127994</text:p>
      <text:p text:style-name="P8"> </text:p>
      <text:p text:style-name="P8"> </text:p>
      <text:p text:style-name="P8"> </text:p>
      <text:p text:style-name="P8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1">РЕШЕНИЕ</text:p>
      <text:p text:style-name="P11">об отказе в согласовании <text:span text:style-name="T1">предельных отпускных цен производителей</text:span></text:p>
      <text:p text:style-name="P13">на лекарственные препараты, включенные в перечень жизненно необходимых</text:p>
      <text:p text:style-name="P4">и важнейших лекарственных препаратов</text:p>
      <text:p text:style-name="P14"> </text:p>
      <text:p text:style-name="P17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3">Федеральная антимонопольная служба рассмотрела документы, представленные письмом Минздрава России от 16.08.2018 № 20-4-4078752-с, </text:span><text:span text:style-name="T2">и приняла решение об отказе в согласовании предельных отпускных цен ЗАО «ЭкоФармПлюс» (Россия) на лекарственный препарат «Протамин» (МНН - «Протамина сульфат»), включенный в перечень жизненно необходимых и важнейших лекарственных препаратов.</text:span></text:p>
      <text:p text:style-name="P16">Предельные отпускные цены на указанный лекарственный препарат не согласовываются по следующим основаниям.</text:p>
      <text:p text:style-name="P16">На основании пункта 10 Правил ЗАО «ЭкоФармПлюс» направлен запрос ФАС России от 03.09.2018 № АЦ/69979/18 в целях уточнения сведений, содержащихся в представленных документах. Вместе с тем,  запрошенная документально оформленная информация в установленный срок (06.09.2018) в ФАС России не представлена.</text:p>
      <text:p text:style-name="P16">Таким образом, провести экономический анализ заявленных к перерегистрации предельных отпускных цен в соответствии с Методикой расчета устанавливаемых производителями лекарственных препаратов предельных <text:soft-page-break/>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, не представляется возможным.</text:p>
      <text:p text:style-name="P16">В связи с изложенным, в соответствии с подпунктом «б» пункта 13 Правил представление документов в неполном объеме и (или) неполнота содержащихся в них сведений является основанием для отказа в согласовании государственной перерегистрации предельных отпускных цен производителя на лекарственный препарат.</text:p>
      <text:p text:style-name="P12">  </text:p>
      <text:p text:style-name="P9"> </text:p>
      <text:p text:style-name="P5"> </text:p>
      <text:p text:style-name="P3">А.Ю. Цариковский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67B3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0:13:23.99</meta:creation-date>
    <meta:generator>OpenOffice.org/3.4.1$Win32 OpenOffice.org_project/341m1$Build-9593</meta:generator>
    <dc:date>2018-09-24T17:36:39.16</dc:date>
    <meta:document-statistic meta:table-count="0" meta:image-count="0" meta:object-count="0" meta:page-count="2" meta:paragraph-count="60" meta:word-count="263" meta:character-count="2280"/>
    <meta:user-defined meta:name="Поле 1"/>
    <meta:user-defined meta:name="Поле 2"/>
    <meta:user-defined meta:name="Поле 3"/>
    <meta:user-defined meta:name="Поле 4"/>
  </office:meta>
</office:document-meta>
</file>