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95953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502cm" fo:margin-right="0cm" fo:text-indent="0cm" style:auto-text-indent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fo:font-size="14pt"/>
    </style:style>
    <style:style style:name="P12" style:family="paragraph" style:parent-style-name="Text_20_body" style:master-page-name="First_20_Page">
      <style:paragraph-properties style:page-number="auto"/>
    </style:style>
    <style:style style:name="P13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b9ac78-4a8a-446f-b925-013271834d3d" text:name="BossProviderVariable"/>
      </text:user-field-decls>
      <text:p text:style-name="P12">  </text:p>
      <text:p text:style-name="P2">Министерство здравоохранения</text:p>
      <text:p text:style-name="P2">Российской Федерации</text:p>
      <text:p text:style-name="P1"> </text:p>
      <text:p text:style-name="P2">Рахмановский пер., д. 3,</text:p>
      <text:p text:style-name="P2">г. Москва, ГСП-4, 127994</text:p>
      <text:p text:style-name="Text_20_body"> </text:p>
      <text:p text:style-name="P3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5">РЕШЕНИЕ</text:p>
      <text:p text:style-name="P5">о согласовании <text:span text:style-name="T1">предельных отпускных цен производителей</text:span></text:p>
      <text:p text:style-name="P7">на лекарственные препараты, включенные в перечень жизненно необходимых</text:p>
      <text:p text:style-name="P7">и важнейших лекарственных препаратов</text:p>
      <text:p text:style-name="P8"> </text:p>
      <text:p text:style-name="P11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04.09.2018 № 20-4-4078551-с, и приняла решение о согласовании предельных отпускных цен Юник Фармасъютикалз Лабраториз (Отделение фирмы «Дж.Б.Кемикалс энд Фармасъютикалс Лтд») (Индия) на следующий лекарственный препарат, включенный в перечень жизненно необходимых и важнейших лекарственных препаратов:</text:p>
      <text:p text:style-name="P10">«Тразограф» (МНН – «Натрия амидотризоат»), раствор для инъекций, 76%, 20 мл, - ампулы темного стекла (5) - /термоконтейнер /в комплекте с ножом ампульным/ пачки картонные<text:span text:style-name="T1">,</text:span> в размере 426,88 руб.</text:p>
      <text:p text:style-name="P4"> </text:p>
      <text:p text:style-name="P4"> </text:p>
      <text:p text:style-name="P9"> </text:p>
      <text:p text:style-name="P6">А.Ю. Цариковский</text:p>
      <text:p text:style-name="P4">  </text:p>
      <text:p text:style-name="P4"> </text:p>
      <text:p text:style-name="P4"> 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9595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09:13:59.57</meta:creation-date>
    <dc:date>2018-09-24T17:40:51.32</dc:date>
    <meta:editing-duration>PT6M31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28" meta:word-count="144" meta:character-count="1247"/>
    <meta:user-defined meta:name="Поле 1"/>
    <meta:user-defined meta:name="Поле 2"/>
    <meta:user-defined meta:name="Поле 3"/>
    <meta:user-defined meta:name="Поле 4"/>
  </office:meta>
</office:document-meta>
</file>