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A3F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background-color="#ffffff"/>
    </style:style>
    <style:style style:name="T52" style:family="text">
      <style:text-properties fo:background-color="#ffffff" style:font-name-asian="Segoe Print" style:font-name-complex="Segoe Print"/>
    </style:style>
    <style:style style:name="T5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57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9" style:family="text">
      <style:text-properties fo:color="#000000" fo:language="en" fo:country="US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a6bbd-8400-4158-9a71-c6d47f6d8d24" text:name="BossProviderVariable"/>
      </text:user-field-decls>
      <text:p text:style-name="P28">ПРЕДПИСАНИЕ № 223<text:span text:style-name="T51">ФЗ-683</text:span><text:span text:style-name="T49">/18</text:span></text:p>
      <text:p text:style-name="P24"><text:span text:style-name="T53">по результатам рассмотрения жалобы </text:span><text:span text:style-name="Основной_20_шрифт_20_абзаца"><text:span text:style-name="T56">ООО «СтройКом»</text:span></text:span><text:span text:style-name="T57"> </text:span><text:span text:style-name="T5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><text:span text:style-name="T50">18.09.2018</text:span><text:span text:style-name="T52"> <text:s text:c="105"/>Москва</text:span></text:p>
      <text:p text:style-name="P18">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46">&lt;...&gt;</text:span></text:span></text:p>
      <text:p text:style-name="P16">при участии представителей:</text:p>
      <text:p text:style-name="P30"><text:span text:style-name="Основной_20_шрифт_20_абзаца"><text:span text:style-name="T70">&lt;...&gt;</text:span></text:span></text:p>
      <text:p text:style-name="P17"><text:span text:style-name="Основной_20_шрифт_20_абзаца"><text:span text:style-name="T60">рассмотрев жалобу </text:span></text:span><text:span text:style-name="Основной_20_шрифт_20_абзаца"><text:span text:style-name="T67">ООО «СтройКом»</text:span></text:span><text:span text:style-name="Основной_20_шрифт_20_абзаца"><text:span text:style-name="T68"> от 12.09.2018 № 314</text:span></text:span><text:span text:style-name="Основной_20_шрифт_20_абзаца"><text:span text:style-name="T67"> на действия (бездействие) заказчика ОАО «РЖД» при проведении </text:span></text:span><text:span text:style-name="Основной_20_шрифт_20_абзаца"><text:span text:style-name="T68">открытого аукциона в электронной форме № 5647/ОАЭ-ДВОСТ/18 на право заключения договоров выполнения работ по капитальному ремонту объектов технологического и коммунального назначения (извещение № 31806764700)</text:span></text:span><text:span text:style-name="T61"> <text:s text:c="46"/>(далее — Аукцион), руководствуясь частью 20 статьи</text:span><text:span text:style-name="T62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5"/>
      <text:p text:style-name="P5">ПРЕДПИСЫВАЕТ:</text:p>
      <text:list xml:id="list848279258096750574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8">ОАО «РЖД» отменить протоколы составленные в ходе проведения Аукциона</text:span></text:span><text:span text:style-name="Основной_20_шрифт_20_абзаца"><text:span text:style-name="T42">.</text:span></text:span></text:p>
                </text:list-item>
                <text:list-item>
                  <text:p text:style-name="P32"><text:span text:style-name="Основной_20_шрифт_20_абзаца"><text:span text:style-name="T20">ОАО «РЖД» <text:s/>пересмотреть заявки участников закупки <text:s text:c="34"/>в соответствии с </text:span></text:span><text:span text:style-name="T54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text:span text:style-name="Основной_20_шрифт_20_абзаца"><text:span text:style-name="T21">, утвержденного решением Совета директоров ОАО «РЖД» 30.06.2014 (далее – Положение о закупке), документации о проведении Аукциона (далее - Документация)</text:span></text:span><text:span text:style-name="T54">, с учетом принятого решения от 18.09.2018 № 223ФЗ-683/18.</text:span></text:p>
                </text:list-item>
                <text:list-item>
                  <text:p text:style-name="P32"><text:span text:style-name="Основной_20_шрифт_20_абзаца"><text:span text:style-name="T22">ОАО «РЖД» при повторном рассмотрении заявок, поданных на участие в Аукционе не учитывать пункт 2.2 в части подтверждения совокупного размера невыполненных обязательств по договорам, пункты 6.7.8, 6.7.10 Документации, при заключении договора по результатам Аукциона не учитывать пункты 8.1.8, 8.2.1 Документации, пункт 3.2.3 исключить из проекта договора к Документации в соответствии с принятыми Комиссией ФАС России решения от </text:span></text:span><text:span text:style-name="Основной_20_шрифт_20_абзаца"><text:span text:style-name="T20">18.09.2018 № 223ФЗ-683/18.</text:span></text:span></text:p>
                </text:list-item>
                <text:list-item>
                  <text:p text:style-name="P32"><text:span text:style-name="Основной_20_шрифт_20_абзаца"><text:span text:style-name="T20">ОАО «РЖД» </text:span></text:span><text:span text:style-name="T55">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</text:span><text:span text:style-name="T54">18.09.2018 № 223ФЗ-683/18</text:span><text:span text:style-name="Основной_20_шрифт_20_абзаца"><text:span text:style-name="T20">.</text:span></text:span></text:p>
                </text:list-item>
                <text:list-item>
                  <text:p text:style-name="P32"><text:soft-page-break/><text:span text:style-name="Основной_20_шрифт_20_абзаца"><text:span text:style-name="T19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2">стеме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9">ОАО «РЖ</text:span></text:span><text:span text:style-name="Основной_20_шрифт_20_абзаца"><text:span text:style-name="T47">Д»</text:span></text:span><text:span text:style-name="Основной_20_шрифт_20_абзаца"><text:span text:style-name="T23"> продолжить проведение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3"> </text:span></text:span><text:span text:style-name="Основной_20_шрифт_20_абзаца"><text:span text:style-name="T25">в соответствии с </text:span></text:span><text:span text:style-name="Основной_20_шрифт_20_абзаца"><text:span text:style-name="T25">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2">Положения о закупке, Документации.<text:tab/></text:span></text:span></text:p>
                </text:list-item>
                <text:list-item>
                  <text:p text:style-name="P32"><text:span text:style-name="Основной_20_шрифт_20_абзаца"><text:span text:style-name="T10">ОАО «РЖД</text:span></text:span><text:span text:style-name="Основной_20_шрифт_20_абзаца"><text:span text:style-name="T43">»</text:span></text:span><text:span text:style-name="Основной_20_шрифт_20_абзаца"><text:span text:style-name="T44"> </text:span></text:span><text:span text:style-name="Основной_20_шрифт_20_абзаца"><text:span text:style-name="T12">в срок до 16.10</text:span></text:span><text:span text:style-name="Основной_20_шрифт_20_абзаца"><text:span text:style-name="T14">.2018</text:span></text:span><text:span text:style-name="Основной_20_шрифт_20_абзаца"><text:span text:style-name="T12">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55">ru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9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9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A3F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AA3F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7:13:43.44</meta:creation-date>
    <meta:generator>OpenOffice.org/3.4.1$Win32 OpenOffice.org_project/341m1$Build-9593</meta:generator>
    <dc:date>2018-09-25T09:40:18.13</dc:date>
    <meta:print-date>2018-09-20T17:40:35.05</meta:print-date>
    <meta:document-statistic meta:table-count="0" meta:image-count="1" meta:object-count="0" meta:page-count="2" meta:paragraph-count="22" meta:word-count="448" meta:character-count="3681"/>
    <meta:user-defined meta:name="Поле 1"/>
    <meta:user-defined meta:name="Поле 2"/>
    <meta:user-defined meta:name="Поле 3"/>
    <meta:user-defined meta:name="Поле 4"/>
  </office:meta>
</office:document-meta>
</file>