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6FA48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.176cm" fo:margin-bottom="0cm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color="#000000" fo:font-size="14pt" style:font-size-asian="14pt" style:font-size-complex="14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6" style:family="paragraph" style:parent-style-name="Text_20_body" style:list-style-name="L1">
      <style:paragraph-properties fo:margin-top="0cm" fo:margin-bottom="0cm" fo:text-align="justify" style:justify-single-word="false">
        <style:tab-stops>
          <style:tab-stop style:position="0.079cm"/>
          <style:tab-stop style:position="1.685cm"/>
        </style:tab-stops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9.5pt" fo:language="ru" fo:country="RU" fo:font-weight="normal" style:font-size-asian="9.5pt" style:font-weight-asian="normal" style:font-size-complex="9.5pt" style:font-weight-complex="normal"/>
    </style:style>
    <style:style style:name="P1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fo:language="ru" fo:country="RU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6cm" fo:text-indent="-0.635cm" fo:margin-left="1.31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1cm" fo:text-indent="-0.635cm" fo:margin-left="1.9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6cm" fo:text-indent="-0.635cm" fo:margin-left="2.58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1cm" fo:text-indent="-0.635cm" fo:margin-left="3.22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6cm" fo:text-indent="-0.635cm" fo:margin-left="3.85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1cm" fo:text-indent="-0.635cm" fo:margin-left="4.49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6cm" fo:text-indent="-0.635cm" fo:margin-left="5.12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1cm" fo:text-indent="-0.635cm" fo:margin-left="5.76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6cm" fo:text-indent="-0.635cm" fo:margin-left="6.39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1cm" fo:text-indent="-0.635cm" fo:margin-left="7.031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89e1ec-e58d-49d8-aa0f-8a23ea011903" text:name="BossProviderVariable"/>
      </text:user-field-decls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4"/>
      <text:p text:style-name="P4"/>
      <text:p text:style-name="P5">РЕШЕНИЕ</text:p>
      <text:p text:style-name="P9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8"/>
      <text:p text:style-name="P12"><text:span text:style-name="T1">В соответствии с пункт</text:span><text:span text:style-name="T3">ами</text:span><text:span text:style-name="T1"> 8 и 21 Правил </text:span><text:span text:style-name="T2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</text:span> от 24.08.2018 № 20-4-4079008-с, и приняла решение о согласовании предельной отпускной цены, заявленной на перерегистрацию держателем или владельцем регистрационного удостоверения АО НПЦ «Эльфа» (Россия), производство «Индус Фарма Пвт.Лтд» (Индия), на следующий лекарственный препарат, включенный в перечень жизненно необходимых и важнейших лекарственных препаратов:</text:p>
      <text:p text:style-name="P13">Преднизолон Эльфа (МНН - Преднизолон), раствор для внутривенного и внутримышечного введения, 30 мг/мл, 1 мл — ампулы (3) — пачки картонные, в размере 20,89 рублей.</text:p>
      <text:list xml:id="list3809648835757334845" text:style-name="L1">
        <text:list-header>
          <text:p text:style-name="P16"/>
        </text:list-header>
      </text:list>
      <text:p text:style-name="P3"/>
      <text:p text:style-name="P3"/>
      <text:p text:style-name="P1"><text:span text:style-name="T4">А</text:span>.Ю. Цариковский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6FA4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C66FA48A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10:47:19.92</meta:creation-date>
    <meta:generator>OpenOffice.org/3.4.1$Win32 OpenOffice.org_project/341m1$Build-9593</meta:generator>
    <dc:date>2018-09-25T11:49:37.07</dc:date>
    <meta:document-statistic meta:table-count="0" meta:image-count="1" meta:object-count="0" meta:page-count="1" meta:paragraph-count="8" meta:word-count="138" meta:character-count="1185"/>
    <meta:user-defined meta:name="Поле 1"/>
    <meta:user-defined meta:name="Поле 2"/>
    <meta:user-defined meta:name="Поле 3"/>
    <meta:user-defined meta:name="Поле 4"/>
  </office:meta>
</office:document-meta>
</file>