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4978E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9.5pt" style:font-size-asian="9.5pt" style:font-size-complex="9.5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.176cm" fo:margin-bottom="0cm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 style:list-style-name="L1">
      <style:paragraph-properties fo:margin-top="0cm" fo:margin-bottom="0cm" fo:text-align="justify" style:justify-single-word="false">
        <style:tab-stops>
          <style:tab-stop style:position="0.079cm"/>
          <style:tab-stop style:position="1.685cm"/>
        </style:tab-stops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9.5pt" fo:language="ru" fo:country="RU" fo:font-weight="normal" style:font-size-asian="9.5pt" style:font-weight-asian="normal" style:font-size-complex="9.5pt" style:font-weight-complex="normal"/>
    </style:style>
    <style:style style:name="P19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fo:language="ru" fo:country="RU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6cm" fo:text-indent="-0.635cm" fo:margin-left="1.31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1cm" fo:text-indent="-0.635cm" fo:margin-left="1.95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6cm" fo:text-indent="-0.635cm" fo:margin-left="2.58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1cm" fo:text-indent="-0.635cm" fo:margin-left="3.22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6cm" fo:text-indent="-0.635cm" fo:margin-left="3.85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1cm" fo:text-indent="-0.635cm" fo:margin-left="4.49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6cm" fo:text-indent="-0.635cm" fo:margin-left="5.12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1cm" fo:text-indent="-0.635cm" fo:margin-left="5.76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6cm" fo:text-indent="-0.635cm" fo:margin-left="6.39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1cm" fo:text-indent="-0.635cm" fo:margin-left="7.031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1741c8-bcce-47fb-b52e-aaf7484f89ba" text:name="BossProviderVariable"/>
      </text:user-field-decls>
      <text:p text:style-name="P15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7">РЕШЕНИЕ</text:p>
      <text:p text:style-name="P10">о согласовании <text:span text:style-name="T1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9"/>
      <text:p text:style-name="P13"><text:span text:style-name="T1">В соответствии с пункт</text:span><text:span text:style-name="T3">ами</text:span><text:span text:style-name="T1"> 8 и 21 Правил </text:span><text:span text:style-name="T2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</text:span> от 20.08.2018 № 20-4-4079204-с, и приняла решение о согласовании заявленной на перерегистрацию предельной отпускной цены «Эбботт Лэбораториз ГмбХ» (Германия), на следующий лекарственный препарат, включенный в перечень жизненно необходимых и важнейших лекарственных препаратов:</text:p>
      <text:p text:style-name="P14">Креон 25000 (МНН - Панкреатин), капсулы кишечнорастворимые, 25000 ЕД,<text:line-break/>20 шт. - флаконы (1) — пачки картонные, в размере 454,60 рублей.</text:p>
      <text:list xml:id="list1079256800520565609" text:style-name="L1">
        <text:list-header>
          <text:p text:style-name="P17"/>
        </text:list-header>
      </text:list>
      <text:p text:style-name="P5"/>
      <text:p text:style-name="P5"/>
      <text:p text:style-name="P3"><text:span text:style-name="T4">А</text:span>.Ю. Цариковский</text:p>
      <text:p text:style-name="P2"/>
      <text:p text:style-name="P2"/>
      <text:p text:style-name="P2"/>
      <text:p text:style-name="P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4978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E94978EE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13:22:53.20</meta:creation-date>
    <meta:generator>OpenOffice.org/3.4.1$Win32 OpenOffice.org_project/341m1$Build-9593</meta:generator>
    <dc:date>2018-09-25T11:50:34.12</dc:date>
    <meta:document-statistic meta:table-count="0" meta:image-count="1" meta:object-count="0" meta:page-count="1" meta:paragraph-count="9" meta:word-count="125" meta:character-count="1080"/>
    <meta:user-defined meta:name="Поле 1"/>
    <meta:user-defined meta:name="Поле 2"/>
    <meta:user-defined meta:name="Поле 3"/>
    <meta:user-defined meta:name="Поле 4"/>
  </office:meta>
</office:document-meta>
</file>