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5E45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bc092b-3158-46c5-acd4-699a34c10a7a" text:name="BossProviderVariable"/>
      </text:user-field-decls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ЕШЕНИЕ</text:p>
      <text:p text:style-name="P1">о согласовании <text:span text:style-name="T2">предельных отпускных цен производителей </text:span></text:p>
      <text:p text:style-name="P3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2"/>
      <text:p text:style-name="P4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8.08.2018 <text:s text:c="11"/>№ 20-4-4078815-с и приняла решение согласовать предельные отпускные цены <text:s/>ФГУП НПЦ «Фармзащита» ФМБА России (Россия), на следующий лекарственный препарат, включенный в перечень жизненно необходимых и важнейших лекарственных препаратов:</text:p>
      <text:p text:style-name="P9"><text:tab/>1. Ропивакаин (МНН — Ропивакаин), раствор для инъекций, 2 мг/мл, 10 мл, - ампулы (5) — пачки картонные, <text:s/>в размере 259,50 руб.</text:p>
      <text:p text:style-name="P5"><text:tab/>2. Ропивакаин (МНН — Ропивакаин), раствор для инъекций, 2 мг/мл, 10 мл, - ампулы (10) — пачки картонные, <text:s/>в размере 519,00 руб.</text:p>
      <text:p text:style-name="P5"><text:tab/>3. Ропивакаин (МНН — Ропивакаин), раствор для инъекций, 2 мг/мл, 10 мл, - ампулы (25) — пачки картонные, <text:s/>в размере 1297,50 руб.</text:p>
      <text:p text:style-name="P5"><text:tab/></text:p>
      <text:p text:style-name="P5"><text:tab/></text:p>
      <text:p text:style-name="P6"/>
      <text:p text:style-name="P6">А.Ю. Цариковский</text:p>
      <text:p text:style-name="P6"/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5E45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C5E45C4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0:49:09.75</meta:creation-date>
    <meta:generator>OpenOffice.org/3.4.1$Win32 OpenOffice.org_project/341m1$Build-9593</meta:generator>
    <dc:date>2018-09-25T14:24:08.24</dc:date>
    <meta:document-statistic meta:table-count="0" meta:image-count="1" meta:object-count="0" meta:page-count="1" meta:paragraph-count="12" meta:word-count="165" meta:character-count="1298"/>
    <meta:user-defined meta:name="Поле 1"/>
    <meta:user-defined meta:name="Поле 2"/>
    <meta:user-defined meta:name="Поле 3"/>
    <meta:user-defined meta:name="Поле 4"/>
  </office:meta>
</office:document-meta>
</file>