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8EED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71cm" fo:margin-right="0cm" fo:margin-top="0cm" fo:margin-bottom="0cm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71cm" fo:margin-right="0cm" fo:margin-top="0cm" fo:margin-bottom="0cm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Header" style:master-page-name="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master-page-name="First_20_Page">
      <style:paragraph-properties fo:margin-left="9.71cm" fo:margin-right="0cm" fo:margin-top="0cm" fo:margin-bottom="0cm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71cm" fo:margin-right="0cm" fo:margin-top="0cm" fo:margin-bottom="0cm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9.71cm" fo:margin-right="0cm" fo:margin-top="0cm" fo:margin-bottom="0cm" fo:text-indent="-0.026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Standard">
      <style:text-properties fo:font-size="10pt"/>
    </style:style>
    <style:style style:name="P31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size-asian="13pt" style:font-size-complex="13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size-asian="13pt" style:font-size-complex="13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" fo:language="en" fo:country="US"/>
    </style:style>
    <style:style style:name="T12" style:family="text">
      <style:text-properties fo:font-variant="normal" fo:text-transform="none" fo:color="#000000" style:font-name="Times New Roman"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68394248" text:id="ct268394248">
          <text:deletion>
            <office:change-info>
              <dc:creator>&lt;анонимный&gt;</dc:creator>
              <dc:date>2018-09-25T14:26:00</dc:date>
            </office:change-info>
            <text:p text:style-name="P1">Министерство здравоохранения</text:p>
            <text:p text:style-name="P2"><text:s text:c="3"/>Российской Федерации</text:p>
            <text:p text:style-name="P2"/>
            <text:p text:style-name="P2"><text:s text:c="3"/>Рахмановский пер., д. 3/25,</text:p>
            <text:p text:style-name="P2"><text:s text:c="3"/>г. Москва, ГСП-4, 127994</text:p>
            <text:p text:style-name="P3"/>
          </text:deletion>
        </text:changed-region>
        <text:changed-region xml:id="ct268398616" text:id="ct268398616">
          <text:deletion>
            <office:change-info>
              <dc:creator>&lt;анонимный&gt;</dc:creator>
              <dc:date>2018-09-25T14:26:00</dc:date>
            </office:change-info>
            <text:p text:style-name="P4"/>
            <text:p text:style-name="P4"/>
            <text:p text:style-name="P4"/>
            <text:p text:style-name="P5">С.Д. Понамарева, <text:span text:style-name="T1">8(499) 755-23-23, доб. 088-471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ce1b9-581a-40d7-a108-0566129f32ff" text:name="BossProviderVariable"/>
      </text:user-field-decls>
      <text:p text:style-name="P27"><text:change text:change-id="ct268394248"/></text:p>
      <text:p text:style-name="P2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РЕШЕНИЕ</text:p>
      <text:p text:style-name="P15">об отказе в согласовании <text:span text:style-name="T4">предельных отпускных цен производителей </text:span></text:p>
      <text:p text:style-name="P17">на лекарственные препараты, включенные в перечень жизненно необходимых </text:p>
      <text:p text:style-name="P17">и важнейших лекарственных препаратов </text:p>
      <text:p text:style-name="P16"/>
      <text:p text:style-name="P8"><text:span text:style-name="T5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от 06.09.2018 № 20-4-4080326-с, и приняла решение об отказе в согласовании предельных отпускных цен<text:line-break/>ЗАО «Северная звезда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span text:style-name="T2"><text:tab/>1. Тилорон-СЗ </text:span><text:span text:style-name="T9">(МНН — Тилорон), таблетки, покрытые пленочной оболочкой, 125 мг, 20 шт.,</text:span><text:span text:style-name="T10"> - флаконы (1) — пачки картонные, в размере 1422,70 руб. </text:span></text:p>
      <text:p text:style-name="P9"><text:tab/>2. Тилорон-СЗ (МНН — Тилорон), таблетки, покрытые пленочной оболочкой, 125 мг, 10 шт., - упаковки ячейковые контурные (1) — пачки картонные, <text:s text:c="21"/>в размере 711,50 руб. </text:p>
      <text:p text:style-name="P9"><text:tab/>3. Тилорон-СЗ (МНН — Тилорон), таблетки, покрытые пленочной оболочкой, 125 мг, 6 шт., - упаковки ячейковые контурные (1) — пачки картонные, <text:s text:c="24"/>в размере 430,30 руб. </text:p>
      <text:p text:style-name="P9"><text:tab/>4. Тилорон-СЗ (МНН — Тилорон), таблетки, покрытые пленочной оболочкой, 125 мг, 20 шт., - банки (1) — пачки картонные, в размере 1422,70 руб. </text:p>
      <text:p text:style-name="P10"><text:span text:style-name="T13"><text:tab/></text:span><text:span text:style-name="T11">Предельн</text:span><text:span text:style-name="T12">ые</text:span><text:span text:style-name="T11"> отпускн</text:span><text:span text:style-name="T12">ые</text:span><text:span text:style-name="T11"> цен</text:span><text:span text:style-name="T12">ы</text:span><text:span text:style-name="T11"> на указанный лекарственный препарат не согласовыва</text:span><text:span text:style-name="T12">ю</text:span><text:span text:style-name="T11">тся по следующим основаниям.</text:span></text:p>
      <text:p text:style-name="P21"><text:span text:style-name="T5"><text:tab/>При проведении экономического анализа ФАС России выявлено, что </text:span><text:span text:style-name="T6">предельная отпускная</text:span><text:span text:style-name="T8"> цена на заявленный лекарственный препарат, рассчитанная исходя из стоимости одной лекарственной формы, превышает 80 процентов средней зарегистрированной предельной отпускной цены производителя на референтный лекарственный препарат, рассчитанной за период 3 лет до представления держателем или владельцем регистрационного удостоверения (уполномоченным им </text:span><text:soft-page-break/><text:span text:style-name="T8">лицом) указанного воспроизведенного лекарственного препарата предельной отпускной цены, рассчитанной исходя из стоимости одной лекарственной формы, что противоречит пункту 6 Методики расчета устанавливаемых производителями лекарственных препаратов предельных отпускных цен на лекарственн</text:span><text:span text:style-name="T6">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</text:span><text:span text:style-name="T7">09.</text:span><text:span text:style-name="T6">2015 № 979 (далее — Методика).</text:span></text:p>
      <text:p text:style-name="P1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9"/>
      <text:p text:style-name="P10"/>
      <text:p text:style-name="P22"/>
      <text:p text:style-name="P22">А.Ю. Цариковский</text:p>
      <text:p text:style-name="P22"/>
      <text:p text:style-name="P22"/>
      <text:p text:style-name="Standard"/>
      <text:p text:style-name="P20"/>
      <text:p text:style-name="P20"> </text:p>
      <text:p text:style-name="P18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30"><text:change text:change-id="ct268398616"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8EE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266628288" text:id="ct266628288">
            <text:insertion>
              <office:change-info>
                <dc:creator>&lt;анонимный&gt;</dc:creator>
                <dc:date>2018-09-25T14:2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cm"><text:p text:style-name="Frame_20_contents"><text:change-start text:change-id="ct266628288"/>Идентификатор<text:change-end text:change-id="ct26662828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66628184" text:id="ct266628184">
            <text:insertion>
              <office:change-info>
                <dc:creator>&lt;анонимный&gt;</dc:creator>
                <dc:date>2018-09-25T14:26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0"><draw:image xlink:href="Pictures/10000201000000780000001AF08EED8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<text:change-start text:change-id="ct266628184"/>Идентификатор<text:change-end text:change-id="ct266628184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5:52:47.78</meta:creation-date>
    <meta:generator>OpenOffice.org/3.4.1$Win32 OpenOffice.org_project/341m1$Build-9593</meta:generator>
    <dc:date>2018-09-25T14:26:26.33</dc:date>
    <meta:document-statistic meta:table-count="0" meta:image-count="1" meta:object-count="0" meta:page-count="2" meta:paragraph-count="23" meta:word-count="388" meta:character-count="3253"/>
    <meta:user-defined meta:name="Поле 1"/>
    <meta:user-defined meta:name="Поле 2"/>
    <meta:user-defined meta:name="Поле 3"/>
    <meta:user-defined meta:name="Поле 4"/>
  </office:meta>
</office:document-meta>
</file>