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5742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410c64-0a5e-41e7-b046-039988a37a25" text:name="BossProviderVariable"/>
      </text:user-field-decls>
      <text:p text:style-name="P19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6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04.09.2018 № 20-4-4079730-с, и приняла решение </text:span><text:span text:style-name="T5">о</text:span><text:span text:style-name="T4"> согласовании предельных отпускных цен З</text:span><text:span text:style-name="T3">АО «Канонфарма продакшн» (Россия)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tab/> 1. Ивабрадин Канон (МНН — Ивабрадин), таблетки, покрытые пленочной оболочкой, 5 мг, 14 шт., - упаковки ячейковые контурные (2) <text:s/><text:span text:style-name="T2">— пачки картонные, <text:s text:c="5"/>в размере 390,32 руб.</text:span></text:p>
      <text:p text:style-name="P11"><text:tab/>2. Ивабрадин Канон (МНН — Ивабрадин), таблетки, покрытые пленочной оболочкой, 5 мг, 7 шт., - упаковки ячейковые контурные (4) <text:s/>— пачки картонные, <text:s text:c="6"/>в размере 390,32 руб.</text:p>
      <text:p text:style-name="P11"><text:tab/>3. Ивабрадин Канон (МНН — Ивабрадин), таблетки, покрытые пленочной оболочкой, 5 мг, 14 шт., - упаковки ячейковые контурные (4) <text:s/>— пачки картонные, <text:s text:c="5"/>в размере 780,64 руб.</text:p>
      <text:p text:style-name="P11"><text:tab/>4. Ивабрадин Канон (МНН — Ивабрадин), таблетки, покрытые пленочной оболочкой, 7,5 мг, 14 шт., - упаковки ячейковые контурные (2) <text:s/>— пачки картонные, <text:s text:c="5"/>в размере 403,48 руб.</text:p>
      <text:p text:style-name="P11"><text:tab/>5. Ивабрадин Канон (МНН — Ивабрадин), таблетки, покрытые пленочной оболочкой, 7,5 мг, 7 шт., - упаковки ячейковые контурные (4) <text:s/>— пачки картонные, <text:s text:c="5"/>в размере 403,48 руб.</text:p>
      <text:p text:style-name="P11"><text:tab/>6. Ивабрадин Канон (МНН — Ивабрадин), таблетки, покрытые пленочной оболочкой, 7,5 мг, 14 шт., - упаковки ячейковые контурные (4) <text:s/>— пачки картонные, <text:s text:c="5"/><text:soft-page-break/>в размере 806,96 руб.</text:p>
      <text:p text:style-name="P11"><text:tab/></text:p>
      <text:p text:style-name="P11"><text:tab/></text:p>
      <text:p text:style-name="P17"/>
      <text:p text:style-name="P9"/>
      <text:p text:style-name="P10"><text:span text:style-name="T6">А</text:span>.Ю. Цариковский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5742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C5742E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5:05:23.69</meta:creation-date>
    <meta:generator>OpenOffice.org/3.4.1$Win32 OpenOffice.org_project/341m1$Build-9593</meta:generator>
    <dc:date>2018-09-25T14:27:02.92</dc:date>
    <meta:document-statistic meta:table-count="0" meta:image-count="1" meta:object-count="0" meta:page-count="2" meta:paragraph-count="17" meta:word-count="256" meta:character-count="1960"/>
    <meta:user-defined meta:name="Поле 1"/>
    <meta:user-defined meta:name="Поле 2"/>
    <meta:user-defined meta:name="Поле 3"/>
    <meta:user-defined meta:name="Поле 4"/>
  </office:meta>
</office:document-meta>
</file>