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5EB6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9.615cm" fo:margin-right="0cm" fo:margin-top="0cm" fo:margin-bottom="0cm" fo:line-height="100%" fo:text-indent="0cm" style:auto-text-indent="false"/>
      <style:text-properties style:font-name="Times New Roman" fo:font-size="14pt" style:font-name-asian="Segoe Print" style:font-size-asian="14pt" style:font-name-complex="Segoe Print" style:font-size-complex="14pt"/>
    </style:style>
    <style:style style:name="P6" style:family="paragraph" style:parent-style-name="Standard">
      <style:paragraph-properties fo:margin-left="9.615cm" fo:margin-right="0cm" fo:margin-top="0cm" fo:margin-bottom="0cm" fo:line-height="100%"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8"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9"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0"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18" style:family="paragraph" style:parent-style-name="Text_20_body">
      <style:paragraph-properties fo:margin-left="0cm" fo:margin-right="0cm" fo:margin-top="0.3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name-asian="Segoe Print" style:font-size-asian="14pt" style:font-name-complex="Segoe Print" style:font-size-complex="14pt"/>
    </style:style>
    <style:style style:name="P25" style:family="paragraph" style:parent-style-name="Text_20_body">
      <style:paragraph-properties fo:margin-left="0.131cm" fo:margin-right="0cm" fo:margin-top="0.3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4" style:family="paragraph" style:parent-style-name="Text_20_body">
      <style:paragraph-properties fo:margin-left="0cm" fo:margin-right="0cm" fo:margin-top="0cm" fo:margin-bottom="0.199cm" fo:line-height="100%" fo:text-align="justify" style:justify-single-word="false" fo:text-indent="1.512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6"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48"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list-style-name="L3">
      <style:paragraph-properties fo:margin-left="0cm" fo:margin-right="0cm" fo:margin-top="0cm" fo:margin-bottom="0cm" fo:line-height="100%" fo:text-align="justify" style:justify-single-word="false" fo:text-indent="1.496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50"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0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style:font-name-asian="Segoe Print" style:font-style-asian="normal" style:font-name-complex="Segoe Print" style:font-style-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24" style:family="text">
      <style:text-properties fo:font-variant="normal" fo:text-transform="none" style:use-window-font-color="true" style:text-line-through-style="none" style:text-position="0% 100%" style:font-name="Times New Roman" fo:font-size="14pt" fo:letter-spacing="normal" fo:font-style="normal"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26" style:family="text">
      <style:text-properties style:use-window-font-color="true" style:text-underline-style="none" style:font-name-asian="Segoe Print" style:font-name-complex="Segoe Print"/>
    </style:style>
    <style:style style:name="T27"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28" style:family="text">
      <style:text-properties style:use-window-font-color="true" fo:font-weight="normal" fo:background-color="transparent" style:font-name-asian="Segoe Print" style:font-weight-asian="normal" style:font-name-complex="Segoe Print" style:font-weight-complex="normal"/>
    </style:style>
    <style:style style:name="T29" style:family="text">
      <style:text-properties style:use-window-font-color="true" fo:font-weight="normal" fo:background-color="#ffffff" style:font-name-asian="Segoe Print" style:font-weight-asian="normal" style:font-name-complex="Segoe Print" style:font-weight-complex="normal"/>
    </style:style>
    <style:style style:name="T30" style:family="text">
      <style:text-properties style:use-window-font-color="true" fo:language="ru" fo:country="RU" style:text-underline-style="none" fo:font-weight="normal" style:font-weight-asian="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style:use-window-font-color="true"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color="#000000" fo:language="ru" fo:country="RU"/>
    </style:style>
    <style:style style:name="T37" style:family="text">
      <style:text-properties fo:color="#000000" fo:language="ru" fo:country="RU" style:text-underline-style="none" style:font-name-asian="Segoe Print" style:font-name-complex="Segoe Print"/>
    </style:style>
    <style:style style:name="T3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9" style:family="text">
      <style:text-properties fo:color="#000000" style:font-name="Times New Roman" fo:font-size="14pt" fo:font-weight="normal" fo:background-color="#ffffff" style:font-size-asian="14pt" style:font-weight-asian="normal" style:font-size-complex="14pt"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font-name-complex="Times New Roman1"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47" style:family="text">
      <style:text-properties fo:font-style="normal" fo:font-weight="normal" fo:background-color="#ffffff" style:font-style-asian="normal" style:font-weight-asian="normal" style:font-style-complex="normal" style:font-weight-complex="normal"/>
    </style:style>
    <style:style style:name="T48" style:family="text">
      <style:text-properties style:font-name="Times New Roman" fo:font-size="14pt" fo:background-color="#ffffff" style:font-size-asian="14pt" style:font-size-complex="14pt"/>
    </style:style>
    <style:style style:name="T49"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50" style:family="text">
      <style:text-properties style:font-name="Times New Roman" fo:font-size="14pt" fo:language="ru" fo:country="RU" fo:background-color="#ffffff" style:font-size-asian="14pt" style:font-size-complex="14pt"/>
    </style:style>
    <style:style style:name="T51" style:family="text">
      <style:text-properties fo:font-weight="bold" style:font-weight-asian="bold" style:font-weight-complex="bold"/>
    </style:style>
    <style:style style:name="T52" style:family="text">
      <style:text-properties fo:language="ru" fo:country="RU"/>
    </style:style>
    <style:style style:name="T53" style:family="text">
      <style:text-properties fo:background-color="#ffffff"/>
    </style:style>
    <style:style style:name="T5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c3a2eb-3dfe-40dc-a270-7b59d89d49e0" text:name="BossProviderVariable"/>
      </text:user-field-decls>
      <text:p text:style-name="P46"/>
      <text:p text:style-name="P11">РЕШЕНИЕ № 223ФЗ-693/18</text:p>
      <text:p text:style-name="P11">по результатам рассмотрения жалобы <text:span text:style-name="T26">ООО «ТД «Прабо»</text:span> на действия (бездействие) заказчика, организатора закуп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5"/>
      <text:p text:style-name="P15">18.09.2018 <text:s text:c="105"/>Москва</text:p>
      <text:p text:style-name="P20">Комиссия Федеральной антимонопольной службы по контролю в сфере закупок в составе: <text:span text:style-name="Основной_20_шрифт_20_абзаца"><text:span text:style-name="T21"><text:s/></text:span></text:span><text:span text:style-name="Основной_20_шрифт_20_абзаца"><text:span text:style-name="T22">&lt;...&gt;</text:span></text:span></text:p>
      <text:p text:style-name="P23">при участии представителей: <text:span text:style-name="T54">&lt;...&gt;</text:span></text:p>
      <text:p text:style-name="P24">рассмотрев жалобу ООО «ТД «Прабо» б/д б/н на действия (бездействие) заказчика ПАО «Ростелеком» <text:span text:style-name="T45">при проведении запроса предложений в </text:span><text:span text:style-name="T45">электронной форме на право заключения договора на поставку спецодежды для ПАО «Ростелеком»</text:span> (7 Лотов) (извещение № 31806257228)<text:span text:style-name="T30"> </text:span>в соответствии со статьей 18.1 Федерального закона от 26.07.2006 № 135-ФЗ «О защите конкуренции» <text:s/>(далее – Закон о защите конкуренции),</text:p>
      <text:p text:style-name="P25">У С Т А Н О В И Л А:</text:p>
      <text:p text:style-name="P26"><text:span text:style-name="T46">В ФАС России поступила жалоба ООО «ТД «Прабо» <text:s text:c="28"/>(далее - Заявитель) б/д б/н (вх. 148674-ЭП/18 от 12.09.2018) на действия (бездействие) заказчика ПАО «Ростелеком» (далее — Заказчик) при проведении запроса предложений в электронной форме на право заключения договора на поставку спецодежды для ПАО «Ростелеком» (извещение № 31806257228) (далее – Жалоба, Запрос предложений)</text:span><text:span text:style-name="T47">.</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text:soft-page-break/>конкурсной или аукционной комиссии, уполномоченного органа и (или) организации, осуществляющей эксплуатацию сетей.</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0"><text:span text:style-name="Основной_20_шрифт_20_абзаца"><text:span text:style-name="T37">Закупочная деятельность Заказчика регламентируется Положением<text:line-break/>о закупках товаров, работ, услуг ПАО «Ростелеком», утвержденным решением Совета директоров ПАО «Ростелеком» (Протокол от 13.06.2018 № 24) <text:s text:c="13"/>(далее — Положение о закупках).</text:span></text:span></text:p>
      <text:p text:style-name="P27">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29"><text:span text:style-name="Основной_20_шрифт_20_абзаца"><text:span text:style-name="T38">19.03.2018</text:span></text:span><text:span text:style-name="T39"> в ЕИС размещено извещение и документация о проведении </text:span><text:span text:style-name="Основной_20_шрифт_20_абзаца"><text:span text:style-name="T38">Запроса предложений</text:span></text:span><text:span text:style-name="T39"> (далее – Извещение, Документация).</text:span></text:p>
      <text:p text:style-name="P41">Согласно Извещению, информации, размещенной в ЕИС:</text:p>
      <text:list xml:id="list1844159108828638106" text:style-name="L1">
        <text:list-item>
          <text:p text:style-name="P47"><text:span text:style-name="T40">дата окончания подачи заявок — 09.04.2018</text:span><text:span text:style-name="T41">;</text:span></text:p>
        </text:list-item>
        <text:list-item>
          <text:p text:style-name="P47"><text:span text:style-name="T40">дата рассмотрения заявок — 06.09.2018</text:span><text:span text:style-name="T41">;</text:span></text:p>
        </text:list-item>
      </text:list>
      <text:list xml:id="list9173359828287506905" text:style-name="L2">
        <text:list-item>
          <text:p text:style-name="P48"><text:span text:style-name="Основной_20_шрифт_20_абзаца"><text:span text:style-name="T42">дата подведения итогов закупки — 13.09.2018</text:span></text:span><text:span text:style-name="Основной_20_шрифт_20_абзаца"><text:span text:style-name="T43">.</text:span></text:span></text:p>
        </text:list-item>
      </text:list>
      <text:p text:style-name="P36"><text:span text:style-name="Основной_20_шрифт_20_абзаца"><text:span text:style-name="T3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3"><text:span text:style-name="Основной_20_шрифт_20_абзаца"><text:span text:style-name="T32">Из Жалобы следует, что при проведении Запроса предложений </text:span></text:span><text:span text:style-name="Основной_20_шрифт_20_абзаца"><text:span text:style-name="T44">Заказчиком нарушены права и законные интересы Заявителя, поскольку Заказчиком принято неправомерное решение об отказе Заявителю в допуске к участию в Запросе предложений.</text:span></text:span></text:p>
      <text:p text:style-name="P42"><text:span text:style-name="Основной_20_шрифт_20_абзаца"><text:span text:style-name="T31">Представители Заказчика с доводом Жалобы не согласились и сообщили, </text:span></text:span><text:soft-page-break/><text:span text:style-name="Основной_20_шрифт_20_абзаца"><text:span text:style-name="T31">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37"><text:span text:style-name="Основной_20_шрифт_20_абзаца"><text:span text:style-name="T3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8"><text:span text:style-name="Основной_20_шрифт_20_абзаца"><text:span text:style-name="T23">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39"><text:span text:style-name="Основной_20_шрифт_20_абзаца"><text:span text:style-name="T23">В ходе заседания 18.09.2018 Комиссией ФАС России в целях полного и всестороннего рассмотрения жалобы Заявителя объявлен перерыв, при этом представитель Заявителя на оглашение резолютивной части решения не явился.</text:span></text:span></text:p>
      <text:list xml:id="list1252243471865546579" text:style-name="L3">
        <text:list-item>
          <text:list>
            <text:list-item>
              <text:list>
                <text:list-item>
                  <text:p text:style-name="P49"><text:span text:style-name="Основной_20_шрифт_20_абзаца"><text:span text:style-name="T2">Согласно доводу Жалобы, </text:span></text:span><text:span text:style-name="Основной_20_шрифт_20_абзаца"><text:span text:style-name="T3">Заказчиком принято неправомерное решение об отказе Заявителю в допуске к участию в Запросе предложений.</text:span></text:span></text:p>
                </text:list-item>
              </text:list>
            </text:list-item>
          </text:list>
        </text:list-item>
      </text:list>
      <text:p text:style-name="P30"><text:span text:style-name="Основной_20_шрифт_20_абзаца"><text:span text:style-name="T6">Пунктом 2 части 10 статьи 4 Закона о закупках установлено, что <text:s/>в документации о конкурентной закупке должны быть указаны требования к содержанию, форме, оформлению и составу заявки на участие в закупке.</text:span></text:span></text:p>
      <text:p text:style-name="P30"><text:span text:style-name="Основной_20_шрифт_20_абзаца"><text:span text:style-name="T6">В соответствии с частью</text:span></text:span><text:span text:style-name="Основной_20_шрифт_20_абзаца"><text:span text:style-name="T8">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0"><text:span text:style-name="Основной_20_шрифт_20_абзаца"><text:span text:style-name="T8">Пунктом 27 Информационной карты Документации установлены требования к составу заявки участника Запроса предложений, в том числе требование: </text:span></text:span><text:bookmark text:name="_Toc313349952"/><text:bookmark text:name="_Toc313350148"/><text:bookmark text:name="_Ref320180868"/><text:span text:style-name="Основной_20_шрифт_20_абзаца"><text:span text:style-name="T8">«Заявка на участие в закупке (форма 1) в качестве приложений должна содержать предложение Претендента в отношении предмета (качества, технических и иных характеристик товара, работ, услуг, к их безопасности, к функциональным характеристикам (потребительским свойствам) товара, к размерам, упаковке, к результатам работ, услуг, объёмам работ, услуг), основного и дополнительного коэффициентов снижения и других условий договора (договоров) по форме 3 раздела III «Формы для заполнения претендентами закупки».</text:span></text:span></text:p>
      <text:p text:style-name="P30"><text:span text:style-name="Основной_20_шрифт_20_абзаца"><text:span text:style-name="T8">В соответствии с пунктом 4.2 Технического задания Документации установлены, в том числе следующие требования к техническому предложению участника Запроса предложений: «Технико-коммерческое предложение Претендента должно содержать в себе:</text:span></text:span></text:p>
      <text:list xml:id="list4849296723711971428" text:style-name="L4">
        <text:list-item>
          <text:p text:style-name="P50"><text:soft-page-break/><text:span text:style-name="Основной_20_шрифт_20_абзаца"><text:span text:style-name="T8">подробное описание предлагаемых к поставке изделий с указанием всех технических характеристик, конструктивных особенностей, защитных свойств;</text:span></text:span></text:p>
        </text:list-item>
        <text:list-item>
          <text:p text:style-name="P50"><text:span text:style-name="Основной_20_шрифт_20_абзаца"><text:span text:style-name="T8">информацию по ткани (марку, модель и ее изготовителя)».</text:span></text:span></text:p>
        </text:list-item>
      </text:list>
      <text:p text:style-name="P30"><text:span text:style-name="Основной_20_шрифт_20_абзаца"><text:span text:style-name="T8">Согласно протоколу рассмотрения, оценки и сопоставления заявок участников закупки от 06.09.2018 № 31806257228/7 (далее — Протокол рассмотрения) Заявителю отказано в допуске к участию в Запросе предложений <text:s/>в связи с несоответствием технического предложения требования Документации, в том числе в связи с наличием недостоверных сведений о предлагаемых товарах. На заседании Комиссии ФАС России представитель Заказчика представил материалы, заявки участников Запроса предложений и сообщил, что <text:s text:c="2"/>Заявителем в техническом предложении заявки на участие в Запросе предложений, составленном по форме 3 раздела III «Формы для </text:span></text:span><text:span text:style-name="Основной_20_шрифт_20_абзаца"><text:span text:style-name="T8">заполнения претендентами закупки» Документации, представлены недостоверные сведения о предлагаемой продукции. Например, по позиции 33 «Костюм на утепляющей прокладке (полиэфир) мужской» технического предложения. Заявителем предложена продукция, изготовленная из ткани «Климат 150 МВОКл1, арт. 80021», производства ООО «Чайковская текстильная компания» (далее - Производитель), а также указано, что такая продукция соответствует требования ГОСТ Р 12.4.236-2011, при этом согласно письму Производителя от 24.08.2018 № 516, полученного на запрос Заказчика, у Производителя отсутствует протокол испытаний ткани «Климат 150 МВОКл1, арт. 80021» на соответствие требованиям пункта 5.1.1 ГОСТ 12.4.281-2014, что свидетельствует о предоставлении Заявителем недостоверных сведений о качестве продукции в заявке на участие в Запросе предложений.</text:span></text:span></text:p>
      <text:p text:style-name="P30"><text:span text:style-name="Основной_20_шрифт_20_абзаца"><text:span text:style-name="T8">Пунктом 31 Информационной карты Документации установлено: <text:s text:c="13"/>«По результатам рассмотрения Заявок Закупочная комиссия не допускает Претендента к участию в Открытом запросе предложений в том числе, в случае Документации документов либо наличия в таких документах недостоверных сведений о Претенденте или о предлагаемых товарах, работах, услугах».</text:span></text:span></text:p>
      <text:p text:style-name="P30"><text:span text:style-name="Основной_20_шрифт_20_абзаца"><text:span text:style-name="T8">Вместе с тем, представителем Заявителя на заседании Комиссии <text:s text:c="14"/>ФАС России не представил доказательств, однозначно свидетельствующих о соответствии представленной заявки требованиям Документации.</text:span></text:span></text:p>
      <text:p text:style-name="P30"><text:span text:style-name="Основной_20_шрифт_20_абзаца"><text:span text:style-name="T8">Учитывая изложенное, действия Заказчика, отклонившего заявку Заявителя в связи с предоставлением недостоверных сведений, не противоречат требованиям Закона о закупках, Положения о закупке, Документации. Таким образом, довод Жалобы не нашел своего подтверждения.</text:span></text:span></text:p>
      <text:p text:style-name="P31"><text:span text:style-name="Emphasis"><text:span text:style-name="T17">Р</text:span></text:span><text:span text:style-name="Основной_20_шрифт_20_абзаца"><text:span text:style-name="T18">уководствуясь частью 17 статьи 18.1 Закона о защите конкуренции, решением ФАС России от 22</text:span></text:span><text:span text:style-name="Основной_20_шрифт_20_абзаца"><text:span text:style-name="T8">.08.2018 № 223ФЗ-619/18 (далее — Решение <text:s text:c="13"/>№ 223ФЗ-619/18)</text:span></text:span><text:span text:style-name="Основной_20_шрифт_20_абзаца"><text:span text:style-name="T18"> Комиссией ФАС России в действиях Заказчика установлены нарушения част</text:span></text:span><text:span text:style-name="Основной_20_шрифт_20_абзаца"><text:span text:style-name="T10">и 1 статьи 2, пункта 3 части 10 статьи 4</text:span></text:span><text:span text:style-name="Основной_20_шрифт_20_абзаца"><text:span text:style-name="T18"> Закона о закупках, выразившиеся в установлении неправомерных требований Документации о </text:span></text:span><text:soft-page-break/><text:span text:style-name="Основной_20_шрифт_20_абзаца"><text:span text:style-name="T18">предоставлении участниками закупки образцов продукции по предмету Запроса предложений, неправомерных требований о предоставлении сертификатов, санитарно-эпидемиологических заключений и иных документов, подтверждающих соответствие продукции требованиям Документации, неправомерного требования о предоставлении сведений о собственниках и конечных бенефициарах участника Запроса предложений, неправомерных положений Документации о праве Заказчика осуществлять дозапросы информации в отношении участников запроса предложений, неправомерного положения Документации о праве Заказчика запрашивать в рамках постквалификации документы, не указанные в Документации, неправомерного требования Документации о предоставлении справки ФНС, неправомерных требований о предоставлении сведений о результатах испытаний продукции по предмету закупки.</text:span></text:span></text:p>
      <text:p text:style-name="P14"><text:span text:style-name="Основной_20_шрифт_20_абзаца"><text:span text:style-name="T11">На основании вышеизложенного и в соответствии с частью 17 <text:s text:c="11"/>статьи 18.1 Закона о защите конкуренции Комиссия ФАС России</text:span></text:span></text:p>
      <text:p text:style-name="P18"><text:span text:style-name="T51">РЕШИЛА:</text:span><text:tab/></text:p>
      <text:p text:style-name="P18"/>
      <text:p text:style-name="P43"><text:span text:style-name="T48">1. Признать жалобу </text:span><text:span text:style-name="T33">ООО «ТД «Прабо» (ИНН: 7721844420, <text:s text:c="29"/>ОГРН: 5147746025631) б/д б/н на действия (бездействие) заказчика <text:s text:c="24"/>ПАО «Ростелеком» (ИНН: 7707049388, ОГРН: 1027700198767</text:span><text:span text:style-name="T35">) </text:span><text:span text:style-name="T33">при проведении запроса предложений в электронной форме на право заключения договора на поставку спецодежды для ПАО «Ростелеком» (извещение № 31806257228)</text:span><text:span text:style-name="T48"> необоснованной</text:span><text:span text:style-name="T49">.</text:span></text:p>
      <text:p text:style-name="P43"><text:span text:style-name="T48">2. Признать </text:span><text:span text:style-name="T34">ПАО «Ростелеком» </text:span><text:span text:style-name="T48">нарушившим часть 1 статьи 2, </text:span><text:span text:style-name="T50">пункт 3 части 10 статьи 4</text:span><text:span text:style-name="T48"> Федерального закона от 18.07.2011 № 223-ФЗ «О закупках товаров, работ, услуг отдельными видами юридических лиц».</text:span></text:p>
      <text:p text:style-name="P44"><text:span text:style-name="Основной_20_шрифт_20_абзаца"><text:span text:style-name="T12">3. В связи с тем, что по выявленным нарушениям выдано предписание от 22.08.2018 № 223ФЗ-619/18, по данному делу предписание не выдавать.</text:span></text:span></text:p>
      <text:p text:style-name="P43"><text:span text:style-name="Основной_20_шрифт_20_абзаца"><text:span text:style-name="T12">4. </text:span></text:span><text:span text:style-name="Основной_20_шрифт_20_абзаца"><text:span text:style-name="T7">В связи с тем, что материалы по выявленным нарушениям переданы на основании решения по делу </text:span></text:span><text:span text:style-name="Основной_20_шрифт_20_абзаца"><text:span text:style-name="T12">от 22.08</text:span></text:span><text:span text:style-name="Основной_20_шрифт_20_абзаца"><text:span text:style-name="T8">.2018 № 223ФЗ-619/18</text:span></text:span><text:span text:style-name="Основной_20_шрифт_20_абзаца"><text:span text:style-name="T7">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span text:style-name="Основной_20_шрифт_20_абзаца"><text:span text:style-name="T9">.</text:span></text:span></text:p>
      <text:p text:style-name="P28">Решение может быть обжаловано в арбитражный суд в течение трех месяцев со дня его вынесения.</text:p>
      <text:p text:style-name="P28"/>
      <text:p text:style-name="P51"><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85EB6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8-1149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114917(1) </text:p></draw:text-box></draw:frame><draw:frame draw:style-name="Mfr2" draw:name="SpdBarcode" text:anchor-type="paragraph" svg:x="0cm" svg:width="3.6cm" svg:height="0.78cm" draw:z-index="5"><draw:image xlink:href="Pictures/10000201000000780000001A385EB6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7:04:31.70</meta:creation-date>
    <meta:generator>OpenOffice.org/3.4.1$Win32 OpenOffice.org_project/341m1$Build-9593</meta:generator>
    <dc:date>2018-09-25T14:52:53.97</dc:date>
    <meta:print-date>2018-09-25T10:45:36.42</meta:print-date>
    <meta:document-statistic meta:table-count="0" meta:image-count="1" meta:object-count="0" meta:page-count="5" meta:paragraph-count="47" meta:word-count="1614" meta:character-count="12709"/>
    <meta:user-defined meta:name="Поле 1"/>
    <meta:user-defined meta:name="Поле 2"/>
    <meta:user-defined meta:name="Поле 3"/>
    <meta:user-defined meta:name="Поле 4"/>
  </office:meta>
</office:document-meta>
</file>