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EEBB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62cm" fo:margin-left="0.005cm" fo:margin-right="0.034cm" table:align="margins"/>
    </style:style>
    <style:style style:name="Таблица4.A" style:family="table-column">
      <style:table-column-properties style:column-width="14.845cm" style:rel-column-width="57356*"/>
    </style:style>
    <style:style style:name="Таблица4.B" style:family="table-column">
      <style:table-column-properties style:column-width="2.117cm" style:rel-column-width="8179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476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24" style:family="paragraph" style:parent-style-name="Standard">
      <style:paragraph-properties fo:margin-left="9.578cm" fo:margin-right="0cm" fo:margin-top="0.101cm" fo:margin-bottom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2.489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2.489cm"/>
        </style:tab-stops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2.48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2.48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font-size="10pt" fo:background-color="#ffffff" style:font-size-asian="10pt" style:font-size-complex="10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2.489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2.48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language="en" fo:country="US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489cm"/>
        </style:tab-stops>
      </style:paragraph-properties>
    </style:style>
    <style:style style:name="P47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able_20_Contents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9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margin-top="0cm" fo:margin-bottom="0cm" fo:text-align="center" style:justify-single-word="false"/>
      <style:text-properties fo:font-size="12pt" fo:language="en" fo:country="US" style:font-size-asian="12pt" style:font-size-complex="12pt"/>
    </style:style>
    <style:style style:name="P5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64" style:family="paragraph" style:parent-style-name="Text_20_body">
      <style:paragraph-properties fo:margin-left="9.472cm" fo:margin-right="0cm" fo:margin-top="0.101cm" fo:margin-bottom="0cm" fo:text-indent="0cm" style:auto-text-indent="false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65" style:family="paragraph" style:parent-style-name="Text_20_body">
      <style:paragraph-properties fo:margin-left="9.472cm" fo:margin-right="0cm" fo:margin-top="0.101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66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.131cm" fo:margin-right="0cm" fo:margin-top="0.101cm" fo:margin-bottom="0cm" fo:line-height="100%" fo:text-align="center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74" style:family="paragraph" style:parent-style-name="Text_20_body">
      <style:paragraph-properties fo:margin-left="0.131cm" fo:margin-right="0cm" fo:margin-top="0.101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2.489cm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fo:font-size="9pt" fo:font-weight="bold" fo:background-color="#ffffff" style:font-size-asian="9pt" style:font-weight-asian="bold" style:font-size-complex="9pt" style:font-weight-complex="bold"/>
    </style:style>
    <style:style style:name="P8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8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86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.5pt" fo:background-color="#ffffff" style:font-size-asian="14.5pt" style:font-size-complex="14.5pt"/>
    </style:style>
    <style:style style:name="P88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fo:font-size="14.5pt" fo:background-color="#ffffff" style:font-size-asian="14.5pt" style:font-size-complex="14.5pt"/>
    </style:style>
    <style:style style:name="P89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fo:font-size="10pt" fo:background-color="#ffffff" style:font-size-asian="10pt" style:font-size-complex="10pt"/>
    </style:style>
    <style:style style:name="P90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92" style:family="paragraph" style:parent-style-name="Text_20_body">
      <style:paragraph-properties fo:margin-top="0.101cm" fo:margin-bottom="0cm" style:text-autospace="none"/>
      <style:text-properties fo:font-size="14pt" style:font-name-asian="Segoe Print1" style:font-size-asian="14pt" style:font-name-complex="Segoe Print1" style:font-size-complex="14pt"/>
    </style:style>
    <style:style style:name="P93" style:family="paragraph" style:parent-style-name="Text_20_body">
      <style:paragraph-properties fo:margin-top="0.101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4" style:family="paragraph" style:parent-style-name="Text_20_body">
      <style:paragraph-properties fo:margin-top="0.101cm" fo:margin-bottom="0cm" fo:line-height="100%" fo:text-align="center" style:justify-single-word="false"/>
      <style:text-properties fo:font-size="3pt" fo:font-weight="bold" fo:background-color="#ffffff" style:font-size-asian="3pt" style:font-weight-asian="bold" style:font-size-complex="3pt" style:font-weight-complex="bold"/>
    </style:style>
    <style:style style:name="P95" style:family="paragraph" style:parent-style-name="Text_20_body">
      <style:paragraph-properties fo:margin-left="-0.125cm" fo:margin-right="-0.014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6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7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489cm"/>
        </style:tab-stops>
      </style:paragraph-properties>
    </style:style>
    <style:style style:name="P98" style:family="paragraph" style:parent-style-name="Text_20_body" style:master-page-name="First_20_Page">
      <style:paragraph-properties fo:margin-left="9.472cm" fo:margin-right="0cm" fo:margin-top="0.101cm" fo:margin-bottom="0cm" fo:text-indent="0cm" style:auto-text-indent="false" style:page-number="auto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9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00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2.489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0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03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.5pt" fo:background-color="#ffffff" style:font-size-asian="14.5pt" style:font-size-complex="14.5pt"/>
    </style:style>
    <style:style style:name="P104" style:family="paragraph" style:parent-style-name="Text_20_body" style:list-style-name="L5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105" style:family="paragraph" style:parent-style-name="Text_20_body" style:list-style-name="L6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10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107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weight-asian="normal" style:font-name-complex="Times New Roman CYR" style:font-size-complex="14.5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style-asian="normal" style:font-weight-asian="normal" style:font-name-complex="Times New Roman CYR" style:font-size-complex="14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.5pt" fo:letter-spacing="normal" fo:language="en" fo:country="US" fo:font-style="normal" style:text-underline-style="none" fo:font-weight="normal" style:text-blinking="false" fo:background-color="#ffffff" style:font-name-asian="TimesNewRomanPSMT" style:font-size-asian="14.5pt" style:language-asian="ru" style:country-asian="RU" style:font-style-asian="normal" style:font-weight-asian="normal" style:font-name-complex="TimesNewRomanPSMT" style:font-size-complex="14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font-name="Times New Roman1" fo:font-size="14pt"/>
    </style:style>
    <style:style style:name="T5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0" style:family="text">
      <style:text-properties style:use-window-font-color="true" style:font-name="Times New Roman" fo:language="ru" fo:country="RU" style:text-underline-style="none" style:font-name-asian="Segoe Print" style:font-name-complex="Segoe Print"/>
    </style:style>
    <style:style style:name="T61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style:use-window-font-color="true" fo:language="ru" fo:country="RU" style:text-underline-style="none" style:font-name-asian="Segoe Print" style:font-name-complex="Segoe Print"/>
    </style:style>
    <style:style style:name="T64" style:family="text">
      <style:text-properties style:use-window-font-color="true" fo:language="ru" fo:country="RU" style:text-underline-style="none" style:font-name-asian="Segoe Print1" style:font-name-complex="Segoe Print1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7" style:family="text">
      <style:text-properties fo:font-weight="normal" style:font-name-asian="Segoe Print" style:font-weight-asian="normal" style:font-name-complex="Segoe Print" style:font-weight-complex="normal"/>
    </style:style>
    <style:style style:name="T68" style:family="text">
      <style:text-properties style:font-name="Times New Roman" fo:language="ru" fo:country="RU" style:font-name-asian="Segoe Print" style:font-name-complex="Segoe Print"/>
    </style:style>
    <style:style style:name="T69" style:family="text">
      <style:text-properties style:font-name="Times New Roman" fo:language="ru" fo:country="RU" style:font-name-asian="Segoe Print1" style:font-name-complex="Segoe Print1"/>
    </style:style>
    <style:style style:name="T70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1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72" style:family="text">
      <style:text-properties style:font-name="Times New Roman" style:font-name-asian="Segoe Print" style:font-name-complex="Segoe Print"/>
    </style:style>
    <style:style style:name="T7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76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7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font-name="Times New Roman" fo:font-size="14pt" fo:background-color="#ffffff" style:font-size-asian="14pt" style:font-size-complex="14pt"/>
    </style:style>
    <style:style style:name="T7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1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language="en" fo:country="US" fo:background-color="#ffffff"/>
    </style:style>
    <style:style style:name="T84" style:family="text">
      <style:text-properties fo:language="ru" fo:country="RU"/>
    </style:style>
    <style:style style:name="T85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86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8" style:family="text">
      <style:text-properties fo:color="#000000" fo:font-weight="normal" style:font-weight-asian="normal" style:font-weight-complex="normal"/>
    </style:style>
    <style:style style:name="T89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9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color="#000000" style:font-name="serif" fo:font-size="14pt" fo:background-color="#ffffff" style:font-size-asian="14pt" style:font-size-complex="14pt"/>
    </style:style>
    <style:style style:name="T101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10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7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style:font-name="Times New Roman1"/>
    </style:style>
    <style:style style:name="T111" style:family="text">
      <style:text-properties style:font-name="Times New Roman1" fo:font-size="14pt"/>
    </style:style>
    <style:style style:name="T112" style:family="text">
      <style:text-properties style:font-name="Times New Roman1" fo:font-size="14pt" fo:background-color="#ffffff" style:font-size-asian="14pt" style:font-size-complex="14pt"/>
    </style:style>
    <style:style style:name="T113" style:family="text">
      <style:text-properties fo:font-size="14pt" fo:background-color="#ffffff" style:font-size-asian="14pt" style:font-size-complex="14pt"/>
    </style:style>
    <style:style style:name="T114" style:family="text">
      <style:text-properties style:font-name="Symbol"/>
    </style:style>
    <style:style style:name="T115" style:family="text">
      <style:text-properties style:font-name="serif" fo:font-size="14pt" fo:background-color="#ffffff" style:font-size-asian="14pt" style:font-size-complex="14pt"/>
    </style:style>
    <style:style style:name="T116" style:family="text">
      <style:text-properties fo:background-color="#ffffff"/>
    </style:style>
    <style:style style:name="T117" style:family="text">
      <style:text-properties style:text-position="-33% 80%"/>
    </style:style>
    <style:style style:name="T118" style:family="text">
      <style:text-properties style:text-position="-33% 80%" fo:language="en" fo:country="US"/>
    </style:style>
    <style:style style:name="T119" style:family="text">
      <style:text-properties style:text-position="-33% 80%" fo:language="en" fo:country="US" fo:background-color="#ffffff"/>
    </style:style>
    <style:style style:name="T120" style:family="text">
      <style:text-properties style:text-position="-33% 80%" fo:language="ru" fo:country="RU"/>
    </style:style>
    <style:style style:name="T1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aabe0-ea94-4241-b489-4ba063ee6677" text:name="BossProviderVariable"/>
      </text:user-field-decls>
      <text:p text:style-name="P98"/>
      <text:p text:style-name="P93">РЕШЕНИЕ № 223ФЗ-697/18</text:p>
      <text:p text:style-name="P93">по результатам рассмотрения жалобы <text:span text:style-name="T60">ООО «Комплектэнерго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7"/>«О закупках товаров, работ, услуг отдельными видами юридических лиц»</text:p>
      <text:p text:style-name="P94"/>
      <text:p text:style-name="P62"/>
      <text:p text:style-name="P62">20.09.2018 <text:s text:c="105"/>Москва</text:p>
      <text:p text:style-name="P63"/>
      <text:p text:style-name="P68"/>
      <text:p text:style-name="P68">Комиссия Федеральной антимонопольной службы по контролю в сфере закупок в составе: <text:span text:style-name="Основной_20_шрифт_20_абзаца"><text:span text:style-name="T46"><text:s/></text:span></text:span><text:span text:style-name="Основной_20_шрифт_20_абзаца"><text:span text:style-name="T47">&lt;...&gt;</text:span></text:span></text:p>
      <text:p text:style-name="P72">при участии представителей: <text:span text:style-name="T82">&lt;...&gt;</text:span></text:p>
      <text:p text:style-name="P29">рассмотрев <text:span text:style-name="T72">жалобу </text:span><text:span text:style-name="Основной_20_шрифт_20_абзаца"><text:span text:style-name="T68">ООО «Комплектэнерго» б/д б/н на действия (бездействие) заказчика </text:span></text:span><text:bookmark-start text:name="OLE_LINK72"/><text:bookmark-start text:name="OLE_LINK62"/><text:span text:style-name="Основной_20_шрифт_20_абзаца"><text:span text:style-name="T69">А</text:span></text:span><text:bookmark-end text:name="OLE_LINK72"/><text:bookmark-end text:name="OLE_LINK62"/><text:span text:style-name="Основной_20_шрифт_20_абзаца"><text:span text:style-name="T69">О «Ветроэнергетическая отдельная генерирующая компания», организатора АО «Атомкомплект»</text:span></text:span><text:span text:style-name="Основной_20_шрифт_20_абзаца"><text:span text:style-name="T68"> при проведении</text:span></text:span><text:span text:style-name="Основной_20_шрифт_20_абзаца"><text:span text:style-name="T71"> запроса предложений на право заключения договора на поставку КТП ВЭУ и оказание услуг шеф-инжиниринга по проекту «Строительство ВЭС 610 МВт и завода ВЭУ» </text:span></text:span><text:span text:style-name="Основной_20_шрифт_20_абзаца"><text:span text:style-name="T68">(извещение № 31806893665)</text:span></text:span><text:span text:style-name="Основной_20_шрифт_20_абзаца"><text:span text:style-name="T59"> </text:span></text:span>в соответствии со статьей 18.1 Федерального закона от 26.07.2006 № 135-ФЗ «О защите конкуренции» (далее – Закон о защите конкуренции),</text:p>
      <text:p text:style-name="P31"/>
      <text:p text:style-name="P31"/>
      <text:p text:style-name="P31"/>
      <text:p text:style-name="P74">У С Т А Н О В И Л А:</text:p>
      <text:p text:style-name="P73"/>
      <text:p text:style-name="P73"/>
      <text:p text:style-name="P73"/>
      <text:p text:style-name="P32">В ФАС России поступила жалоба <text:span text:style-name="Основной_20_шрифт_20_абзаца"><text:span text:style-name="T63">ООО «Комплектэнерго» <text:s text:c="26"/>(далее - Заявитель) б/д б/н на действия (бездействие) заказчика <text:s text:c="33"/></text:span></text:span><text:bookmark-start text:name="OLE_LINK721"/><text:bookmark-start text:name="OLE_LINK621"/><text:span text:style-name="Основной_20_шрифт_20_абзаца"><text:span text:style-name="T64">А</text:span></text:span><text:bookmark-end text:name="OLE_LINK721"/><text:bookmark-end text:name="OLE_LINK621"/><text:span text:style-name="Основной_20_шрифт_20_абзаца"><text:span text:style-name="T64">О «Ветроэнергетическая отдельная генерирующая компания»</text:span></text:span><text:span text:style-name="Основной_20_шрифт_20_абзаца"><text:span text:style-name="T63"> <text:s text:c="28"/>(далее — Заказчик), </text:span></text:span><text:span text:style-name="Основной_20_шрифт_20_абзаца"><text:span text:style-name="T64">организатора АО «Атомкомплект»</text:span></text:span><text:span text:style-name="Основной_20_шрифт_20_абзаца"><text:span text:style-name="T63"> (далее - Организатор) при проведении запроса предложений на право заключения договора на поставку КТП ВЭУ и оказание услуг шеф-инжиниринга по проекту «Строительство ВЭС 610 МВт и завода ВЭУ» (извещение № 31806893665)</text:span></text:span> (далее – Жалоба, Запрос предложений).</text:p>
      <text:p text:style-name="P77"/>
      <text:p text:style-name="P77"/>
      <text:p text:style-name="P7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33"><text:span text:style-name="T81">В соответствии с частью 5 статьи 4 Закона о закупках п</text:span><text:span text:style-name="T105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</text:span><text:span text:style-name="T105">изменения, внесенные в эти извещение и документацию, разъяснения этой документации, протоколы, составляемые в ходе осуществления закупки, </text:span><text:span text:style-name="T105">итоговый протокол, а также иная информация, размещение которой в единой информационной системе предусмотрено настоящим Федеральным законом и </text:span><text:soft-page-break/><text:span text:style-name="T105">положением о закупке, за исключением случаев, предусмотренных </text:span><text:span text:style-name="T96">частями 15 и 16 Закона о закупках. </text:span><text:span text:style-name="T99"><text:s/></text:span></text:p>
      <text:p text:style-name="P36"><text:span text:style-name="Основной_20_шрифт_20_абзаца"><text:span text:style-name="T86">05.09.2018</text:span></text:span><text:span text:style-name="T87"> в ЕИС размещено извещение и документация о проведении  </text:span><text:span text:style-name="Основной_20_шрифт_20_абзаца"><text:span text:style-name="T86">Запроса предложений</text:span></text:span><text:span text:style-name="T87"> (далее – Извещение, Документация).</text:span></text:p>
      <text:p text:style-name="P79">Согласно Извещению, информации, размещенной в ЕИС:</text:p>
      <text:p text:style-name="P80"><text:span text:style-name="T88">дата окончания подачи заявок — 14.09.2018</text:span><text:span text:style-name="T89">;</text:span></text:p>
      <text:p text:style-name="P80"><text:span text:style-name="T88">дата рассмотрения заявок — 21.09.2018</text:span><text:span text:style-name="T89">;</text:span></text:p>
      <text:p text:style-name="P81"><text:span text:style-name="Основной_20_шрифт_20_абзаца"><text:span text:style-name="T90">дата подведения итогов закупки — 26.09</text:span></text:span><text:span text:style-name="Основной_20_шрифт_20_абзаца"><text:span text:style-name="T91">.2018</text:span></text:span><text:span text:style-name="Основной_20_шрифт_20_абзаца"><text:span text:style-name="T92">;</text:span></text:span></text:p>
      <text:p text:style-name="P81"><text:span text:style-name="Основной_20_шрифт_20_абзаца"><text:span text:style-name="T92">начальная (максимальная) цена договора: 7 540 947 685, 56</text:span></text:span><text:span text:style-name="Strong_20_Emphasis"><text:span text:style-name="T92"> рублей;</text:span></text:span></text:p>
      <text:p text:style-name="P81"><text:span text:style-name="Strong_20_Emphasis"><text:span text:style-name="T92">на участие в </text:span></text:span><text:span text:style-name="Strong_20_Emphasis"><text:span text:style-name="T93">Запросе предложений</text:span></text:span><text:span text:style-name="Strong_20_Emphasis"><text:span text:style-name="T92"> подано 7 заявок, из них 2 заявки отклонены.</text:span></text:span></text:p>
      <text:p text:style-name="P40"><text:span text:style-name="Strong_20_Emphasis"><text:span text:style-name="T38">В ходе заседания 19.09.2018 Комиссией ФАС России <text:s/>в целях полного и </text:span></text:span><text:span text:style-name="Основной_20_шрифт_20_абзаца"><text:span text:style-name="T38">всестороннего рассмотрения жалобы Заявителя объявлен перерыв до 20.09.2018.</text:span></text:span></text:p>
      <text:p text:style-name="P13"><text:span text:style-name="Основной_20_шрифт_20_абзаца"><text:span text:style-name="T10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8"><text:span text:style-name="Основной_20_шрифт_20_абзаца"><text:span text:style-name="T65">Из Жалобы следует, что при проведении Запроса предложений </text:span></text:span><text:span text:style-name="Основной_20_шрифт_20_абзаца"><text:span text:style-name="T94">Заказчиком, Организатором нарушены положения Закона о закупках, а именно:</text:span></text:span></text:p>
      <text:list xml:id="list2609908422560698615" text:style-name="L1">
        <text:list-item>
          <text:list>
            <text:list-item>
              <text:list>
                <text:list-item>
                  <text:p text:style-name="P99"><text:span text:style-name="Основной_20_шрифт_20_абзаца"><text:span text:style-name="T94">Заказчиком в ЕИС неправомерно не установлена начальная (максимальная) цена договора;</text:span></text:span></text:p>
                </text:list-item>
                <text:list-item>
                  <text:p text:style-name="P99"><text:span text:style-name="Основной_20_шрифт_20_абзаца"><text:span text:style-name="T94">Заказчиком неправомерно выбран способ закупки. 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65">Представители Организатора, Заказчика с доводами Жалобы не согласились и сообщили, что при проведении Запроса предложений Заказчик, Организ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7"><text:span text:style-name="Основной_20_шрифт_20_абзаца"><text:span text:style-name="T10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8"><text:span text:style-name="Основной_20_шрифт_20_абзаца"><text:span text:style-name="T49">Рассмотрев представленные материалы и выслушав пояснения </text:span></text:span><text:span text:style-name="Основной_20_шрифт_20_абзаца"><text:span text:style-name="T49">представителей Заявителей, Организатора, Заказчика Комиссия ФАС России установила следующее.</text:span></text:span></text:p>
      <text:list xml:id="list3652399730792922101" text:style-name="L2">
        <text:list-item>
          <text:list>
            <text:list-item>
              <text:list>
                <text:list-item>
                  <text:p text:style-name="P100"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4">Заказчиком в ЕИС неправомерно не установлена начальная (максимальная) цена договора.</text:span></text:span></text:p>
                </text:list-item>
              </text:list>
            </text:list-item>
          </text:list>
        </text:list-item>
      </text:list>
      <text:p text:style-name="P25"><text:soft-page-break/><text:span text:style-name="Основной_20_шрифт_20_абзаца"><text:span text:style-name="T4">В соответствии с пунктом 5 части 9, пунктом 5 части 10 статьи 4 Закона о закупках, в</text:span></text:span><text:span text:style-name="Основной_20_шрифт_20_абзаца"><text:span text:style-name="T5"> извещении и документации об осуществлении конкурентной закупки должны быть указаны, в том числе, сведения </text:span></text:span><text:span text:style-name="T103">о начальной (максимальной) цене договора (цена лота), либо формула цены, устанавливающая правила расчета сумм, подлежащих уплате заказчиком поставщику (исполнителю, подрядчику) в ходе исполнения договора, и максимальное значение цены договора, либо цена единицы товара, работы, услуги и максимальное значение цены договора.</text:span></text:p>
      <text:p text:style-name="P26"><text:span text:style-name="T105">Согласно пункту 9 Извещения о закупке, п</text:span><text:span text:style-name="T111">редельная стоимость закупки продукции:</text:span><text:span text:style-name="T58"> </text:span><text:span text:style-name="T111">7 540</text:span> <text:span text:style-name="T111">947</text:span> <text:span text:style-name="T111">685,56 руб., включая НДС, 6 300 906 010,85 руб. без учета НДС. </text:span></text:p>
      <text:p text:style-name="P27">При этом, согласно сведениям, размещенным в ЕИС, начальная (максимальная) цена договора — 0 рублей.</text:p>
      <text:p text:style-name="P26"><text:span text:style-name="T105">На заседании Комиссии ФАС России представитель Организатора представил материалы и пояснил, что о</text:span><text:span text:style-name="T104">тсутствие начальной (максимальной) цены на странице поиска в реестре закупок ЕИС является функциональной ошибкой сайта ЕИС. Разработчику и технической поддержке ЕИС было направлено соответствующее обращение (IM102779383 и ВJIReFZINT-2232 (статус на 18.09.2018 «OPEN») о наличии вышеназванной технической ошибки и указание на ее устранение. В настоящее время указанный запрос находится на рассмотрении, ответ не получен. Кроме того, вкладка «список лотов» функционала ЕИС отображает информацию о том, что цена договора составляет 7 540 947 685, 56 руб.</text:span></text:p>
      <text:p text:style-name="P28">Таким образом, довод Заявителя не нашел своего подтверждения. </text:p>
      <text:list xml:id="list5010018921583290114" text:style-name="L3">
        <text:list-item>
          <text:list>
            <text:list-item>
              <text:list>
                <text:list-item>
                  <text:p text:style-name="P97"><text:span text:style-name="T104">Согласно доводу Жалобы, </text:span><text:span text:style-name="Основной_20_шрифт_20_абзаца"><text:span text:style-name="T94">Заказчиком неправомерно выбран способ закупки — открытый запрос предложений в электронной форме, поскольку согласно требованиям Документации, к участникам закупки предъявляется дополнительное требование о наличии опыта поставки соответствующих товаров, в связи с чем, по мнению Заявителя, надлежащим способом проведения данной закупки является открытый конкурс с предварительным квалификационным отбором.</text:span></text:span></text:p>
                </text:list-item>
              </text:list>
            </text:list-item>
          </text:list>
        </text:list-item>
      </text:list>
      <text:p text:style-name="P46"><text:span text:style-name="T106">В соответствии с частью 2 статьи 2 Закона о закупках,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</text:span><text:span text:style-name="T97">способами, указанными в частях 3.1 и 3.2 статьи 3 </text:span><text:span text:style-name="T95">Закона о закупках</text:span><text:span text:style-name="T97">, порядок и ус</text:span><text:span text:style-name="T106">ловия их применения, порядок </text:span><text:span text:style-name="T106">заключения и исполнения договоров, а также иные связанные с обеспечением закупки положения.</text:span></text:p>
      <text:p text:style-name="P27">Согласно пункту 1 части 3.1 статьи 3 Закона о закупках, конкурентные закупки осуществляются следующими способами: путем проведения торгов (конкурс (открытый конкурс, конкурс в электронной форме, закрытый конкурс), <text:soft-page-break/>аукцион (открытый аукцион, аукцион в электронной форме, закрытый аукцион), запрос котировок (запрос котировок в электронной форме, закрытый запрос котировок), запрос предложений (запрос предложений в электронной форме, закрытый запрос предложений).</text:p>
      <text:p text:style-name="P27">В соответствии с пунктом 1 части 9 статьи 4 Закона о закупках, в извещении об осуществлении конкурентной закупки должны быть указаны, в том числе, сведения о способе осуществления закупки.</text:p>
      <text:p text:style-name="P26"><text:span text:style-name="T105">Согласно пунктам 1, 2 Извещения о закупке, ф</text:span><text:span text:style-name="T109">орма и способ процедуры закупки: открытый одноэтапный запрос предложений в электронной форме без предварительного квалификационного отбора. </text:span><text:span text:style-name="T111">Запрос предложений проводится в соответствии с Положением о закупке. Условия проведения запроса предложений определены в соответствии со стратегией закупки (протокол Комитета по стратегиям закупок Госкорпорации «Росатом» от 31.08.2018 № 1-1.19/49-Пр).</text:span></text:p>
      <text:p text:style-name="P35">В соответствии со статьей 4.2.1 Положения о закупке, запрос предложений — это способ определения поставщика, который предложит лучшие условия исполнения договора по совокупности критериев, установленных в Документации. </text:p>
      <text:p text:style-name="P75"><text:span text:style-name="T108">Условия выбора способа конкурентной закупки</text:span><text:span text:style-name="T103"> уставлены частью 2 <text:s/>статьи 4.2.1 Положения о закупке. </text:span></text:p>
      <text:p text:style-name="P75"><text:span text:style-name="T103">Согласно пункту 8.1 Раздела 1 Приложения № 12 к Положению о закупке, в</text:span><text:span text:style-name="T103"> рамках отборочной стадии комиссия рассматривает заявки на соответствие требованиям, установленным документацией, и соответствие участников закупки установленным требованиям. Цель отборочной стадии — допуск к дальнейшему участию в закупке заявок, отвечающих требованиям документации, поданных участниками, отвечающими требованиям документации, и отклонение остальных.</text:span><text:span text:style-name="T48"> </text:span><text:span text:style-name="T103">Критериями отбора при рассмотрении заявок являются:</text:span></text:p>
      <text:p text:style-name="P76">а)<text:span text:style-name="T1"> </text:span>соответствие заявки требованиям документации по существу по своему составу, содержанию и оформлению;</text:p>
      <text:p text:style-name="P76"><text:bookmark text:name="_Ref407364133"/>б)<text:span text:style-name="T1"> </text:span>соответствие участника закупки и заявленных участником закупки субподрядчиков (соисполнителей), изготовителей установленным требованиям (в случае установления требований);</text:p>
      <text:p text:style-name="P76">в)<text:span text:style-name="T1"> </text:span>соответствие предлагаемой участником закупки продукции установленным требованиям;</text:p>
      <text:p text:style-name="P76"><text:bookmark text:name="_Ref456197692"/>г)<text:span text:style-name="T1"> </text:span>соответствие предлагаемых участником закупки договорных условий (в том числе, непревышение цены заявки объявленной НМЦ, НМЦед) установленным требованиям;</text:p>
      <text:p text:style-name="P76"><text:bookmark text:name="_Ref438496202"/>д)<text:span text:style-name="T1"> </text:span>предоставление участником закупки требуемого обеспечения заявки (если требовалось). </text:p>
      <text:p text:style-name="P35">При этом, в соответствии с разделом «Термины и определения» <text:soft-page-break/>Положения о закупке, под предварительным квалификационным отбором подразумевается этап конкурентной закупки (группы закупок), проводимый с целью отбора участников, соответствующих требованиям и критериям, установленным Положением о закупке и закупочной документацией, и последующего проведения следующего этапа закупки (группы закупок). Однако, согласно пункту 1 Извещения и пункту 1 раздела 1 Части 1 Тома 1 Документации формой и способом указанной процедуры закупки является открытый одноэтапный запрос предложений в электронной форме без предварительного квалификационного отбора. </text:p>
      <text:p text:style-name="P34"><text:span text:style-name="T105">Вместе с тем, на заседании Комиссии ФАС России представители Организатора представили материалы и пояснили, что Заказчиком проводится Запрос предложений без последующего проведения следующего этапа закупки (группы закупок), о чем также свидетельствуют пункты 1, 2, 13 Извещения о закупке. Кроме того, дополнительное требование к участникам закупки о наличии опыта поставки соответствующего товара установлен на оснований пункта 2.2 подраздела 1.4 приложения 10 к Положению о закупке. При этом, учитывая определение такого способа закупки как запроса предложений, победителем по Запросу предложений будет признан участник, который предложит лучшие условия исполнения договора </text:span><text:span text:style-name="T107">по совокупности критериев</text:span><text:span text:style-name="T105">, установленных в Документации, в том числе, требования, установленные пунктом 2.1.1 Части 1 Документации.</text:span></text:p>
      <text:p text:style-name="P30">Вместе с тем, представитель Заявителя на заседании Комиссии ФАС России не представил доказательств, подтверждающих обоснованность довода Жалобы, в связи с чем, Комиссии ФАС России не представляется возможным однозначно установить, что Заказчиком при проведении указанной закупки неправомерно выбран способ проведения закупки.</text:p>
      <text:p text:style-name="P30">Таким образом, довод Заявителя не нашел своего подтверждения.</text:p>
      <text:p text:style-name="P6"><text:span text:style-name="Основной_20_шрифт_20_абзаца"><text:span text:style-name="T11">3. Вместе с тем, предметом обжалования являются, согласно Жалобе Заявителя, действия Заказчика, выразившиеся </text:span></text:span><text:span text:style-name="Основной_20_шрифт_20_абзаца"><text:span text:style-name="T20">осуществлении заказчиком закупки с нарушением требований Закона о закупках, </text:span></text:span><text:span text:style-name="Основной_20_шрифт_20_абзаца"><text:span text:style-name="T11"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9"><text:span text:style-name="Основной_20_шрифт_20_абзаца"><text:span text:style-name="T12">На основании изложенного, Комиссией ФАС России выявлены следующие нарушения.</text:span></text:span></text:p>
      <text:p text:style-name="P84"><text:span text:style-name="Основной_20_шрифт_20_абзаца"><text:span text:style-name="T18">В соответствии с пунктом 2 части 1 статьи 3 Закона о закупках при </text:span></text:span><text:span text:style-name="Основной_20_шрифт_20_абзаца"><text:span text:style-name="T18">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pan text:style-name="Основной_20_шрифт_20_абзаца"><text:span text:style-name="T18">ограничений конкуренции по отношению к участникам закупки.</text:span></text:span></text:p>
      <text:p text:style-name="P84"><text:span text:style-name="Основной_20_шрифт_20_абзаца"><text:span text:style-name="T18">Аналогичный принцип закупочной деятельности Заказчика предусмотрен подпунктом «б» пункта 1 Положения о закупке.</text:span></text:span></text:p>
      <text:p text:style-name="P84"><text:soft-page-break/><text:span text:style-name="T73">Подпунктом 1.5 </text:span><text:span text:style-name="Основной_20_шрифт_20_абзаца"><text:span text:style-name="T29">пункта 2.1.1 Части 1 </text:span></text:span><text:span text:style-name="T73">Документации установлено, что участник Запроса предложений </text:span><text:span text:style-name="T78">должен раскрыть информацию в отношении всей цепочки собственников, включая бенефициаров (в том числе конечных). </text:span></text:p>
      <text:p text:style-name="P16"><text:span text:style-name="T79">В подтверждение установленного требования участник предоставляет </text:span><text:span text:style-name="T112">заполненное участником закупки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закупочной документации и документы, подтверждающие данные сведения. </text:span><text:span text:style-name="T79"><text:s/></text:span></text:p>
      <text:p text:style-name="P70"><text:span text:style-name="Основной_20_шрифт_20_абзаца"><text:span text:style-name="T35">Вместе с тем, </text:span></text:span><text:span text:style-name="Emphasis"><text:span text:style-name="T8">в случае если участником </text:span></text:span><text:span text:style-name="Основной_20_шрифт_20_абзаца"><text:span text:style-name="T10">Запроса предложений</text:span></text:span><text:span text:style-name="Emphasis"><text:span text:style-name="T8">, с 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6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0"><text:span text:style-name="Emphasis"><text:span text:style-name="T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6"><text:span text:style-name="Основной_20_шрифт_20_абзаца"><text:span text:style-name="T52">Таким образом, действия Заказчика, установившего требование о предоставлении в составе заявки участника </text:span></text:span><text:span text:style-name="Основной_20_шрифт_20_абзаца"><text:span text:style-name="T14">Запроса предложений</text:span></text:span><text:span text:style-name="Основной_20_шрифт_20_абзаца"><text:span text:style-name="T52"> информации о цепочке собственников и </text:span></text:span><text:span text:style-name="Основной_20_шрифт_20_абзаца"><text:span text:style-name="T53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52">нарушает требования части 1 статьи 2 Закона о закупках.</text:span></text:span></text:p>
      <text:p text:style-name="P16"><text:span text:style-name="Основной_20_шрифт_20_абзаца"><text:span text:style-name="T52">4. Подп</text:span></text:span><text:span text:style-name="Основной_20_шрифт_20_абзаца"><text:span text:style-name="T29">унктом 1.8 пункта 2.1.1 Части 1 Документации установлено требование об отсутствии у участника </text:span></text:span><text:span text:style-name="Основной_20_шрифт_20_абзаца"><text:span text:style-name="T14">Запроса предложений</text:span></text:span><text:span text:style-name="Основной_20_шрифт_20_абзаца"><text:span text:style-name="T24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20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3132007701654999421" text:style-name="L4">
        <text:list-item>
          <text:p text:style-name="P103">прямой письменный отказ от подписания договора;</text:p>
        </text:list-item>
        <text:list-item>
          <text:p text:style-name="P103">не подписание проекта договора в предусмотренный для этого в документации срок;</text:p>
        </text:list-item>
        <text:list-item>
          <text:p text:style-name="P103">предъявление при подписании договора встречных требований по <text:soft-page-break/>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103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103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21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21"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359117258219842709" text:style-name="L5">
        <text:list-item>
          <text:list>
            <text:list-item>
              <text:p text:style-name="P104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18"><text:span text:style-name="Основной_20_шрифт_20_абзаца"><text:span text:style-name="T37">Вместе с тем</text:span></text:span><text:span text:style-name="Основной_20_шрифт_20_абзаца"><text:span text:style-name="T26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10"><text:span text:style-name="Emphasis"><text:span text:style-name="T27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55">противоречат <text:s/>подпункту «б» пункта 1</text:span></text:span><text:span text:style-name="Emphasis"><text:span text:style-name="T27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0"><text:span text:style-name="Emphasis"><text:span text:style-name="T28">5. </text:span></text:span><text:span text:style-name="Основной_20_шрифт_20_абзаца"><text:span text:style-name="T52">Подп</text:span></text:span><text:span text:style-name="Основной_20_шрифт_20_абзаца"><text:span text:style-name="T29">унктом 2.1 пункта 2.1.1 Части 1 Документации установлено требование к участникам закупки о том, что участник Запроса предложений должен иметь в рамках заключенных договоров завершённые в 2015-2018 гг. </text:span></text:span><text:span text:style-name="Основной_20_шрифт_20_абзаца"><text:span text:style-name="T29">поставки товаров в соответствии с подклассами 27.1 «Общероссийского классификатора продукции по видам экономической деятельности (ОКПД 2) ОК 034-2014 «КПЕС 2008» на общую сумму не менее 2 520 362 000,00 руб. без </text:span></text:span><text:span text:style-name="Основной_20_шрифт_20_абзаца"><text:span text:style-name="T29">НДС.</text:span></text:span></text:p>
      <text:p text:style-name="P10"><text:span text:style-name="Основной_20_шрифт_20_абзаца"><text:span text:style-name="T29">В подтверждение установленному требованию участник закупки должен представить в составе заявки на участие в Запросе предложений справку об </text:span></text:span><text:soft-page-break/><text:span text:style-name="Основной_20_шрифт_20_абзаца"><text:span text:style-name="T29">опыте выполнения договоров (подраздел 5.1, Форма 3) в формате </text:span></text:span><text:span text:style-name="Основной_20_шрифт_20_абзаца"><text:span text:style-name="T32">Word</text:span></text:span><text:span text:style-name="Основной_20_шрифт_20_абзаца"><text:span text:style-name="T29"> или </text:span></text:span><text:span text:style-name="Основной_20_шрифт_20_абзаца"><text:span text:style-name="T32">Excel</text:span></text:span><text:span text:style-name="Основной_20_шрифт_20_абзаца"><text:span text:style-name="T29"> (желательно в </text:span></text:span><text:span text:style-name="Основной_20_шрифт_20_абзаца"><text:span text:style-name="T32">Excel</text:span></text:span><text:span text:style-name="Основной_20_шрифт_20_абзаца"><text:span text:style-name="T29">) с обязательным приложением копий следующих документов, оформленных в соответствии с правилами бухгалтерского учета: </text:span></text:span></text:p>
      <text:list xml:id="list3519897806344852497" text:style-name="L6">
        <text:list-item>
          <text:p text:style-name="P105">документов, подтверждающих состав поставок, составленных в рамках договора, подписанных сторонами договора, содержащих следующие сведения:<text:span text:style-name="T114"> </text:span>реквизиты договора (номер и дата);<text:span text:style-name="T114"> </text:span>перечень поставленного товара;</text:p>
        </text:list-item>
        <text:list-item>
          <text:p text:style-name="P105">документов, подтверждающих исполнение поставок, составленных в рамках договора для финансовой отчетности, подписанных сторонами договора, содержащих следующие сведения:<text:span text:style-name="T114"> </text:span>реквизиты договора (номер и дата);<text:span text:style-name="T114"> </text:span>перечень переданного и принятого заказчиком по договору товара; <text:span text:style-name="T110">стоимость переданного и принятого заказчиком по договору товара.</text:span> </text:p>
        </text:list-item>
      </text:list>
      <text:p text:style-name="P14"><text:span text:style-name="Основной_20_шрифт_20_абзаца"><text:span text:style-name="T15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3"><text:span text:style-name="Основной_20_шрифт_20_абзаца"><text:span text:style-name="T1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3"> </text:span></text:span></text:p>
      <text:p text:style-name="P23"><text:span text:style-name="Основной_20_шрифт_20_абзаца"><text:span text:style-name="T16">Таким образом, учитывая природу договора поставки, отсутствие у данного поставщика фактов поставки товаров, указанных в п</text:span></text:span><text:span text:style-name="Основной_20_шрифт_20_абзаца"><text:span text:style-name="T52">одп</text:span></text:span><text:span text:style-name="Основной_20_шрифт_20_абзаца"><text:span text:style-name="T29">ункте 2.1 пункта 2.1.1 Части 1 Документации,</text:span></text:span><text:span text:style-name="Основной_20_шрифт_20_абзаца"><text:span text:style-name="T16"> не является подтверждением невозможности надлежащего исполнения обязательств по договору, заключаемому по результатам Запроса предложений.</text:span></text:span></text:p>
      <text:p text:style-name="P22"><text:span text:style-name="Основной_20_шрифт_20_абзаца"><text:span text:style-name="T16">Кроме того, учитывая формулировку вышеназванного требования, не представляется возможным установить способность участия в Запросе <text:s/>предложений производителей, выпускающих продукцию, которые не осуществляют поставку.</text:span></text:span></text:p>
      <text:p text:style-name="P9"><text:span text:style-name="Основной_20_шрифт_20_абзаца"><text:span text:style-name="T52">Таким образом, действия Заказчика, установившего вышеназванное требование, </text:span></text:span><text:span text:style-name="Основной_20_шрифт_20_абзаца"><text:span text:style-name="T53">противоречат 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52">нарушает требования части 1 статьи 2 Закона о закупках.</text:span></text:span></text:p>
      <text:p text:style-name="P15"><text:span text:style-name="Emphasis"><text:span text:style-name="T28">6. </text:span></text:span><text:span text:style-name="Основной_20_шрифт_20_абзаца"><text:span text:style-name="T18">Согласно пункту 7.4 Части 2 Документации, при наличии сомнений в достоверности копии документа организатор Запроса предложений вправе запросить документ, предоставленный в копии. В случае, если участник Запроса предложений в установленный в запросе разумный срок не </text:span></text:span><text:span text:style-name="Основной_20_шрифт_20_абзаца"><text:span text:style-name="T18">предоставил документ, копия документа не рассматривается и документ считается не предоставленным.</text:span></text:span></text:p>
      <text:p text:style-name="P85">В соответствии с пунктом 7.5 Части 2 Документации, в ходе рассмотрения заявок на участие в <text:span text:style-name="T70">Запросе предложений</text:span> на отборочной стадии в случаях, установленных Документацией, конкурсная комиссия принимает решение об уточнении заявки на участие в <text:span text:style-name="T70">Запросе предложений</text:span> (в том числе <text:soft-page-break/>по сведениям и документам, необходимым для рассмотрения на оценочной стадии), на основании которого организатор <text:span text:style-name="T70">Запроса предложений</text:span> направляет уточняющие запросы.</text:p>
      <text:p text:style-name="P86"><text:span text:style-name="T100">Вместе с тем, возможность участия в </text:span><text:span text:style-name="Основной_20_шрифт_20_абзаца"><text:span text:style-name="T65">Запросе предложений</text:span></text:span><text:span text:style-name="T100"> с учетом указанного </text:span><text:span text:style-name="T115">положения Документации зависит от волеизъявления Заказчика.</text:span></text:p>
      <text:p text:style-name="P71"><text:span text:style-name="T115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65">Запроса предложений</text:span></text:span><text:span text:style-name="T115">.</text:span></text:p>
      <text:p text:style-name="P106">Также, согласно протоколу рассмотрения заявок, поданных на участие в Запросе предложений, от 17.09.2018 № 1/1809051065334 участникам закупки ООО «ИЦ «Европейская электротехника», ЗАО «ГК «Электрощит»-ТМ Самара», АО «СНИИП», ФГУП «Комбинат «Электрохимприбор», АО «РАСУ» направлялись запросы о разъяснении положений заявки, а также предоставления документов, отсутствовавших в составе заявке указанных участников, в подтверждение соответствия обязательным требованиям, установленным в Документации, например, запрос у участника закупки <text:s text:c="17"/>ООО «ИЦ «Европейская электротехника» копии выписки из единого государственного реестра юридических лиц.</text:p>
      <text:p text:style-name="P15"><text:span text:style-name="Emphasis"><text:span text:style-name="T21">Таким образом, действия Заказчика, установившего указанные положения Документации и применившие указанные положения Документации к участникам закупки при проведении Запроса предложений, ограничивают количество участников закупки и </text:span></text:span><text:span text:style-name="Основной_20_шрифт_20_абзаца"><text:span text:style-name="T53">противоречат <text:s/>подпункту «б» пункта 1</text:span></text:span><text:span text:style-name="Emphasis"><text:span text:style-name="T21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5"><text:span text:style-name="Основной_20_шрифт_20_абзаца"><text:span text:style-name="T26">7. Согласно пунктам 13, 14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87">Пунктом 4.1 части 1 Документации установлены критерии и методика оценки заявок на участие в <text:span text:style-name="T74">Запросе предложений</text:span>, а также порядок определения итогового рейтинга заявки на участие в <text:span text:style-name="T74">Запросе предложений</text:span>. Согласно указанной методике рейтинг заявки участника <text:span text:style-name="T74">Запроса предложений</text:span>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87">В соответствии с указанной методикой заявка участника закупки оценивается по критериям «Цена договора», «Квалификация участника». По критерию «Квалификация участника» оценке подлежит «опыт участника».</text:p>
      <text:p text:style-name="P87"><text:soft-page-break/>При этом указано, что при оценке участника <text:span text:style-name="T74">Запроса предложений</text:span> по подкритерию «опыт участника» общее количество начисленных баллов за наличие опыта <text:s/>уменьшается в соответствии с таблицей, приведенной 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<text:span text:style-name="T74">Запроса предложений</text:span> на официальном сайте, вынесенным не в пользу участника <text:span text:style-name="T74">Запроса предложений</text:span>, выступавшего в качестве ответчика, которыми установлены обстоятельства неисполнения или ненадлежащего исполнения участником <text:span text:style-name="T74">Запроса предложений</text:span>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Суммы санкций по судебным решениям, внесенным в систему «Рейтинг деловой репутации» (http://rdr.rosatom.ru/), при данном расчете итоговой оценки (балла) БОi не учитываются.</text:p>
      <text:p text:style-name="P88">Под суммой санкций понимается совокупность взысканных, либо подлежащих взысканию, с участника <text:span text:style-name="T74">Запроса предложений</text:span>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ext:p text:style-name="P89"/>
      <text:p text:style-name="P8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7">Наличие санкций</text:p>
          </table:table-cell>
          <table:table-cell table:style-name="Таблица1.B1" office:value-type="string">
            <text:p text:style-name="P47">Баллы <text:span text:style-name="T116">(БС</text:span><text:span text:style-name="T119">i</text:span><text:span text:style-name="T83">)</text:span></text:p>
          </table:table-cell>
        </table:table-row>
        <table:table-row>
          <table:table-cell table:style-name="Таблица1.A2" office:value-type="string">
            <text:p text:style-name="P47">Санкции не применялись</text:p>
          </table:table-cell>
          <table:table-cell table:style-name="Таблица1.B2" office:value-type="string">
            <text:p text:style-name="P51">БС<text:span text:style-name="T118">i</text:span><text:span text:style-name="T117"> </text:span>=<text:span text:style-name="T117"> </text:span>БОу<text:span text:style-name="T118">i</text:span> </text:p>
            <text:p text:style-name="P51">Количество баллов, присвоенное по опыту участника <text:span text:style-name="T85">Запроса предложений</text:span>, засчитывается в 100% размере </text:p>
          </table:table-cell>
        </table:table-row>
        <table:table-row>
          <table:table-cell table:style-name="Таблица1.A2" office:value-type="string">
            <text:p text:style-name="P47">Размер санкции, примененных к участнику <text:span text:style-name="T85">Запроса предложений</text:span>, составляет менее 10% от НМЦ данного </text:p>
          </table:table-cell>
          <table:table-cell table:style-name="Таблица1.B2" office:value-type="string">
            <text:p text:style-name="P51">БС<text:span text:style-name="T118">i</text:span><text:span text:style-name="T117"> </text:span>=<text:span text:style-name="T117"> </text:span>БОу<text:span text:style-name="T118">i</text:span> / 2</text:p>
            <text:p text:style-name="P51">Количество баллов, присвоенное по опыту участника заявки уменьшается на 50 % </text:p>
          </table:table-cell>
        </table:table-row>
        <table:table-row>
          <table:table-cell table:style-name="Таблица1.A2" office:value-type="string">
            <text:p text:style-name="P47">Размер санкций, примененных к участнику <text:span text:style-name="T85">Запроса предложений</text:span>, составляет 10 % от НМЦ или более </text:p>
          </table:table-cell>
          <table:table-cell table:style-name="Таблица1.B2" office:value-type="string">
            <text:p text:style-name="P51">БС<text:span text:style-name="T118">i</text:span><text:span text:style-name="T117"> </text:span>=<text:span text:style-name="T117"> </text:span>0</text:p>
            <text:p text:style-name="P51">Участнику по данному подкритерию присваивается 0 баллов </text:p>
          </table:table-cell>
        </table:table-row>
      </table:table>
      <text:p text:style-name="P96"><text:soft-page-break/></text:p>
      <text:p text:style-name="P90"><text:span text:style-name="T98">Вместе с тем, </text:span><text:span text:style-name="Основной_20_шрифт_20_абзаца"><text:span text:style-name="T3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<text:s text:c="13"/>ОАО «РЖД», ПАО «Газпром», ПАО «Ростелеком» и др.), будет оценен без применения вышеуказанной таблицы.</text:span></text:span></text:p>
      <text:p text:style-name="P90"><text:span text:style-name="Основной_20_шрифт_20_абзаца"><text:span text:style-name="T3">Кроме того, Комиссии ФАС России не представляется возможным прийти к выводу об объективности вышеуказанного порядка оценки заявок, поскольку участникам закупки, обладающим одинаковым в денежном выражении опытом выполнения работ, при этом обладающим вышеупомянутыми санкциями в размере 1% и 9% соответственно, будет присвоено одинаковое количество баллов по критерию «опыт участника», что не позволяет Заказчику выявить лучшее предложение среди участников закупки.</text:span></text:span></text:p>
      <text:p text:style-name="P90"><text:span text:style-name="Основной_20_шрифт_20_абзаца"><text:span text:style-name="T3">Таким образом, в нарушение пунктов 13, 14 части 10 статьи 4 Закона о закупках, Заказчиком в Документации не установлены надлежащим образом критерии оценки <text:s/>и порядок оценки.</text:span></text:span></text:p>
      <text:p text:style-name="P39"><text:span text:style-name="Основной_20_шрифт_20_абзаца"><text:span text:style-name="T31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</text:span></text:span><text:span text:style-name="Основной_20_шрифт_20_абзаца"><text:span text:style-name="T17">Запроса предложений</text:span></text:span><text:span text:style-name="Основной_20_шрифт_20_абзаца"><text:span text:style-name="T31">. Указанные действия нарушают пункты 13, 14 части 10 статьи 4 Закона о закупках, что </text:span></text:span><text:span text:style-name="Основной_20_шрифт_20_абзаца"><text:span text:style-name="T13">содержит</text:span></text:span><text:span text:style-name="Основной_20_шрифт_20_абзаца"><text:span text:style-name="T25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13">7. Пунктом 4.3 части 1 Документации установлен п</text:span></text:span><text:span text:style-name="Основной_20_шрифт_20_абзаца"><text:span text:style-name="T30">орядок определения итогового рейтинга заявки. </text:span></text:span><text:span text:style-name="Основной_20_шрифт_20_абзаца"><text:span text:style-name="T13"><text:s/>Итоговый рейтинг заявки (Final application rating (</text:span></text:span><text:span text:style-name="Основной_20_шрифт_20_абзаца"><text:span text:style-name="T25">FAR</text:span></text:span><text:span text:style-name="Основной_20_шрифт_20_абзаца"><text:span text:style-name="T13">)) определяется по формуле: </text:span></text:span></text:p>
      <text:p text:style-name="P41">FAR <text:span text:style-name="T117">i </text:span>= R<text:span text:style-name="T117">i</text:span> – BR<text:span text:style-name="T117">i</text:span></text:p>
      <text:p text:style-name="P42">где<text:span text:style-name="T82">:</text:span></text:p>
      <text:p text:style-name="P42"><text:span text:style-name="T82">FAR</text:span><text:span text:style-name="T118">i</text:span> – Итоговый рейтинг заявки в баллах i-го участника закупки</text:p>
      <text:p text:style-name="P42"><text:span text:style-name="T82">R</text:span><text:span text:style-name="T118">i</text:span> – Рейтинг заявки участника закупки в баллах, полученный по результатам оценки по критериям (подкритериям) с учетом значимости (веса) данных критериев (подкритериев), i-го участника закупки</text:p>
      <text:p text:style-name="P42"><text:span text:style-name="T82">BR</text:span><text:span text:style-name="T118">i</text:span> – значение деловой репутации в баллах i-го участника закупки, рассчитанное по формуле: </text:p>
      <text:p text:style-name="P4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7">Значение деловой репутации (<text:span text:style-name="T82">B</text:span>usiness reputation (<text:span text:style-name="T82">BR</text:span>)) </text:p>
          </table:table-cell>
          <table:table-cell table:style-name="Таблица4.B1" office:value-type="string">
            <text:p text:style-name="P48">Баллы</text:p>
          </table:table-cell>
        </table:table-row>
        <table:table-row>
          <table:table-cell table:style-name="Таблица4.A2" office:value-type="string">
            <text:p text:style-name="P47">На официальном сайте рейтинга деловой репутации на дату <text:soft-page-break/>открытия доступа к заявкам (вскрытия конвертов) сведения об участнике запроса предложений отсутствуют, либо значение индекса деловой репутации данного участника равно нулю </text:p>
          </table:table-cell>
          <table:table-cell table:style-name="Таблица4.B2" office:value-type="float" office:value="0">
            <text:p text:style-name="P50">0</text:p>
          </table:table-cell>
        </table:table-row>
        <table:table-row>
          <table:table-cell table:style-name="Таблица4.A3" table:number-columns-spanned="2" office:value-type="string">
            <text:p text:style-name="P95"><text:span text:style-name="T82">Br</text:span><text:span text:style-name="T118">i</text:span>=<text:span text:style-name="T84">5* Re</text:span><text:span text:style-name="T120">i</text:span><text:span text:style-name="T84">/Re</text:span> <text:span text:style-name="T118">max</text:span></text:p>
          </table:table-cell>
          <table:covered-table-cell/>
        </table:table-row>
        <table:table-row>
          <table:table-cell table:style-name="Таблица4.A2" office:value-type="string">
            <text:p text:style-name="P47"><text:span text:style-name="T82"><text:s/>Re</text:span> <text:span text:style-name="T118">max</text:span> </text:p>
          </table:table-cell>
          <table:table-cell table:style-name="Таблица4.B2" office:value-type="float" office:value="5">
            <text:p text:style-name="P49">5</text:p>
          </table:table-cell>
        </table:table-row>
      </table:table>
      <text:p text:style-name="P42">где:</text:p>
      <text:p text:style-name="P43"><text:span text:style-name="T82">Re</text:span><text:span text:style-name="T118">i</text:span> – значение Индекса деловой репутации поставщиков i-го участника закупки на Официальном сайте рейтинга деловой репутации на дату открытия доступа к заявкам (вскрытия конвертов);</text:p>
      <text:p text:style-name="P43"><text:span text:style-name="T82">Re</text:span><text:span text:style-name="T118">max</text:span> – максимальное значение Индекса деловой репутации поставщиков, опубликованное на Официальном сайте рейтинга на дату открытия доступа к заявкам (вскрытия конвертов), из значений Индекса деловой репутации поставщиков всех допущенных участников.</text:p>
      <text:p text:style-name="P44"><text:span text:style-name="Основной_20_шрифт_20_абзаца"><text:span text:style-name="T13">Вместе с тем, </text:span></text:span><text:span text:style-name="Основной_20_шрифт_20_абзаца"><text:span text:style-name="T14">Комиссии ФАС России не представляется возможным прийти к выводу об объективности вышеуказанного порядка оценки заявок, поскольку отсутствие законодательного закрепления обязательности размещения сведений об участнике закупки на официальном сайте рейтинга деловой репутации, а также отсутствие в Документации наименования «официального сайта рейтинга деловой репутации» может привести к не равному применению указанного критерия оценки к участникам закупки, а также не позволяет Заказчику выявить лучшее предложение среди участников закупки.</text:span></text:span></text:p>
      <text:p text:style-name="P44"><text:span text:style-name="Основной_20_шрифт_20_абзаца"><text:span text:style-name="T14">Кроме того, по вышеуказанному порядку оценки отсутствует предмет оценки, поскольку не содержит алгоритма начисления присвоения соответствующих баллов и, как следствие, может применяться в не равной степени к участникам закупки, а именно: указанный порядок оценки обязывать участников закупки заблаговременно пройти регистрацию на соответствующем сайте рейтинга деловой репутации, а также, учитывая факт учета Заказчиком наличия сведений об участнике закупки на официальном сайте рейтинга деловой репутации на дату открытия доступа к заявкам (вскрытия конвертов), участник закупки, получивший соответствующий положительный рейтинг деловой репутации после вскрытия конвертов, будет оценен без применения </text:span></text:span><text:span text:style-name="Основной_20_шрифт_20_абзаца"><text:span text:style-name="T14">вышеуказанной таблицы. Также, оценка заявки участника закупки, надлежащим </text:span></text:span><text:span text:style-name="Основной_20_шрифт_20_абзаца"><text:span text:style-name="T14">образом выполнившего условия договора с иным хозяйствующим субъектом (например, ОАО «РЖД», ПАО «Газпром», ПАО «Ростелеком» и др.), будет применена без учета методики оценки по указанной таблице.</text:span></text:span></text:p>
      <text:p text:style-name="P39"><text:span text:style-name="Основной_20_шрифт_20_абзаца"><text:span text:style-name="T31">Таким образом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</text:span></text:span><text:soft-page-break/><text:span text:style-name="Основной_20_шрифт_20_абзаца"><text:span text:style-name="T31">участников </text:span></text:span><text:span text:style-name="Основной_20_шрифт_20_абзаца"><text:span text:style-name="T17">Запроса предложений</text:span></text:span><text:span text:style-name="Основной_20_шрифт_20_абзаца"><text:span text:style-name="T31">. Указанные действия нарушают пункты 13, 14 части 10 статьи 4 Закона о закупках, что </text:span></text:span><text:span text:style-name="Основной_20_шрифт_20_абзаца"><text:span text:style-name="T13">содержит</text:span></text:span><text:span text:style-name="Основной_20_шрифт_20_абзаца"><text:span text:style-name="T25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7"><text:span text:style-name="Основной_20_шрифт_20_абзаца"><text:span text:style-name="T45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82"><text:span text:style-name="Основной_20_шрифт_20_абзаца"><text:span text:style-name="T1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3"/>
      <text:p text:style-name="P83"/>
      <text:p text:style-name="P83"/>
      <text:p text:style-name="P83"/>
      <text:p text:style-name="P57"><text:span text:style-name="T121">РЕШИЛА:</text:span><text:tab/></text:p>
      <text:p text:style-name="P58"/>
      <text:p text:style-name="P58"/>
      <text:p text:style-name="P58"/>
      <text:p text:style-name="P58"/>
      <text:p text:style-name="P58"/>
      <text:list xml:id="list7537469039626815406" text:style-name="L7">
        <text:list-item>
          <text:list>
            <text:list-item>
              <text:list>
                <text:list-item>
                  <text:p text:style-name="P101"><text:span text:style-name="T113">Признать жалобу </text:span><text:span text:style-name="Основной_20_шрифт_20_абзаца"><text:span text:style-name="T76">ООО «Комплектэнерго» (ИНН: 2130164652, ОГРН: 1152130016191) б/д б/н на действия (бездействие) заказчика <text:s text:c="26"/></text:span></text:span><text:bookmark-start text:name="OLE_LINK722"/><text:bookmark-start text:name="OLE_LINK622"/><text:span text:style-name="Основной_20_шрифт_20_абзаца"><text:span text:style-name="T75">А</text:span></text:span><text:bookmark-end text:name="OLE_LINK722"/><text:bookmark-end text:name="OLE_LINK622"/><text:span text:style-name="Основной_20_шрифт_20_абзаца"><text:span text:style-name="T75">О «Ветроэнергетическая отдельная генерирующая компания» <text:s text:c="27"/>(ИНН: 5036118291, ОГРН: 1115074014967), организатора АО «Атомкомплект» (ИНН: 7706738770, ОГРН: 1107746480490) </text:span></text:span><text:span text:style-name="Основной_20_шрифт_20_абзаца"><text:span text:style-name="T76">при проведении</text:span></text:span><text:span text:style-name="Основной_20_шрифт_20_абзаца"><text:span text:style-name="T77"> запроса предложений на право заключения <text:s text:c="2"/>договора на поставку КТП ВЭУ и оказание услуг шеф-инжиниринга по проекту «Строительство ВЭС 610 МВт и завода ВЭУ» </text:span></text:span><text:span text:style-name="Основной_20_шрифт_20_абзаца"><text:span text:style-name="T76">(извещение № 31806893665)</text:span></text:span><text:span text:style-name="Основной_20_шрифт_20_абзаца"><text:span text:style-name="T80"> </text:span></text:span><text:span text:style-name="T76">не</text:span><text:span text:style-name="T62">обоснованной.</text:span></text:p>
                </text:list-item>
              </text:list>
            </text:list-item>
          </text:list>
        </text:list-item>
      </text:list>
      <text:p text:style-name="P37">2. Признать <text:bookmark-start text:name="OLE_LINK7221"/><text:bookmark-start text:name="OLE_LINK6221"/><text:span text:style-name="Основной_20_шрифт_20_абзаца"><text:span text:style-name="T69">А</text:span></text:span><text:bookmark-end text:name="OLE_LINK7221"/><text:bookmark-end text:name="OLE_LINK6221"/><text:span text:style-name="Основной_20_шрифт_20_абзаца"><text:span text:style-name="T69">О «Ветроэнергетическая отдельная генерирующая компания»</text:span></text:span><text:span text:style-name="T61"> </text:span>нарушившим часть 1 статьи 2, <text:span text:style-name="T84">пункты 13, 14 части</text:span><text:span text:style-name="T82"> 10 </text:span><text:span text:style-name="T84">статьи 4</text:span> Федерального закона от 18.07.2011 № 223-ФЗ «О закупках товаров, работ, услуг отдельными видами юридических лиц».</text:p>
      <text:list xml:id="list7741441341324054782" text:style-name="L8">
        <text:list-item>
          <text:list>
            <text:list-item>
              <text:list>
                <text:list-item>
                  <text:p text:style-name="P102">Выдать <text:bookmark-start text:name="OLE_LINK7222"/><text:bookmark-start text:name="OLE_LINK6222"/><text:span text:style-name="Основной_20_шрифт_20_абзаца"><text:span text:style-name="T69">А</text:span></text:span><text:bookmark-end text:name="OLE_LINK7222"/><text:bookmark-end text:name="OLE_LINK6222"/><text:span text:style-name="Основной_20_шрифт_20_абзаца"><text:span text:style-name="T69">О «Ветроэнергетическая отдельная генерирующая компания»</text:span></text:span><text:span text:style-name="T61"> </text:span>обязательное для исполнения предписание, направленное на устранение выявленных нарушений, <text:span text:style-name="Основной_20_шрифт_20_абзаца"><text:span text:style-name="T6">в соответствии с принятым решением от </text:span></text:span><text:span text:style-name="Основной_20_шрифт_20_абзаца"><text:span text:style-name="T6">20.09.2018 № 223ФЗ-697/18</text:span></text:span><text:span text:style-name="Основной_20_шрифт_20_абзаца"><text:span text:style-name="T7">.</text:span></text:span></text:p>
                </text:list-item>
              </text:list>
            </text:list-item>
          </text:list>
        </text:list-item>
      </text:list>
      <text:p text:style-name="P91">4. Передать соответствующему должностному лицу Управления контроля размещения государственного заказа ФАС России материалы дела <text:s text:c="13"/>от 20.09.2018 № 223ФЗ-697/18 для рассмотрения вопроса о возбуждении дела об административном правонарушении.</text:p>
      <text:p text:style-name="P37">Решение может быть обжаловано в арбитражный суд в течение трех месяцев со дня его вынесения.</text:p>
      <text:p text:style-name="P38"/>
      <text:p text:style-name="P107"><text:soft-page-break/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EEBB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8-1154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115482(1) </text:p></draw:text-box></draw:frame><draw:frame draw:style-name="Mfr2" draw:name="SpdBarcode" text:anchor-type="paragraph" svg:x="0cm" svg:width="3.6cm" svg:height="0.78cm" draw:z-index="15"><draw:image xlink:href="Pictures/10000201000000780000001A5BEEBB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5:52:31.27</meta:creation-date>
    <meta:generator>OpenOffice.org/3.4.1$Win32 OpenOffice.org_project/341m1$Build-9593</meta:generator>
    <dc:date>2018-09-25T15:15:14.69</dc:date>
    <meta:print-date>2018-09-21T19:02:15.68</meta:print-date>
    <meta:document-statistic meta:table-count="2" meta:image-count="1" meta:object-count="0" meta:page-count="15" meta:paragraph-count="138" meta:word-count="4185" meta:character-count="33102"/>
    <meta:user-defined meta:name="Поле 1"/>
    <meta:user-defined meta:name="Поле 2"/>
    <meta:user-defined meta:name="Поле 3"/>
    <meta:user-defined meta:name="Поле 4"/>
  </office:meta>
</office:document-meta>
</file>