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C37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language-asian="ru" style:country-asian="RU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d072c3-6ced-4027-9f3d-dc61d9c98496" text:name="BossProviderVariable"/>
      </text:user-field-decls>
      <text:p text:style-name="P1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&lt;...&gt;</text:span><text:span text:style-name="T1"> о получении предварительного согласия антимонопольного органа на приобретение 74,174321 % голосующих акций Акционерного общества «</text:span><text:span text:style-name="T2">Домостроительный комбинат № 1</text:span><text:span text:style-name="T1">»</text:span><text:span text:style-name="T2"> </text:span><text:span text:style-name="T1">(место нахождения: </text:span><text:span text:style-name="T2">123007</text:span><text:span text:style-name="T1">, г. </text:span><text:span text:style-name="T2">Москва</text:span><text:span text:style-name="T1">, 3-й Хорошевский пр-д</text:span><text:span text:style-name="T2">,</text:span><text:span text:style-name="T1"> д. 3; основной вид деятельности – строительство жилых и нежилых зданий)</text:span><text:span text:style-name="T5">, что в совокупности с имеющимися у </text:span><text:span text:style-name="T6">&lt;...&gt;</text:span><text:span text:style-name="T5"> голосующими акциями составит 99,1 %,</text:span><text:span text:style-name="T1"> <text:s/>и приняла решение об удовлетворении данного ходатайства.</text:span></text:p>
      <text:p text:style-name="P7"/>
      <text:p text:style-name="P7"/>
      <text:p text:style-name="P11">Р.А. Петросян</text:p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C37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6008(1) </text:p></draw:text-box></draw:frame><draw:frame draw:style-name="Mfr2" draw:name="SpdBarcode" text:anchor-type="paragraph" svg:x="0cm" svg:width="3.6cm" svg:height="0.78cm" draw:z-index="1"><draw:image xlink:href="Pictures/10000201000000780000001A63C37C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8:41:31.64</meta:creation-date>
    <meta:generator>OpenOffice.org/3.4.1$Win32 OpenOffice.org_project/341m1$Build-9593</meta:generator>
    <dc:date>2018-09-25T17:00:35</dc:date>
    <meta:document-statistic meta:table-count="0" meta:image-count="1" meta:object-count="0" meta:page-count="1" meta:paragraph-count="5" meta:word-count="85" meta:character-count="667"/>
    <meta:user-defined meta:name="Поле 1"/>
    <meta:user-defined meta:name="Поле 2"/>
    <meta:user-defined meta:name="Поле 3"/>
    <meta:user-defined meta:name="Поле 4"/>
  </office:meta>
</office:document-meta>
</file>