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E4A8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8" style:family="paragraph" style:parent-style-name="Text_20_body">
      <style:paragraph-properties fo:margin-left="10.1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6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51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1.51cm" style:auto-text-indent="false" style:page-number="auto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1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9a1a24-4c11-4ebc-88c7-a3917bf45b0c" text:name="BossProviderVariable"/>
      </text:user-field-decls>
      <text:p text:style-name="P14"/>
      <text:p text:style-name="P4"/>
      <text:p text:style-name="P4"/>
      <text:p text:style-name="P3">РЕШЕНИЕ</text:p>
      <text:p text:style-name="P3">по результатам рассмотрения ходатайства</text:p>
      <text:p text:style-name="P3"/>
      <text:p text:style-name="P3"/>
      <text:p text:style-name="P12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</text:span><text:span text:style-name="T2">«Финансово-строительная корпорация застройщиков «Лидер»</text:span><text:span text:style-name="T3"> </text:span><text:span text:style-name="T1">(место нахождения: 101000, г. Москва, ул. Мясницкая, д. 13, стр. 1, этаж 4, помещ. 14; основной вид деятельности – </text:span><text:span text:style-name="T2">капиталовложения в уставные капиталы, венчурное инвестирование, в том числе посредством инвестиционных компаний</text:span><text:span text:style-name="T1">) о получении предварительного согласия антимонопольного органа на приобретение доли в уставном капитале Общества с ограниченной ответственностью «СИГНАЛСТРОЙГРУПП» (место нахождения: 127015,<text:line-break/>г. Москва, ул. Вятская, д. 49, помещ. 1, ком. 14; основной вид деятельности – </text:span><text:span text:style-name="T2">аренда и управление собственным или арендованным недвижимым имуществом</text:span><text:span text:style-name="T1">) в размере 99,9975 % и приняла решение об удовлетворении данного ходатайства.</text:span></text:p>
      <text:p text:style-name="P10"/>
      <text:p text:style-name="P10"/>
      <text:p text:style-name="P11">Р.А. Петросян</text:p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FE4A8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FE4A8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22:00:31.40</meta:creation-date>
    <meta:generator>OpenOffice.org/3.4.1$Win32 OpenOffice.org_project/341m1$Build-9593</meta:generator>
    <dc:date>2018-09-25T18:49:03.33</dc:date>
    <meta:document-statistic meta:table-count="0" meta:image-count="1" meta:object-count="0" meta:page-count="1" meta:paragraph-count="5" meta:word-count="120" meta:character-count="972"/>
    <meta:user-defined meta:name="Поле 1"/>
    <meta:user-defined meta:name="Поле 2"/>
    <meta:user-defined meta:name="Поле 3"/>
    <meta:user-defined meta:name="Поле 4"/>
  </office:meta>
</office:document-meta>
</file>