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260A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0.46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0.46cm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Footer" style:master-page-name="First_20_Page">
      <style:paragraph-properties fo:text-align="end" style:justify-single-word="false" style:page-number="auto"/>
    </style:style>
    <style:style style:name="P11" style:family="paragraph" style:parent-style-name="Text_20_body">
      <style:paragraph-properties fo:margin-top="0cm" fo:margin-bottom="0cm" fo:line-height="0.46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0.46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line-height="0.46cm" fo:text-align="start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21806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681fa90b-f057-43ce-86ff-e4d08a607a2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Федеральная служба по надзору в сфере здравоохранения</text:p>
            <text:p text:style-name="P2"/>
            <text:p text:style-name="P2">Славянская площадь, д. 4, стр. 1</text:p>
            <text:p text:style-name="P2">г. Москва, 10907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>РЕШЕНИЕ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 </text:p>
      <text:p text:style-name="P5"/>
      <text:p text:style-name="P7"><text:tab/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text:span text:style-name="T1">имплантируемые медицинские изделия по виду 2180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1">а также письмом от 17.09.2018 № 01-42096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1"> 2180</text:span><text:span text:style-name="T1">60,</text:span> и приняла решение согласовать расчет средневзвешенной отпускной цены на медицинское изделие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2"><text:tab/>218060 (наименование вида медицинского изделия - «Стент пищеводный полимерный»), в размере 41193,5</text:span><text:span text:style-name="T3">0</text:span><text:span text:style-name="T2"> руб.</text:span></text:p>
      <text:p text:style-name="P7"/>
      <text:p text:style-name="P7"/>
      <text:p text:style-name="P7"/>
      <text:p text:style-name="P12">А.Ю. Цариковский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260A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53:27.75</meta:creation-date>
    <meta:editing-duration>P0D</meta:editing-duration>
    <meta:editing-cycles>1</meta:editing-cycles>
    <meta:generator>OpenOffice.org/3.4.1$Win32 OpenOffice.org_project/341m1$Build-9593</meta:generator>
    <dc:date>2018-09-26T09:50:18.08</dc:date>
    <meta:document-statistic meta:table-count="1" meta:image-count="0" meta:object-count="0" meta:page-count="1" meta:paragraph-count="10" meta:word-count="211" meta:character-count="1745"/>
    <meta:user-defined meta:name="Поле 1"/>
    <meta:user-defined meta:name="Поле 2"/>
    <meta:user-defined meta:name="Поле 3"/>
    <meta:user-defined meta:name="Поле 4"/>
  </office:meta>
</office:document-meta>
</file>