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FAF0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paragraph-properties fo:line-height="0.499cm"/>
      <style:text-properties fo:font-size="13pt" style:font-size-asian="13pt" style:font-size-complex="13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top="0cm" fo:margin-bottom="0cm" fo:line-height="0.499cm" fo:text-align="center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line-height="0.499cm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9cm" fo:text-align="end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line-height="0.499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style:font-name="Times New Roman1" fo:font-size="13pt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line-height="0.499cm" fo:text-align="end" style:justify-single-word="false" style:page-number="auto"/>
      <style:text-properties fo:font-size="13pt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fo:line-height="0.499cm"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15" style:family="paragraph" style:parent-style-name="Table_20_Contents" style:master-page-name="First_20_Page">
      <style:paragraph-properties fo:line-height="0.499cm" style:page-number="auto"/>
      <style:text-properties fo:font-size="13pt" style:font-size-asian="13pt" style:font-size-complex="13pt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 о согласовании цен на ИМИ, вид 32600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3671603c-3320-4722-b92f-f6960331f8ef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Федеральная служба по надзору в сфере здравоохранения</text:p>
            <text:p text:style-name="P2"/>
            <text:p text:style-name="P2">Славянская площадь, д. 4, стр. 1</text:p>
            <text:p text:style-name="P2">г. Москва, 10907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РЕШЕНИЕ</text:p>
      <text:p text:style-name="P7"><text:span text:style-name="T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7"/>
      <text:p text:style-name="P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text:span text:style-name="T1">имплантируемые медицинские изделия по виду 32600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2">а также письмом от 17.09.2018 № 01-42096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1"> 326000</text:span><text:span text:style-name="T2">,</text:span> и приняла решение согласовать расчет средневзвешенной отпускной цены на медицинское изделие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11">326000 (наименование вида медицинского изделия - «Имплант костезаполняющий (костезамещающий) углеродный»), в размере 21833,5 руб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9"/>
          </table:table-cell>
          <table:table-cell table:style-name="Таблица2.A1" office:value-type="string">
            <text:p text:style-name="P13"/>
            <text:p text:style-name="P9"/>
            <text:p text:style-name="P9"><text:user-field-get text:name="PredsedatelIOF">А.Ю. Цариковский</text:user-field-get></text:p>
          </table:table-cell>
        </table:table-row>
        <table:table-row>
          <table:table-cell table:style-name="Таблица2.A1" office:value-type="string">
            <text:p text:style-name="P15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FAF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15:21.58</meta:creation-date>
    <meta:editing-duration>P0D</meta:editing-duration>
    <meta:editing-cycles>1</meta:editing-cycles>
    <meta:generator>OpenOffice.org/3.4.1$Win32 OpenOffice.org_project/341m1$Build-9593</meta:generator>
    <dc:date>2018-09-26T09:51:24.26</dc:date>
    <meta:document-statistic meta:table-count="2" meta:image-count="0" meta:object-count="0" meta:page-count="1" meta:paragraph-count="10" meta:word-count="212" meta:character-count="1768"/>
    <meta:user-defined meta:name="Поле 1"/>
    <meta:user-defined meta:name="Поле 2"/>
    <meta:user-defined meta:name="Поле 3"/>
    <meta:user-defined meta:name="Поле 4"/>
  </office:meta>
</office:document-meta>
</file>