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35A6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13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tyle="normal" style:font-name-asian="TimesNewRomanPSMT" style:font-style-asian="normal" style:font-name-complex="TimesNewRomanPSMT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039c07-84f0-4c79-80c9-19efc90bbc03" text:name="BossProviderVariable"/>
      </text:user-field-decls>
      <text:p text:style-name="P12"/>
      <text:p text:style-name="P5"><text:span text:style-name="T1">Уполномоченному представителю </text:span><text:span text:style-name="T3">компании «Аллиед Люксембург С.а.р.л.» (</text:span><text:span text:style-name="T4">Allied Luxembourg S.a.r.l.)</text:span></text:p>
      <text:p text:style-name="P6"/>
      <text:p text:style-name="P13">&lt;...&gt;</text:p>
      <text:p text:style-name="P7"/>
      <text:p text:style-name="P7">Невский проспект, дом 62, 3 этаж, Санкт-Петербург, 191011</text:p>
      <text:p text:style-name="P8"/>
      <text:p text:style-name="P8"/>
      <text:p text:style-name="P8"/>
      <text:p text:style-name="P8"/>
      <text:p text:style-name="P8"/>
      <text:p text:style-name="P9">Решение</text:p>
      <text:p text:style-name="P2">по результатам рассмотрения ходатайства</text:p>
      <text:p text:style-name="P2"/>
      <text:p text:style-name="P10"><text:span text:style-name="T2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компании «Аллиед Люксембург С.а.р.л.»<text:line-break/>(Allied Luxembourg S.a.r.l.) (место нахождения: 9, аллея Шеффер,<text:line-break/>2520 Люксембург; основной вид деятельности — инвестиционная деятельность) о приобретении</text:span> <text:span text:style-name="T5">прав, позволяющих определять условия осуществления предпринимательской деятельности </text:span>зарегистрированным на территории Российской Федерации обществом с ограниченной ответственностью<text:span text:style-name="T5"> «Вергокан» </text:span>(ИНН 6911024511, место нахождения:<text:line-break/>улица Промышленная, дом 2, поселок городского типа Редкино, Конаковский район, Тверская область, 171260; основной вид деятельности - производство строительных металлических конструкций и изделий), поданное 13<text:span text:style-name="T5">.09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"/>
      <text:p text:style-name="P1"/>
      <text:p text:style-name="P3">Р.А. Петросян</text:p>
      <text:p text:style-name="P4"/>
      <text:p text:style-name="P4"/>
      <text:p text:style-name="P4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35A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B35A62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0:18:44.36</meta:creation-date>
    <meta:generator>OpenOffice.org/3.4.1$Win32 OpenOffice.org_project/341m1$Build-9593</meta:generator>
    <dc:date>2018-09-26T11:53:15.37</dc:date>
    <meta:document-statistic meta:table-count="0" meta:image-count="1" meta:object-count="0" meta:page-count="1" meta:paragraph-count="10" meta:word-count="159" meta:character-count="1322"/>
    <meta:user-defined meta:name="Поле 1"/>
    <meta:user-defined meta:name="Поле 2"/>
    <meta:user-defined meta:name="Поле 3"/>
    <meta:user-defined meta:name="Поле 4"/>
  </office:meta>
</office:document-meta>
</file>