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F9DB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NewRomanPS-BoldMT" svg:font-family="TimesNewRomanPS-BoldMT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 fo:background-color="#ffffff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1.501cm"/>
        </style:tab-stops>
        <style:background-image/>
      </style:paragraph-properties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1.5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59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59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4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5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5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6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559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.101cm" fo:margin-bottom="0.101cm" fo:text-align="justify" style:justify-single-word="false" fo:text-indent="1.506cm" style:auto-text-indent="false" style:text-autospace="none"/>
    </style:style>
    <style:style style:name="P59" style:family="paragraph" style:parent-style-name="Text_20_body">
      <style:paragraph-properties fo:margin-top="0.101cm" fo:margin-bottom="0.101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Times New Roman2" fo:font-size="14pt" style:font-size-asian="14pt" style:font-size-complex="14pt"/>
    </style:style>
    <style:style style:name="T11" style:family="text">
      <style:text-properties fo:color="#000000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23" style:family="text">
      <style:text-properties fo:color="#000000" fo:language="en" fo:country="US" fo:font-weight="normal" fo:background-color="#ffffff" style:font-name-asian="TimesNewRomanPS-BoldMT" style:font-weight-asian="normal" style:font-name-complex="TimesNewRomanPS-BoldMT" style:font-weight-complex="normal"/>
    </style:style>
    <style:style style:name="T24" style:family="text">
      <style:text-properties fo:color="#000000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background-color="#ffffff" style:font-name-asian="Segoe Print" style:font-name-complex="Segoe Prin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30" style:family="text">
      <style:text-properties style:use-window-font-color="true" style:font-name="Times New Roman" fo:font-size="14pt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32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style:use-window-font-color="true" fo:language="en" fo:country="US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style:use-window-font-color="true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39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style:use-window-font-color="true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style:use-window-font-color="true" fo:language="ru" fo:country="RU" style:text-underline-style="none" fo:font-weight="normal" style:font-name-asian="Times New Roman3" style:font-weight-asian="normal" style:font-name-complex="Times New Roman3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-BoldMT" style:font-size-asian="14pt" style:language-asian="zxx" style:country-asian="none" style:font-style-asian="normal" style:font-weight-asian="normal" style:font-name-complex="TimesNewRomanPS-BoldMT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80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3pt" style:language-asian="ru" style:country-asian="RU" style:font-style-asian="normal" style:font-weight-asian="normal" style:font-name-complex="Times New Roman4" style:font-size-complex="3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8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language-asian="zxx" style:country-asian="none" style:font-style-asian="normal" style:font-weight-asian="normal" style:font-style-complex="normal" style:font-weight-complex="normal"/>
    </style:style>
    <style:style style:name="T8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85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86" style:family="text">
      <style:text-properties fo:font-variant="normal" fo:text-transform="none" style:text-line-through-style="none" style:text-position="0% 100%" fo:font-size="14pt" fo:letter-spacing="normal" fo:language="en" fo:country="US" fo:font-style="normal" style:letter-kerning="true" style:text-blinking="false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8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TimesNewRomanPSMT" style:language-asian="zxx" style:country-asian="none" style:font-style-asian="normal" style:font-weight-asian="normal" style:font-name-complex="TimesNewRomanPSMT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2" style:family="text">
      <style:text-properties fo:font-size="14pt" fo:language="ru" fo:country="RU" style:font-name-asian="Segoe Print" style:font-size-asian="14pt" style:font-name-complex="Segoe Print" style:font-size-complex="14pt"/>
    </style:style>
    <style:style style:name="T103" style:family="text">
      <style:text-properties fo:font-size="14pt" style:font-name-asian="Segoe Print" style:font-size-asian="14pt" style:font-name-complex="Segoe Print" style:font-size-complex="14pt"/>
    </style:style>
    <style:style style:name="T104" style:family="text">
      <style:text-properties fo:language="ru" fo:country="RU" style:font-name-asian="Segoe Print" style:font-name-complex="Segoe Print"/>
    </style:style>
    <style:style style:name="T105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06" style:family="text">
      <style:text-properties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107" style:family="text">
      <style:text-properties fo:language="ru" fo:country="RU" fo:background-color="#ffffff" style:font-name-asian="Segoe Print" style:font-name-complex="Segoe Print"/>
    </style:style>
    <style:style style:name="T108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09" style:family="text">
      <style:text-properties fo:language="en" fo:country="US" fo:font-weight="normal" fo:background-color="#ffffff" style:font-name-asian="Segoe Print1" style:font-weight-asian="normal" style:font-name-complex="Segoe Print1" style:font-weight-complex="normal"/>
    </style:style>
    <style:style style:name="T11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1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300d2f-1783-4399-960f-aafe414ce600" text:name="BossProviderVariable"/>
      </text:user-field-decls>
      <text:p text:style-name="P53">ООО «Радуга»</text:p>
      <text:p text:style-name="P5"/>
      <text:p text:style-name="P5">Зиповская ул., д. 3, </text:p>
      <text:p text:style-name="P5"><text:span text:style-name="Основной_20_шрифт_20_абзаца"><text:span text:style-name="T3">г. Краснодар, 350000</text:span></text:span></text:p>
      <text:p text:style-name="P5"/>
      <text:p text:style-name="P6">ООО «РТС-тендер»</text:p>
      <text:p text:style-name="P6"/>
      <text:p text:style-name="P6">Тараса Шевченко наб., д. 23А,</text:p>
      <text:p text:style-name="P7">Москва, 121151</text:p>
      <text:p text:style-name="P9"/>
      <text:p text:style-name="P4">ГБУ РК «СП ДПИ»</text:p>
      <text:p text:style-name="P10"/>
      <text:p text:style-name="P10">Надинского ул., д. 20,</text:p>
      <text:p text:style-name="P8">г. Симферополь, 295022</text:p>
      <text:p text:style-name="P11"/>
      <text:p text:style-name="P11"/>
      <text:p text:style-name="P11"/>
      <text:p text:style-name="P11"/>
      <text:p text:style-name="P11"/>
      <text:p text:style-name="P13"/>
      <text:p text:style-name="P12"/>
      <text:p text:style-name="P22">РЕШЕНИЕ № 223ФЗ-696/18</text:p>
      <text:p text:style-name="P23"><text:span text:style-name="T25">по результатам рассмотрения жалобы </text:span><text:span text:style-name="T26">ООО «Радуга»</text:span><text:span text:style-name="T29"> </text:span><text:span text:style-name="T25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4"/>
      <text:p text:style-name="P16">20.09.2018 <text:s text:c="105"/>Москва</text:p>
      <text:p text:style-name="P18"/>
      <text:p text:style-name="P24">Комиссия Федеральной антимонопольной службы по контролю в сфере закупок в составе: </text:p>
      <text:p text:style-name="P57"><text:span text:style-name="Основной_20_шрифт_20_абзаца"><text:span text:style-name="T58">&lt;...&gt;</text:span></text:span></text:p>
      <text:p text:style-name="P26"><text:span text:style-name="Основной_20_шрифт_20_абзаца"><text:span text:style-name="T90">при участии представителей:</text:span></text:span></text:p>
      <text:p text:style-name="P58"><text:span text:style-name="Основной_20_шрифт_20_абзаца"><text:span text:style-name="T74">&lt;...&gt;</text:span></text:span></text:p>
      <text:p text:style-name="P39"><text:span text:style-name="Основной_20_шрифт_20_абзаца"><text:span text:style-name="T59">рассмотрев жалобу ООО «Радуга» б/н, б/д на действия (бездействие) заказчика ГБУ РК «СП ДПИ», оператора электронной площадки <text:s text:c="25"/>ООО «РТС-тендер» при проведении открытого аукциона в электронной форме на право заключения договора на поставку подгузников <text:s text:c="26"/>(извещение № 31806771869) (далее – Аукцион)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0"><text:soft-page-break/></text:p>
      <text:p text:style-name="P40"/>
      <text:p text:style-name="P15">У С Т А Н О В И Л А:</text:p>
      <text:p text:style-name="P15"/>
      <text:p text:style-name="P15"/>
      <text:p text:style-name="P41">В ФАС России поступила жалоба <text:span text:style-name="Основной_20_шрифт_20_абзаца"><text:span text:style-name="T105">ООО «Радуга»</text:span></text:span><text:span text:style-name="T107"> (далее — Заявитель) </text:span><text:span text:style-name="Основной_20_шрифт_20_абзаца"><text:span text:style-name="T105">б/н, б/д</text:span></text:span><text:span text:style-name="Основной_20_шрифт_20_абзаца"><text:span text:style-name="T108"> </text:span></text:span><text:span text:style-name="Основной_20_шрифт_20_абзаца"><text:span text:style-name="T105">на действия (бездействие) заказчика ГБУ РК «СП ДПИ»</text:span></text:span><text:span text:style-name="T107"> <text:s text:c="26"/>(далее — Заказчик), оператора электронной площадки ООО «РТС-тендер»</text:span><text:span text:style-name="Основной_20_шрифт_20_абзаца"><text:span text:style-name="T109"> (</text:span></text:span><text:span text:style-name="Основной_20_шрифт_20_абзаца"><text:span text:style-name="T106">далее </text:span></text:span><text:span text:style-name="Основной_20_шрифт_20_абзаца"><text:span text:style-name="T105">—</text:span></text:span><text:span text:style-name="Основной_20_шрифт_20_абзаца"><text:span text:style-name="T106"> Оператор)</text:span></text:span><text:span text:style-name="T107"> </text:span><text:span text:style-name="Основной_20_шрифт_20_абзаца"><text:span text:style-name="T109">при проведении </text:span></text:span><text:span text:style-name="Основной_20_шрифт_20_абзаца"><text:span text:style-name="T82">открытого аукциона в электронной форме на право заключения договора на поставку подгузников <text:s text:c="34"/>(извещение № 31806771869) (далее – Аукцион</text:span></text:span>, Жалоба).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6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T27">Закупочная деятельность Заказчика регламентируется </text:span><text:span text:style-name="T28">Положением о </text:span><text:soft-page-break/><text:span text:style-name="T28">закупке товаров, работ, услуг для нужд Государственного бюджетного учреждения Республики Крым «Симферопольский пансионат для престарелых и инвалидов» </text:span><text:span text:style-name="T27">, утвержденным </text:span><text:span text:style-name="T5">решением </text:span><text:span text:style-name="T6">Министерства труда и социальной защиты Республики Крым </text:span><text:span text:style-name="T9"><text:s/></text:span><text:span text:style-name="T10">от «24» ноября 2017 года </text:span><text:span text:style-name="T5">№ </text:span><text:span text:style-name="T10">1</text:span><text:span text:style-name="T11"> </text:span><text:span text:style-name="T9"><text:s/></text:span><text:span text:style-name="T27">(далее – Положение о закупке).</text:span></text:p>
      <text:p text:style-name="P35"><text:span text:style-name="Основной_20_шрифт_20_абзаца"><text:span text:style-name="T12">Согласно </text:span></text:span><text:span text:style-name="Основной_20_шрифт_20_абзаца"><text:span text:style-name="T33">документаци</text:span></text:span><text:span text:style-name="Основной_20_шрифт_20_абзаца"><text:span text:style-name="T34">и</text:span></text:span><text:span text:style-name="Основной_20_шрифт_20_абзаца"><text:span text:style-name="T33"> о проведении </text:span></text:span><text:span text:style-name="Основной_20_шрифт_20_абзаца"><text:span text:style-name="T34">Запроса котировок <text:s text:c="22"/></text:span></text:span><text:span text:style-name="Основной_20_шрифт_20_абзаца"><text:span text:style-name="T12"><text:s/>(</text:span></text:span><text:span text:style-name="Основной_20_шрифт_20_абзаца"><text:span text:style-name="T14">далее -</text:span></text:span><text:span text:style-name="Основной_20_шрифт_20_абзаца"><text:span text:style-name="T12"> Документации), </text:span></text:span><text:span text:style-name="Основной_20_шрифт_20_абзаца"><text:span text:style-name="T14">з</text:span></text:span><text:span text:style-name="Основной_20_шрифт_20_абзаца"><text:span text:style-name="T13">аявки подаются </text:span></text:span><text:span text:style-name="Основной_20_шрифт_20_абзаца"><text:span text:style-name="T15">через</text:span></text:span><text:span text:style-name="Основной_20_шрифт_20_абзаца"><text:span text:style-name="T13"> </text:span></text:span><text:span text:style-name="Основной_20_шрифт_20_абзаца"><text:span text:style-name="T15">а</text:span></text:span><text:span text:style-name="Основной_20_шрифт_20_абзаца"><text:span text:style-name="T13">втоматизированную систему </text:span></text:span><text:span text:style-name="Основной_20_шрифт_20_абзаца"><text:span text:style-name="T15">О</text:span></text:span><text:span text:style-name="Основной_20_шрифт_20_абзаца"><text:span text:style-name="T13">ператора </text:span></text:span><text:span text:style-name="Основной_20_шрифт_20_абзаца"><text:span text:style-name="T15">ЭТП</text:span></text:span><text:span text:style-name="Основной_20_шрифт_20_абзаца"><text:span text:style-name="T7"> по адресу в информационно-телекоммуникационной сети «Интернет»: </text:span></text:span><text:span text:style-name="Основной_20_шрифт_20_абзаца"><text:span text:style-name="T30">https://www.rts-tender.ru</text:span></text:span><text:span text:style-name="Основной_20_шрифт_20_абзаца"><text:span text:style-name="T8">.</text:span></text:span></text:p>
      <text:p text:style-name="P36"><text:span text:style-name="Основной_20_шрифт_20_абзаца"><text:span text:style-name="T21">Вопросы, связанные с информационно-техническим обеспечением </text:span></text:span><text:span text:style-name="Основной_20_шрифт_20_абзаца"><text:span text:style-name="T22">проведения Оператором закупок товаров, работ, услуг и торгов с использованием электронной площадки, имеющей адрес в сети «Интернет»: </text:span></text:span><text:span text:style-name="Основной_20_шрифт_20_абзаца"><text:span text:style-name="T23">http://</text:span></text:span><text:span text:style-name="Основной_20_шрифт_20_абзаца"><text:span text:style-name="T36">www.rts-tender.ru</text:span></text:span><text:span text:style-name="Основной_20_шрифт_20_абзаца"><text:span text:style-name="T24">, </text:span></text:span><text:span text:style-name="Основной_20_шрифт_20_абзаца"><text:span text:style-name="T37">регулируются Регламент</text:span></text:span><text:span text:style-name="Основной_20_шрифт_20_абзаца"><text:span text:style-name="T40">ом</text:span></text:span><text:span text:style-name="Основной_20_шрифт_20_абзаца"><text:span text:style-name="T37"> р</text:span></text:span><text:span text:style-name="Основной_20_шрифт_20_абзаца"><text:span text:style-name="T40">аботы электронной площадки ООО «РТС-тендер» для корпоративных закупок, утвержденным генеральным директором ООО «РТС-тендер» В.Н. Лищенковым</text:span></text:span><text:span text:style-name="Основной_20_шрифт_20_абзаца"><text:span text:style-name="T37"> <text:s text:c="25"/></text:span></text:span><text:span text:style-name="Основной_20_шрифт_20_абзаца"><text:span text:style-name="T40">(далее — Регламент).</text:span></text:span></text:p>
      <text:p text:style-name="P38"><text:span text:style-name="Основной_20_шрифт_20_абзаца"><text:span text:style-name="T107">В соответствии с частью 5 статьи 4 Закона о закупках при закупке</text:span></text:span><text:span text:style-name="Основной_20_шрифт_20_абзаца"><text:span text:style-name="T110"> в единой информационной системе в сфере закупок www.zakupki.gov.ru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7"><text:span text:style-name="Основной_20_шрифт_20_абзаца"><text:span text:style-name="T17">Частью 10 статьи 3 Закона о закупках предусмотрен ряд случаев, позволяющих участникам закупок обжаловать в антимонопольный орган в </text:span></text:span><text:span text:style-name="Основной_20_шрифт_20_абзаца"><text:span text:style-name="T17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33"><text:span text:style-name="Основной_20_шрифт_20_абзаца"><text:span text:style-name="T3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4445918779451555752" text:style-name="L1">
        <text:list-item>
          <text:list>
            <text:list-item>
              <text:list>
                <text:list-item>
                  <text:p text:style-name="P54">извещение о проведении Аукциона, Документация <text:s text:c="23"/>(далее — Извещение) размещены в ЕИС <text:s/>– 31.07.2018;</text:p>
                </text:list-item>
                <text:list-item>
                  <text:p text:style-name="P54">начальная (максимальная) цена договора — 1 477 830 рублей;</text:p>
                </text:list-item>
                <text:list-item>
                  <text:p text:style-name="P54">дата окончания подачи заявок — 21.08.2018;</text:p>
                </text:list-item>
                <text:list-item>
                  <text:p text:style-name="P55"><text:soft-page-break/><text:span text:style-name="Основной_20_шрифт_20_абзаца"><text:span text:style-name="T19">дата </text:span></text:span><text:span text:style-name="Основной_20_шрифт_20_абзаца"><text:span text:style-name="T18">подведения итогов</text:span></text:span><text:span text:style-name="Основной_20_шрифт_20_абзаца"><text:span text:style-name="T19"> </text:span></text:span><text:span text:style-name="Основной_20_шрифт_20_абзаца"><text:span text:style-name="T18">Аукциона</text:span></text:span><text:span text:style-name="Основной_20_шрифт_20_абзаца"><text:span text:style-name="T19"> — </text:span></text:span><text:span text:style-name="Основной_20_шрифт_20_абзаца"><text:span text:style-name="T18">24.08.2018;</text:span></text:span></text:p>
                </text:list-item>
                <text:list-item>
                  <text:p text:style-name="P55"><text:span text:style-name="Основной_20_шрифт_20_абзаца"><text:span text:style-name="T18">на участие в Аукционе подано — 2 заявки;</text:span></text:span></text:p>
                </text:list-item>
                <text:list-item>
                  <text:p text:style-name="P55"><text:span text:style-name="Основной_20_шрифт_20_абзаца"><text:span text:style-name="T18">к участию в Аукционе допущено — 2 заявки</text:span></text:span><text:span text:style-name="Основной_20_шрифт_20_абзаца"><text:span text:style-name="T19">;</text:span></text:span></text:p>
                </text:list-item>
                <text:list-item>
                  <text:p text:style-name="P55"><text:span text:style-name="Основной_20_шрифт_20_абзаца"><text:span text:style-name="T18">победителем Аукциона признано ООО «ТФК»,</text:span></text:span></text:p>
                </text:list-item>
                <text:list-item>
                  <text:p text:style-name="P55"><text:span text:style-name="Основной_20_шрифт_20_абзаца"><text:span text:style-name="T18">дата заключения договора 13.09.2018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60">Из Жалобы следует, что при проведении </text:span></text:span><text:span text:style-name="Основной_20_шрифт_20_абзаца"><text:span text:style-name="T94">Аукциона</text:span></text:span><text:span text:style-name="Основной_20_шрифт_20_абзаца"><text:span text:style-name="T60"> Оператором н</text:span></text:span><text:span text:style-name="Основной_20_шрифт_20_абзаца"><text:span text:style-name="T62">е обеспечена надежность функционирования программных и технических средств, используемых при проведении </text:span></text:span><text:span text:style-name="Основной_20_шрифт_20_абзаца"><text:span text:style-name="T94">Аукциона</text:span></text:span><text:span text:style-name="Основной_20_шрифт_20_абзаца"><text:span text:style-name="T62">, что повлекло невозможность Заявителя подать ценовое предложение.</text:span></text:span></text:p>
      <text:p text:style-name="P33"><text:span text:style-name="Основной_20_шрифт_20_абзаца"><text:span text:style-name="T62">Рассмотрев представленные материалы и изучив письменные пояснения представителей Оператора, комиссия ФАС России установила следующее.</text:span></text:span></text:p>
      <text:p text:style-name="P34"><text:span text:style-name="Основной_20_шрифт_20_абзаца"><text:span text:style-name="T16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63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3"><text:span text:style-name="Основной_20_шрифт_20_абзаца"><text:span text:style-name="T64">В соответствии с</text:span></text:span><text:span text:style-name="Основной_20_шрифт_20_абзаца"><text:span text:style-name="T71"> Извещени</text:span></text:span><text:span text:style-name="Основной_20_шрифт_20_абзаца"><text:span text:style-name="T64">ем</text:span></text:span><text:span text:style-name="Основной_20_шрифт_20_абзаца"><text:span text:style-name="T71">, Документаци</text:span></text:span><text:span text:style-name="Основной_20_шрифт_20_абзаца"><text:span text:style-name="T64">ей</text:span></text:span><text:span text:style-name="Основной_20_шрифт_20_абзаца"><text:span text:style-name="T71">, </text:span></text:span><text:span text:style-name="Основной_20_шрифт_20_абзаца"><text:span text:style-name="T64">Аукцион</text:span></text:span><text:span text:style-name="Основной_20_шрифт_20_абзаца"><text:span text:style-name="T71"> осуществляется Заказчиком с использованием функционала единой информационной системы и на сайте Оператора ЭТП </text:span></text:span><text:span text:style-name="Основной_20_шрифт_20_абзаца"><text:span text:style-name="T98">www.rts-tender.ru</text:span></text:span><text:span text:style-name="Основной_20_шрифт_20_абзаца"><text:span text:style-name="T72">.</text:span></text:span></text:p>
      <text:p text:style-name="P27"><text:span text:style-name="Основной_20_шрифт_20_абзаца"><text:span text:style-name="T64">Согласно части 12 статьи 3.3 Закона о закупках </text:span></text:span><text:span text:style-name="Основной_20_шрифт_20_абзаца"><text:span text:style-name="T65">Оператор электронной </text:span></text:span><text:span text:style-name="Основной_20_шрифт_20_абзаца"><text:span text:style-name="T65">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42"><text:span text:style-name="Основной_20_шрифт_20_абзаца"><text:span text:style-name="T83">Из Жалобы следует, что заявитель не смог принять участие в Аукционе, ввиду отсутствия возможности подать ценовое предложение, поскольку оператором не была обеспечена </text:span></text:span><text:span text:style-name="Основной_20_шрифт_20_абзаца"><text:span text:style-name="T87">надежность функционирования программных и технических средств, используемых для осуществления конкурентной закупки в электронной форме.</text:span></text:span><text:span text:style-name="Основной_20_шрифт_20_абзаца"><text:span text:style-name="T83"> </text:span></text:span></text:p>
      <text:p text:style-name="P42"><text:soft-page-break/><text:span text:style-name="Основной_20_шрифт_20_абзаца"><text:span text:style-name="T83">Вместе с тем, представитель Заявителя в дополнение к жалобе <text:s/>представил графическое изображение (далее — Изображение) с сайта электронной площадки </text:span></text:span><text:span text:style-name="Основной_20_шрифт_20_абзаца"><text:span text:style-name="T99">rts-tender.ru</text:span></text:span><text:span text:style-name="Основной_20_шрифт_20_абзаца"><text:span text:style-name="T83">, согласно которому во время проведения Аукциона на экране компьютера Заявителя появилось всплывающее окно «Подача ценового предложения...» со значком «загрузки», в связи с чем Заявителем до завершения Аукциона не представлялось возможным подать ценовое предложение.</text:span></text:span></text:p>
      <text:p text:style-name="P43"><text:span text:style-name="Основной_20_шрифт_20_абзаца"><text:span text:style-name="T78">На заседании Комиссии ФАС России представитель оператора не представил доказательств, сведений, подтверждающих, что Оператором в день проведения </text:span></text:span><text:span text:style-name="Основной_20_шрифт_20_абзаца"><text:span text:style-name="T65">Аукциона была обеспечена надежность функционирования программных и технических средств, используемых при проведении Аукциона.</text:span></text:span></text:p>
      <text:p text:style-name="P42"><text:span text:style-name="Основной_20_шрифт_20_абзаца"><text:span text:style-name="T83">Таким образом, вышеуказанные действия Оператора нарушают требования части 12 статьи 3.3 Закона о закупках.</text:span></text:span></text:p>
      <text:p text:style-name="P42"><text:span text:style-name="Основной_20_шрифт_20_абзаца"><text:span text:style-name="T83">Вместе с тем, предметом обжалования является, согласно Жалобе Заявителя, действия Оператора, выразившиеся в ограничении <text:s/>функционирования программных и технических средств электронной площадки, что является основанием обращения в ФАС России, закрепленным в пункте 2.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2"><text:span text:style-name="Основной_20_шрифт_20_абзаца"><text:span text:style-name="T83">На основании изложенного, Комиссией ФАС России выявлены следующие нарушения.</text:span></text:span></text:p>
      <text:p text:style-name="P48"><text:span text:style-name="Основной_20_шрифт_20_абзаца"><text:span text:style-name="T62">2. Согласно части 12 статьи 4 Закона о закупках, п</text:span></text:span><text:span text:style-name="Основной_20_шрифт_20_абзаца"><text:span text:style-name="T66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44"><text:span text:style-name="Основной_20_шрифт_20_абзаца"><text:span text:style-name="T62">На заседании Комиссии ФАС России установлено, что протокол подведения итогов по Аукциону от 27.08</text:span></text:span><text:span text:style-name="Основной_20_шрифт_20_абзаца"><text:span text:style-name="T67">.2018 № </text:span></text:span><text:span text:style-name="Основной_20_шрифт_20_абзаца"><text:span text:style-name="T68">341037</text:span></text:span><text:span text:style-name="Основной_20_шрифт_20_абзаца"><text:span text:style-name="T67"> размещен в ЕИС 20.09.2018, то есть с нарушением сроков, установленных частью 12 статьи 4 </text:span></text:span><text:span text:style-name="Основной_20_шрифт_20_абзаца"><text:span text:style-name="T67">Закона о закупках.</text:span></text:span></text:p>
      <text:p text:style-name="P48"><text:span text:style-name="Основной_20_шрифт_20_абзаца"><text:span text:style-name="T66">Учитывая изложенное, действия Заказчика, разместившего в ЕИС протокол подведения итогов по Аукциону с нарушением установленного трехдневного срока, нарушают часть 12 статьи 4 Закона о закупках и содержат признаки административного правонарушения, предусмотренного частью 4 статьи 7.32.3 Кодекса Российской Федерации об административных правонарушениях.</text:span></text:span></text:p>
      <text:p text:style-name="P48"><text:span text:style-name="Основной_20_шрифт_20_абзаца"><text:span text:style-name="T66">3. Согласно части 2 статьи 4.1 Закона о закупках, Заказчики в течение трех рабочих дней со дня заключения договора вносят информацию и документы, в реестр договоров. Если в договор были внесены изменения, заказчики вносят в реестр договоров такие информацию и документы, в отношении которых были внесены изменения. Информация о результатах исполнения договора вносится заказчиками в реестр договоров в течение </text:span></text:span><text:soft-page-break/><text:span text:style-name="Основной_20_шрифт_20_абзаца"><text:span text:style-name="T66">десяти дней со дня исполнения, изменения или расторжения договора.</text:span></text:span></text:p>
      <text:p text:style-name="P48"><text:span text:style-name="Основной_20_шрифт_20_абзаца"><text:span text:style-name="T66">На заседании Комиссии ФАС России представитель Оператора пояснил, что 13.09.2018 по результатам проведения Аукциона Заказчиком был заключен договор, подписанный при помощи функционала электронной площадки. </text:span></text:span><text:span text:style-name="Основной_20_шрифт_20_абзаца"><text:span text:style-name="T62">Вместе с тем, информация о заключенном договоре в реестре договоров по состоянию на <text:s/>20.09.2018 отсутствует.</text:span></text:span></text:p>
      <text:p text:style-name="P47"><text:span text:style-name="Основной_20_шрифт_20_абзаца"><text:span text:style-name="T76">Учитывая изложенное, действия Заказчика, не разместившего в ЕИС информацию о заключенном договоре по результатам проведения Аукциона, нарушают часть 2 статьи 4.1 Закона о закупках и содержат признаки административного правонарушения, предусмотренного частью 5 статьи 7.32.3 Кодекса Российской Федерации об административных правонарушениях.</text:span></text:span></text:p>
      <text:p text:style-name="P45"><text:span text:style-name="Основной_20_шрифт_20_абзаца"><text:span text:style-name="T7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9"><text:span text:style-name="Основной_20_шрифт_20_абзаца"><text:span text:style-name="T100"/></text:span></text:p>
      <text:p text:style-name="P19"><text:span text:style-name="Основной_20_шрифт_20_абзаца"><text:span text:style-name="T100">РЕШИЛА</text:span></text:span><text:span text:style-name="Основной_20_шрифт_20_абзаца"><text:span text:style-name="T101">:</text:span></text:span></text:p>
      <text:p text:style-name="P19"><text:span text:style-name="Основной_20_шрифт_20_абзаца"><text:span text:style-name="T97"/></text:span></text:p>
      <text:p text:style-name="P49"><text:span text:style-name="Основной_20_шрифт_20_абзаца"><text:span text:style-name="T97">1. Признать жалобу </text:span></text:span><text:span text:style-name="Основной_20_шрифт_20_абзаца"><text:span text:style-name="T61">ООО «Радуга» (ИНН: </text:span></text:span><text:span text:style-name="Основной_20_шрифт_20_абзаца"><text:span text:style-name="T70">9717030083</text:span></text:span><text:span text:style-name="Основной_20_шрифт_20_абзаца"><text:span text:style-name="T61">; <text:s text:c="25"/>ОГРН: 1167746560695) </text:span></text:span><text:span text:style-name="Основной_20_шрифт_20_абзаца"><text:span text:style-name="T70">б/д, б/н</text:span></text:span><text:span text:style-name="Основной_20_шрифт_20_абзаца"><text:span text:style-name="T73"> на действия (бездействие) заказчика </text:span></text:span><text:span text:style-name="Основной_20_шрифт_20_абзаца"><text:span text:style-name="T61">ГБУ РК «СП ДПИ» (ИНН: 9102060929; ОГРН: 1149102131606), оператора электронной площадки ООО «РТС-тендер»</text:span></text:span><text:span text:style-name="Основной_20_шрифт_20_абзаца"><text:span text:style-name="T95"> (ИНН: 7710357167; ОГРН: 1027739521666)</text:span></text:span><text:span text:style-name="Основной_20_шрифт_20_абзаца"><text:span text:style-name="T61"> </text:span></text:span><text:span text:style-name="Основной_20_шрифт_20_абзаца"><text:span text:style-name="T59">при проведении открытого аукциона в электронной форме на право заключения договора на поставку подгузников (извещение № 31806771869)</text:span></text:span><text:span text:style-name="Основной_20_шрифт_20_абзаца"><text:span text:style-name="T97"> </text:span></text:span><text:span text:style-name="Основной_20_шрифт_20_абзаца"><text:span text:style-name="T96">обоснованной.</text:span></text:span></text:p>
      <text:list xml:id="list2743148750160380193" text:style-name="L2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97">Признать ООО «РТС-тендер» нарушившим часть 12 статьи 3.3 Федерального закона от 18.07.2011 № 223-ФЗ «О закупках товаров, работ, услуг отдельными видами юридических лиц», ГБУ РК «СП ДПИ» нарушившим часть 12 статьи 4, часть 2 статьи 4.1 Федерального закона от 18.07.2011 № 223-ФЗ «О закупках товаров, работ, услуг отдельными видами юридических лиц».</text:span></text:span></text:p>
                  <text:p text:style-name="P56"><text:span text:style-name="Основной_20_шрифт_20_абзаца"><text:span text:style-name="T97"/></text:span></text:p>
                </text:list-item>
                <text:list-item>
                  <text:p text:style-name="P56"><text:span text:style-name="Основной_20_шрифт_20_абзаца"><text:span text:style-name="T68">Обязательное к исполнению предписание, направленное на устранение выявленных нарушений, не выдавать в связи с тем, что по результатам закупки заключен договор </text:span></text:span><text:span text:style-name="Основной_20_шрифт_20_абзаца"><text:span text:style-name="T69">.</text:span></text:span></text:p>
                </text:list-item>
                <text:list-item>
                  <text:p text:style-name="P56"><text:span text:style-name="Основной_20_шрифт_20_абзаца"><text:span text:style-name="T68">Передать соответствующему должностному лицу Управления контроля размещения государственного заказа ФАС России материалы дела от 20.09.2018 № 223ФЗ-696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91">Решение может быть обжаловано в арбитражный суд в течение трех месяцев со дня его вынесения.</text:span></text:span></text:p>
      <text:p text:style-name="P59"><text:span text:style-name="Основной_20_шрифт_20_абзаца"><text:span text:style-name="T80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oft-page-break/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21"><text:span text:style-name="Основной_20_шрифт_20_абзаца"><text:span text:style-name="T79"/></text:span></text:p>
      <text:p text:style-name="P5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NewRomanPS-BoldMT" svg:font-family="TimesNewRomanPS-BoldMT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5F9DB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D5F9DB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3:21:56.27</meta:creation-date>
    <meta:generator>OpenOffice.org/3.4.1$Win32 OpenOffice.org_project/341m1$Build-9593</meta:generator>
    <dc:date>2018-09-26T12:20:27.90</dc:date>
    <meta:print-date>2018-09-24T11:11:02.28</meta:print-date>
    <meta:document-statistic meta:table-count="0" meta:image-count="1" meta:object-count="0" meta:page-count="7" meta:paragraph-count="65" meta:word-count="1638" meta:character-count="12921"/>
    <meta:user-defined meta:name="Поле 1"/>
    <meta:user-defined meta:name="Поле 2"/>
    <meta:user-defined meta:name="Поле 3"/>
    <meta:user-defined meta:name="Поле 4"/>
  </office:meta>
</office:document-meta>
</file>