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2C2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49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25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3" style:family="paragraph" style:parent-style-name="Standard" style:master-page-name="First_20_Page">
      <style:paragraph-properties fo:margin-left="9.449cm" fo:margin-right="0cm" fo:line-height="100%" fo:text-indent="0cm" style:auto-text-indent="false" style:page-number="auto"/>
    </style:style>
    <style:style style:name="P14" style:family="paragraph" style:parent-style-name="Standard">
      <style:paragraph-properties fo:margin-left="9.449cm" fo:margin-right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a26db5-9c22-401e-9ffd-b8bf9aa7efff" text:name="BossProviderVariable"/>
      </text:user-field-decls>
      <text:p text:style-name="P13"/>
      <text:p text:style-name="P8">Уполномоченному представителю ПАО Банк «ФК Открытие»</text:p>
      <text:p text:style-name="P8"/>
      <text:p text:style-name="P14">&lt;___&gt;</text:p>
      <text:p text:style-name="P8"/>
      <text:p text:style-name="P8">улица Летниковская, дом 2, строение 4, Москва, 115114</text:p>
      <text:p text:style-name="P9"/>
      <text:p text:style-name="P10"/>
      <text:p text:style-name="P10"/>
      <text:p text:style-name="P10"/>
      <text:p text:style-name="P10"/>
      <text:p text:style-name="P2">Решение</text:p>
      <text:p text:style-name="P3">по результатам рассмотрения ходатайства</text:p>
      <text:p text:style-name="P6"> </text:p>
      <text:p text:style-name="P6"/>
      <text:p text:style-name="P7"><text:span text:style-name="T2">В соответствии со статьей 33 Федерального закона от 26.07.2006 № 135 ФЗ «О защите конкуренции» (далее - Закон о защите конкуренции) ФАС России рассмотрела ходатайство </text:span><text:span text:style-name="T4">публичного акционерного общества Банк «Финансовая Корпорация Открытие»</text:span><text:span text:style-name="T3"> </text:span>(ИНН <text:span text:style-name="T6">7706092528</text:span>; место нахождения:<text:span text:style-name="T2"> улица Летниковская, дом 2, строение 4, Москва, 115114</text:span>; основной вид деятельности - д<text:span text:style-name="T6">енежное посредничество прочее</text:span>) о приобретении <text:span text:style-name="T5">доли в размере 100% уставного капитала </text:span>зарегистрированного на территории Российской Федерации <text:span text:style-name="T5">общества с ограниченной ответственностью «Кама Картон»</text:span><text:span text:style-name="T1"> </text:span>(ИНН <text:span text:style-name="T6">5916031750</text:span>; место нахождения: улица Шоссейная, дом 11, город Краснокамск, Краснокамский район, Пермский край, 617060; основной вид деятельности - п<text:span text:style-name="T6">роизводство бумаги и картона</text:span>), поданное <text:span text:style-name="T5">29.08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7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5"> </text:p>
      <text:p text:style-name="P5"> </text:p>
      <text:p text:style-name="P5"/>
      <text:p text:style-name="P4">А.В. Доценко</text:p>
      <text:p text:style-name="P5"> </text:p>
      <text:p text:style-name="P5"> </text:p>
      <text:p text:style-name="P5"/>
      <text:p text:style-name="P12">&lt;____&gt;</text:p>
      <text:p text:style-name="P5">8(499)755-23-23 доб. 088-53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52C2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552C21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6:29:52.88</meta:creation-date>
    <meta:generator>OpenOffice.org/3.4.1$Win32 OpenOffice.org_project/341m1$Build-9593</meta:generator>
    <dc:date>2018-09-26T16:46:18.41</dc:date>
    <meta:document-statistic meta:table-count="0" meta:image-count="1" meta:object-count="0" meta:page-count="1" meta:paragraph-count="17" meta:word-count="163" meta:character-count="1273"/>
    <meta:user-defined meta:name="Поле 1"/>
    <meta:user-defined meta:name="Поле 2"/>
    <meta:user-defined meta:name="Поле 3"/>
    <meta:user-defined meta:name="Поле 4"/>
  </office:meta>
</office:document-meta>
</file>