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F8B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5pt" fo:font-weight="bold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1" style:family="paragraph" style:parent-style-name="Default">
      <style:paragraph-properties fo:margin-left="0cm" fo:margin-right="0cm" fo:text-align="justify" style:justify-single-word="false" fo:text-indent="1.505cm" style:auto-text-indent="false" style:text-autospace="none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3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65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6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7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58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5" style:font-size-asian="14.3000001907349pt" style:font-weight-asian="normal" style:font-name-complex="Times New Roman" style:font-size-complex="14.3000001907349pt" style:font-weight-complex="normal"/>
    </style:style>
    <style:style style:name="T59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6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asian="Segoe Print" style:font-name-complex="Segoe Print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language="ru" fo:country="RU"/>
    </style:style>
    <style:style style:name="T86" style:family="text">
      <style:text-properties style:font-name="Times New Roman" fo:language="ru" fo:country="RU" fo:background-color="#ffffff" style:font-name-asian="Segoe Print" style:font-name-complex="Segoe Print"/>
    </style:style>
    <style:style style:name="T8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font-name="Times New Roman" fo:language="en" fo:country="US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0" style:family="text">
      <style:text-properties style:use-window-font-color="true" fo:background-color="#ffffff"/>
    </style:style>
    <style:style style:name="T101" style:family="text">
      <style:text-properties style:use-window-font-color="true" fo:font-weight="normal" style:font-name-asian="Times New Roman3" style:font-name-complex="Times New Roman3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weight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1ad65-0b2c-4289-8a80-dbdb30b23b08" text:name="BossProviderVariable"/>
      </text:user-field-decls>
      <text:p text:style-name="P57"/>
      <text:p text:style-name="P4">РЕШЕНИЕ № 223ФЗ-702/18</text:p>
      <text:p text:style-name="P4">по результатам рассмотрения жалобы <text:span text:style-name="T83">АО «</text:span><text:span text:style-name="T80">СТК Развитие</text:span><text:span text:style-name="T83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6">21.09.2018 <text:s/><text:tab/><text:tab/><text:tab/><text:tab/><text:tab/><text:tab/><text:tab/> <text:s text:c="5"/><text:tab/><text:tab/><text:tab/> <text:s text:c="12"/>Москва</text:p>
      <text:p text:style-name="P6"/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62"> </text:span></text:span><text:span text:style-name="Основной_20_шрифт_20_абзаца"><text:span text:style-name="T63">&lt;...&gt;</text:span></text:span></text:p>
      <text:p text:style-name="P70"><text:span text:style-name="Основной_20_шрифт_20_абзаца"><text:span text:style-name="T105">при участии представителей: </text:span></text:span><text:span text:style-name="Основной_20_шрифт_20_абзаца"><text:span text:style-name="T90">&lt;...&gt;</text:span></text:span></text:p>
      <text:p text:style-name="P22"><text:span text:style-name="T85">р</text:span><text:span text:style-name="T84">ассмотрев жалобу </text:span><text:span text:style-name="T88">АО «</text:span><text:span text:style-name="T86">СТК Развитие</text:span><text:span text:style-name="T88">» от 17.09.2018 б/н</text:span><text:span text:style-name="T86"> на действия (бездействие) заказчика ОАО «РЖД» при проведении о</text:span><text:span text:style-name="T87">ткрытого аукциона в </text:span><text:span text:style-name="T87">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ОАО «РЖД» </text:span><text:span text:style-name="T88">(извещени</text:span><text:span text:style-name="T86">е <text:s text:c="20"/></text:span><text:span text:style-name="T88">№ </text:span><text:span text:style-name="T86">31806659126</text:span><text:span text:style-name="T88">)</text:span><text:span text:style-name="T84">, 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21"/>
      <text:p text:style-name="P5">У С Т А Н О В И Л А:</text:p>
      <text:p text:style-name="P5"/>
      <text:p text:style-name="P21">В ФАС России поступила жалоба <text:span text:style-name="T90">АО «</text:span><text:span text:style-name="T81">СТК Развитие</text:span><text:span text:style-name="T90">» <text:s text:c="30"/></text:span><text:span text:style-name="T81">(далее - Заявитель) </text:span><text:span text:style-name="T90">от 17.09.2018 б/н</text:span><text:span text:style-name="T81"> на действия (бездействие) заказчика <text:s text:c="13"/>ОАО «РЖД» (далее - Заказчик) при проведении о</text:span><text:span text:style-name="T82">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ОАО «РЖД» </text:span><text:span text:style-name="T90">(извещени</text:span><text:span text:style-name="T81">е <text:s text:c="19"/></text:span><text:span text:style-name="T90">№ </text:span><text:span text:style-name="T81">31806659126</text:span><text:span text:style-name="T90">) </text:span>(далее - Аукцион, Жалоба).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<text:soft-page-break/>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25"/>о <text:span text:style-name="T79">закупк</text:span><text:span text:style-name="T89">е </text:span><text:span text:style-name="T79">товаров</text:span>, работ, услуг для нужд ОАО «РЖД», утвержденным решением совета директоров ОАО «РЖД» 30.06.2014 (далее – Положение о закупках).</text:p>
      <text:p text:style-name="P24"><text:span text:style-name="Основной_20_шрифт_20_абзаца"><text:span text:style-name="T91">В соответствии с частью 5 статьи 4 Закона о закупках п</text:span></text:span><text:span text:style-name="Основной_20_шрифт_20_абзаца"><text:span text:style-name="T92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91"><text:s/></text:span></text:span></text:p>
      <text:p text:style-name="P43"><text:span text:style-name="T100">27.06.2018 в </text:span><text:span text:style-name="Основной_20_шрифт_20_абзаца"><text:span text:style-name="T96">ЕИС</text:span></text:span><text:span text:style-name="T100"> размещено извещение и документация о проведении Аукциона (далее – Извещение, Документация).</text:span></text:p>
      <text:p text:style-name="P25">дата окончания подачи заявок — 18.07.2018;</text:p>
      <text:p text:style-name="P25">дата рассмотрения заявок — 26.07.2018;</text:p>
      <text:p text:style-name="P26"><text:span text:style-name="T97">дата подведения итогов – 30.07.</text:span><text:span text:style-name="T99">2018</text:span><text:span text:style-name="Strong_20_Emphasis"><text:span text:style-name="T98">;</text:span></text:span></text:p>
      <text:p text:style-name="P26"><text:span text:style-name="Strong_20_Emphasis"><text:span text:style-name="T98">начальная (максимальная) цена договора: 73 278 000 рублей;</text:span></text:span></text:p>
      <text:p text:style-name="P26"><text:span text:style-name="Strong_20_Emphasis"><text:span text:style-name="T98">на участие в Аукционе подано 5 заявок, из них 1 заявка отклонена. </text:span></text:span></text:p>
      <text:p text:style-name="P47"><text:span text:style-name="Основной_20_шрифт_20_абзаца"><text:span text:style-name="T93">Частью 10 статьи 3 Закона о закупках предусмотрен ряд случаев, </text:span></text:span><text:soft-page-break/><text:span text:style-name="Основной_20_шрифт_20_абзаца"><text:span text:style-name="T93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pan text:style-name="Основной_20_шрифт_20_абзаца"><text:span text:style-name="T31">Из Жалобы</text:span></text:span><text:span text:style-name="Основной_20_шрифт_20_абзаца"><text:span text:style-name="T32"> следует, что при проведении Аукциона Заказчиком нарушены права и законные интересы Заявителя, а именно:</text:span></text:span></text:p>
      <text:list xml:id="list3040918482272264924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4">Заказчиком не исполнено </text:span></text:span><text:span text:style-name="Основной_20_шрифт_20_абзаца"><text:span text:style-name="T33">предписание ФАС России от 03.09.2018 <text:s/>№ 223ФЗ-641/18, выданное по результатам рассмотрения жалобы Заявителя </text:span></text:span><text:span text:style-name="Основной_20_шрифт_20_абзаца"><text:span text:style-name="T36">от 24.08.2018 </text:span></text:span><text:span text:style-name="Основной_20_шрифт_20_абзаца"><text:span text:style-name="T33">б/н на действия (бездействие) Заказчика при проведении </text:span></text:span><text:span text:style-name="Основной_20_шрифт_20_абзаца"><text:span text:style-name="T35">Аукциона</text:span></text:span><text:span text:style-name="Основной_20_шрифт_20_абзаца"><text:span text:style-name="T33"> (далее — Жалоба 1);</text:span></text:span></text:p>
                </text:list-item>
                <text:list-item>
                  <text:p text:style-name="P64"><text:span text:style-name="Основной_20_шрифт_20_абзаца"><text:span text:style-name="T33">Заказчиком неправомерно принято решение от 11.09.2018 № 469 о признании Заявителя уклонившимся от заключения договора </text:span></text:span><text:span text:style-name="Основной_20_шрифт_20_абзаца"><text:span text:style-name="T18">по результатам </text:span></text:span><text:span text:style-name="Основной_20_шрифт_20_абзаца"><text:span text:style-name="T18">проведения Аукциона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9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9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7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4031901464584263412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6">Согласно доводу Жалобы, Заказчиком не исполнено </text:span></text:span><text:span text:style-name="Основной_20_шрифт_20_абзаца"><text:span text:style-name="T18">предписание <text:s/>ФАС России от 03.09.2018 № 223ФЗ-641/18, выданное по результатам рассмотрения Жалобы 1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6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54"><text:span text:style-name="Основной_20_шрифт_20_абзаца"><text:span text:style-name="T21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54"><text:span text:style-name="Основной_20_шрифт_20_абзаца"><text:span text:style-name="T6">По итогам рассмотрения Жалобы 1 Комиссией ФАС России принято решение </text:span></text:span><text:span text:style-name="Основной_20_шрифт_20_абзаца"><text:span text:style-name="T18">от 03.09.2018 № 223ФЗ-641/18 </text:span></text:span><text:span text:style-name="T102">(далее — Решение № </text:span><text:span text:style-name="Основной_20_шрифт_20_абзаца"><text:span text:style-name="T5">223ФЗ-641/18</text:span></text:span><text:span text:style-name="T102">)</text:span><text:span text:style-name="Основной_20_шрифт_20_абзаца"><text:span text:style-name="T6">, </text:span></text:span><text:soft-page-break/><text:span text:style-name="Основной_20_шрифт_20_абзаца"><text:span text:style-name="T6">согласно которому Жалоба 1 признана <text:s/>необоснованной, в действиях Заказчика выявлено нарушение части 1 статьи 2, а также выдано обязательное для исполнения предписание </text:span></text:span><text:span text:style-name="Основной_20_шрифт_20_абзаца"><text:span text:style-name="T5">от</text:span></text:span><text:span text:style-name="Основной_20_шрифт_20_абзаца"><text:span text:style-name="T18"> 03.09.2018 № 223ФЗ-641/18 </text:span></text:span><text:span text:style-name="Основной_20_шрифт_20_абзаца"><text:span text:style-name="T6">(далее — Предписание <text:s text:c="30"/>№ </text:span></text:span><text:span text:style-name="Основной_20_шрифт_20_абзаца"><text:span text:style-name="T5">223ФЗ-641/18</text:span></text:span><text:span text:style-name="Основной_20_шрифт_20_абзаца"><text:span text:style-name="T6">), направленное на </text:span></text:span><text:span text:style-name="Strong_20_Emphasis"><text:span text:style-name="T6">устранение выявленных нарушений</text:span></text:span><text:span text:style-name="Основной_20_шрифт_20_абзаца"><text:span text:style-name="T6">.</text:span></text:span></text:p>
      <text:p text:style-name="P34"><text:span text:style-name="Основной_20_шрифт_20_абзаца"><text:span text:style-name="T22">В соответствии с пунктами 1-</text:span></text:span><text:span text:style-name="Основной_20_шрифт_20_абзаца"><text:span text:style-name="T30">6</text:span></text:span><text:span text:style-name="Основной_20_шрифт_20_абзаца"><text:span text:style-name="T22"> Предписания </text:span></text:span><text:span text:style-name="Основной_20_шрифт_20_абзаца"><text:span text:style-name="T21">№ 223ФЗ-641/18 Заказчику предписано:</text:span></text:span></text:p>
      <text:list xml:id="list2247527488929160962" text:style-name="L3">
        <text:list-item>
          <text:p text:style-name="P59"><text:span text:style-name="Основной_20_шрифт_20_абзаца"><text:span text:style-name="T38">При подписании договора по результатам проведения Аукциона не учитывать </text:span></text:span><text:span text:style-name="Основной_20_шрифт_20_абзаца"><text:span text:style-name="T19">пункт 8</text:span></text:span><text:span text:style-name="Основной_20_шрифт_20_абзаца"><text:span text:style-name="T28">.1.8 </text:span></text:span><text:span text:style-name="Основной_20_шрифт_20_абзаца"><text:span text:style-name="T19">Документация в части требования приложения № 5 Документации, пункт 8.1.9 Документации в части согласования банковской гарантии с заказчиком, пункт 8.2.1 Документации, исключить пункт 4.2.1 проекта договора Документации, а также повторно направить в адрес Заявителя проект договора с заполненными условиями проекта договора, содержащимися в аукционной заявке победителя закупки, </text:span>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77">, Решением</text:span></text:span><text:span text:style-name="Основной_20_шрифт_20_абзаца"><text:span text:style-name="T38"> № 223ФЗ-641/18.</text:span></text:span></text:p>
        </text:list-item>
        <text:list-item>
          <text:p text:style-name="P59"><text:span text:style-name="Основной_20_шрифт_20_абзаца"><text:span text:style-name="T57">Продолжить проведение Аукциона в</text:span></text:span><text:span text:style-name="Основной_20_шрифт_20_абзаца"><text:span text:style-name="T59"> соответствии с требованиями </text:span></text:span><text:span text:style-name="Основной_20_шрифт_20_абзаца"><text:span text:style-name="T57">Закона о закупках</text:span></text:span><text:span text:style-name="Основной_20_шрифт_20_абзаца"><text:span text:style-name="T59">,</text:span></text:span><text:span text:style-name="Основной_20_шрифт_20_абзаца"><text:span text:style-name="T58"> </text:span></text:span><text:span text:style-name="Основной_20_шрифт_20_абзаца"><text:span text:style-name="T38">Положения</text:span></text:span><text:span text:style-name="Основной_20_шрифт_20_абзаца"><text:span text:style-name="T37">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60">, </text:span></text:span><text:span text:style-name="Основной_20_шрифт_20_абзаца"><text:span text:style-name="T57">Д</text:span></text:span><text:span text:style-name="Основной_20_шрифт_20_абзаца"><text:span text:style-name="T59">окументации </text:span></text:span><text:span text:style-name="Основной_20_шрифт_20_абзаца"><text:span text:style-name="T58">с учетом принятого Решения </text:span></text:span><text:span text:style-name="Основной_20_шрифт_20_абзаца"><text:span text:style-name="T39">№ 223ФЗ-641/18</text:span></text:span><text:span text:style-name="Основной_20_шрифт_20_абзаца"><text:span text:style-name="T57">.</text:span></text:span></text:p>
        </text:list-item>
        <text:list-item>
          <text:p text:style-name="P59"><text:span text:style-name="Основной_20_шрифт_20_абзаца"><text:span text:style-name="T24">В срок до 24.09.2018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55"><text:span text:style-name="Основной_20_шрифт_20_абзаца"><text:span text:style-name="T20">В соответствии с частью 1 статьи 52 Закона о защите конкуренции </text:span></text:span><text:span text:style-name="Основной_20_шрифт_20_абзаца"><text:span text:style-name="T17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56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56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55"><text:span text:style-name="Основной_20_шрифт_20_абзаца"><text:span text:style-name="T20">На заседании Комиссии ФАС России представитель Заказчика представил материалы и пояснил, что Предписание № 223ФЗ-641/18</text:span></text:span><text:span text:style-name="Основной_20_шрифт_20_абзаца"><text:span text:style-name="T29"> </text:span></text:span><text:span text:style-name="Основной_20_шрифт_20_абзаца"><text:span text:style-name="T20">по состоянию на 21.09.2018 не исполнено, в связи с тем, что указанное Решение и Предписание № 223ФЗ-641/18 обжалованы в Арбитражный суд города Москвы. При этом, ходе рассмотрения Жалобы установлено, что исковое заявление не </text:span></text:span><text:soft-page-break/><text:span text:style-name="Основной_20_шрифт_20_абзаца"><text:span text:style-name="T20">принято судом к производству на момент рассмотрения Жалобы. </text:span></text:span></text:p>
      <text:p text:style-name="P55"><text:span text:style-name="Основной_20_шрифт_20_абзаца"><text:span text:style-name="T20">Вместе с тем, согласно Предписанию № 223ФЗ-641/18, срок исполнения Предписания № 223ФЗ-641/18 на дату рассмотрения Жалобы (21.09.2018) не истек.</text:span></text:span></text:p>
      <text:p text:style-name="P27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27"><text:span text:style-name="Основной_20_шрифт_20_абзаца"><text:span text:style-name="T18">2. Согласно доводу Жалобы, Заказчиком неправомерно принято решение от 11.09.2018 № 469 о признании Заявителя уклонившимся от заключения договора по результатам проведения Аукциона.</text:span></text:span></text:p>
      <text:p text:style-name="P29"><text:span text:style-name="Основной_20_шрифт_20_абзаца"><text:span text:style-name="T16">В соответствии со сведениями, размещенными в ЕИС, Заказчиком </text:span></text:span><text:span text:style-name="Основной_20_шрифт_20_абзаца"><text:span text:style-name="T52"><text:s text:c="2"/></text:span></text:span><text:span text:style-name="Основной_20_шрифт_20_абзаца"><text:span text:style-name="T18">принято решение от 11.09.2018 № 469 о признании Заявителя уклонившимся от заключения договора (далее — Протокол). Протоколом установлено: </text:span></text:span></text:p>
      <text:p text:style-name="P50"><text:span text:style-name="Основной_20_шрифт_20_абзаца"><text:span text:style-name="T18">«</text:span></text:span><text:span text:style-name="T14">Признать АО «СТК Развитие», победителя по открытому аукциону в электронной форме № 5130/ОАЭ-ТИ/18, уклонившимся от заключения договора в связи с непредставлением в установленные сроки необходимых документов </text:span><text:span text:style-name="T14">(подписанного договора, обеспечения исполнения договора, сведений о конечных бенефициарах) на основании пунктов 8.1.4, 8.2.1, 8.3.3 аукционной </text:span><text:span text:style-name="T14">документации. </text:span></text:p>
      <text:p text:style-name="P51"><text:span text:style-name="T8">Заключить договор в установленном порядке с участником, заявке которого присвоен второй номер по открытому аукциону в электронной форме № 5130/ОАЭ-ТИ/18, ООО «ЛАНИТ-Интеграция» со стоимостью предложения 58 995 000,00 рублей без НДС (69 614 100,00 рублей с НДС) с учётом стоимости оборудования и выполняемых работ, всех расходов подрядчика, в том числе транспортных расходов, а также всех иных расходов, которые возникнут или могут возникнуть в ходе поставки оборудования, выполнения работ</text:span><text:span text:style-name="Основной_20_шрифт_20_абзаца"><text:span text:style-name="T18">».</text:span></text:span></text:p>
      <text:p text:style-name="P30"><text:span text:style-name="Основной_20_шрифт_20_абзаца"><text:span text:style-name="T42">Вместе с тем, Решением № 223ФЗ-641/18 установлено: «....учитывая наличие разногласий между Заказчиком и Заявителем по содержанию банковской гарантии на обеспечение исполнение обязательств по договору, а также по отдельным пунктам проекта договора (в частности, пункты 4.1.3, 4.2.1, абзац 3 пункта 12.2 проекта договора), по состоянию на 10.08.2018 договор по результатам проведения Аукциона не подписан. При этом, согласно графическим изображениям (скриншотам) с электронной почты Заказчика, уполномоченный сотрудник Заказчика в период до 17.08.2018 вел активную переписку с представителем Заявителя по согласованию условий договора, что свидетельствует о намерении Заказчика и Заявителя заключить договор по результатам проведения Аукциона».</text:span></text:span></text:p>
      <text:p text:style-name="P30"><text:span text:style-name="Основной_20_шрифт_20_абзаца"><text:span text:style-name="T42">Таким образом, Комиссия ФАС России приходит к выводу, что Заказчиком неправомерно принято решение о признании Заявителя уклонившимся от заключения договора по результатам Аукциона.</text:span></text:span></text:p>
      <text:p text:style-name="P30"><text:span text:style-name="Основной_20_шрифт_20_абзаца"><text:span text:style-name="T42">На основании вышеизложенного, действия Заказчика, признавшего Заявителя уклонившимся от заключения договора по результатам проведения Аукциона, противоречат пункту 2 части 1 статьи 3 Закона о закупках, подпункту 2 пункта 32 Положения о закупке и нарушают требования части 1 статьи 2 </text:span></text:span><text:soft-page-break/><text:span text:style-name="Основной_20_шрифт_20_абзаца"><text:span text:style-name="T42">Закона о закупках.</text:span></text:span></text:p>
      <text:p text:style-name="P30"><text:span text:style-name="Основной_20_шрифт_20_абзаца"><text:span text:style-name="T43">Кроме того, </text:span></text:span><text:span text:style-name="Основной_20_шрифт_20_абзаца"><text:span text:style-name="T45">руководствуясь частью 17 статьи 18.1 Закона о защите конкуренции,</text:span></text:span><text:span text:style-name="Основной_20_шрифт_20_абзаца"><text:span text:style-name="T44"> </text:span></text:span><text:span text:style-name="Основной_20_шрифт_20_абзаца"><text:span text:style-name="T47">Решением ФАС России</text:span></text:span><text:span text:style-name="Основной_20_шрифт_20_абзаца"><text:span text:style-name="T46"> № 223ФЗ-641/18 Комиссией ФАС России </text:span></text:span><text:span text:style-name="Основной_20_шрифт_20_абзаца"><text:span text:style-name="T47">в действиях Заказчика установлены нарушения части 1 статьи 2, выразившееся в:</text:span></text:span></text:p>
      <text:list xml:id="list900621558658211566" text:style-name="L4">
        <text:list-item>
          <text:p text:style-name="P63"><text:span text:style-name="Основной_20_шрифт_20_абзаца"><text:span text:style-name="T7">ненадлежащем установлении в Документации порядка заключения договора по результатам проведения Аукциона;</text:span></text:span></text:p>
        </text:list-item>
        <text:list-item>
          <text:p text:style-name="P65"><text:span text:style-name="Основной_20_шрифт_20_абзаца"><text:span text:style-name="T7">неправомерном установлении в Документации требования о наличии у участника закупки опыта </text:span></text:span><text:span text:style-name="Основной_20_шрифт_20_абзаца"><text:span text:style-name="T16">по фактически поставленному сетевому оборудованию и/или выполненных работ по установке и настройке сетевого оборудования</text:span></text:span><text:span text:style-name="Основной_20_шрифт_20_абзаца"><text:span text:style-name="T7">,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65"><text:span text:style-name="Основной_20_шрифт_20_абзаца"><text:span text:style-name="T7">н</text:span></text:span><text:span text:style-name="Основной_20_шрифт_20_абзаца"><text:span text:style-name="T53">еправомерном установлении в Документации права Заказчика до </text:span></text:span><text:span text:style-name="Основной_20_шрифт_20_абзаца"><text:span text:style-name="T53">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</text:list>
      <text:list xml:id="list884838974532758422" text:style-name="L5">
        <text:list-item>
          <text:p text:style-name="P60"><text:span text:style-name="Основной_20_шрифт_20_абзаца"><text:span text:style-name="T53">неправомерном установлении в Документации </text:span></text:span><text:span text:style-name="Основной_20_шрифт_20_абзаца"><text:span text:style-name="T54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1"><text:span text:style-name="Основной_20_шрифт_20_абзаца"><text:span text:style-name="T53">неправомерном установлении в Документации </text:span></text:span><text:span text:style-name="Основной_20_шрифт_20_абзаца"><text:span text:style-name="T26">требования о предоставлении сведений о своих владельцах, включая конечных бенефициаров;</text:span></text:span></text:p>
        </text:list-item>
        <text:list-item>
          <text:p text:style-name="P61"><text:span text:style-name="Основной_20_шрифт_20_абзаца"><text:span text:style-name="T25">неправомерном установлении в проекте договора положения о </text:span></text:span><text:span text:style-name="Основной_20_шрифт_20_абзаца"><text:span text:style-name="T27">согласовании </text:span></text:span><text:span text:style-name="Основной_20_шрифт_20_абзаца"><text:span text:style-name="T55">с Заказчиком привлекаемых третьих лиц для выполнения соответствующих работ, являющихся предметом закупки.</text:span></text:span></text:p>
        </text:list-item>
      </text:list>
      <text:p text:style-name="P30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8">На основании вышеизложенного и в соответствии с частями 17, 20 статьи 18.1 Закона о защите конкуренции Комиссия ФАС России</text:p>
      <text:p text:style-name="P10"/>
      <text:p text:style-name="P7"><text:span text:style-name="T103">РЕШИЛА</text:span>:</text:p>
      <text:p text:style-name="P8"/>
      <text:p text:style-name="P9"><text:soft-page-break/></text:p>
      <text:list xml:id="list237682040903868410" text:style-name="L6">
        <text:list-item>
          <text:list>
            <text:list-item>
              <text:list>
                <text:list-item>
                  <text:p text:style-name="P66"><text:span text:style-name="T9">Признать жалобу</text:span><text:span text:style-name="T10"> </text:span><text:span text:style-name="T11">АО «</text:span><text:span text:style-name="T12">СТК Развитие</text:span><text:span text:style-name="T11">» </text:span><text:span text:style-name="T12">(ИНН: 7729518805, <text:s text:c="16"/>ОГРН: 1057746344380) </text:span><text:span text:style-name="T11">от 17.09.2018 б/н</text:span><text:span text:style-name="T12"> на действия (бездействие) заказчика ОАО «РЖД» </text:span><text:span text:style-name="Основной_20_шрифт_20_абзаца"><text:span text:style-name="T4">(ИНН: 7708503727, ОГРН: 1037739877295) </text:span></text:span><text:span text:style-name="T12">при проведении о</text:span><text:span text:style-name="T13">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<text:s text:c="21"/>ОАО «РЖД» </text:span><text:span text:style-name="T11">(извещени</text:span><text:span text:style-name="T12">е </text:span><text:span text:style-name="T11">№ </text:span><text:span text:style-name="T12">31806659126</text:span><text:span text:style-name="T11">) </text:span><text:span text:style-name="Основной_20_шрифт_20_абзаца"><text:span text:style-name="T53">обоснованной в части </text:span></text:span><text:span text:style-name="Основной_20_шрифт_20_абзаца"><text:span text:style-name="T18">неправомерного принятия Заказчиком решения от 11.09.2018 № 469 о признании Заявителя уклонившимся от заключения договора по результатам проведения Аукциона.</text:span></text:span></text:p>
                </text:list-item>
                <text:list-item>
                  <text:p text:style-name="P67">Признать в действиях <text:span text:style-name="T10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8"><text:span text:style-name="Основной_20_шрифт_20_абзаца"><text:span text:style-name="T41">Выдать ОАО «РЖД» обязательное к исполнению предписание, направленное на устранение выявленных нарушений, в соответствии с принятым решением от 21.09.2018 № 223ФЗ-702/18.</text:span></text:span></text:p>
                </text:list-item>
              </text:list>
            </text:list-item>
          </text:list>
        </text:list-item>
      </text:list>
      <text:p text:style-name="P23"><text:span text:style-name="T104">Решение может быть обжаловано в арбитражный суд в те</text:span>чение трех месяцев со дня его вынесения.</text:p>
      <text:p text:style-name="P6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29F8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15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5883(1) </text:p></draw:text-box></draw:frame><draw:frame draw:style-name="Mfr2" draw:name="SpdBarcode" text:anchor-type="paragraph" svg:x="0cm" svg:width="3.6cm" svg:height="0.78cm" draw:z-index="7"><draw:image xlink:href="Pictures/10000201000000780000001AE29F8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08:39.55</meta:creation-date>
    <meta:generator>OpenOffice.org/3.4.1$Win32 OpenOffice.org_project/341m1$Build-9593</meta:generator>
    <dc:date>2018-09-26T17:16:35.66</dc:date>
    <meta:print-date>2018-09-24T13:51:19.62</meta:print-date>
    <meta:document-statistic meta:table-count="0" meta:image-count="1" meta:object-count="0" meta:page-count="7" meta:paragraph-count="65" meta:word-count="2045" meta:character-count="15865"/>
    <meta:user-defined meta:name="Поле 1"/>
    <meta:user-defined meta:name="Поле 2"/>
    <meta:user-defined meta:name="Поле 3"/>
    <meta:user-defined meta:name="Поле 4"/>
  </office:meta>
</office:document-meta>
</file>